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57" calcext:value-type="float">
            <text:p><text:s/>5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12月2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number-columns-repeated="2"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3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4月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8月2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" calcext:value-type="float">
            <text:p><text:s/>9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31" calcext:value-type="float">
            <text:p><text:s/>13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8月2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55" calcext:value-type="float">
            <text:p><text:s/>15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7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7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06" calcext:value-type="float">
            <text:p><text:s/>10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8月2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8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81" calcext:value-type="float">
            <text:p><text:s/>8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3"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9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9" table:style-name="ta9" table:print-ranges="'9'.A1:'9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9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10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9'.$A$1:.$R$33" table:range-usable-as="print-range"/>
        </table:named-expressions>
      </table:table>
      <table:table table:name="10" table:style-name="ta10" table:print-ranges="'10'.A1:'10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10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11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0'.$A$1:.$R$33" table:range-usable-as="print-range"/>
        </table:named-expressions>
      </table:table>
      <table:table table:name="11" table:style-name="ta11" table:print-ranges="'11'.A1:'11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3年11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12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1'.$A$1:.$R$33" table:range-usable-as="print-range"/>
        </table:named-expressions>
      </table:table>
      <table:table table:name="12" table:style-name="ta12" table:print-ranges="'12'.A1:'1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99" office:value-type="string" calcext:value-type="string" table:number-columns-spanned="18" table:number-rows-spanned="1">
            <text:p>113年12月</text:p>
          </table:table-cell>
          <table:covered-table-cell table:number-columns-repeated="17" table:style-name="ce99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5" calcext:value-type="float">
            <text:p><text:s/>65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20" calcext:value-type="float">
            <text:p><text:s/>20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3年12月2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2'.$A$1:.$R$33" table:range-usable-as="print-range"/>
        </table:named-expressions>
      </table:table>
      <table:table table:name="年" table:style-name="ta13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3年1-12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2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100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100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100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1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3"/>
          <table:table-cell table:style-name="ce15" office:value-type="float" office:value="161" calcext:value-type="float">
            <text:p><text:s/>161 </text:p>
          </table:table-cell>
          <table:table-cell table:style-name="ce15" office:value-type="float" office:value="954" calcext:value-type="float">
            <text:p><text:s/>954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4"/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17" calcext:value-type="float">
            <text:p><text:s/>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4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4"/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4"/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4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4"/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4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4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4"/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4"/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4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4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4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4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4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4"/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4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5"/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3年12月27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01-17T15:12:03</dc:date>
    <meta:print-date>2021-07-06T13:52:38</meta:print-date>
    <meta:document-statistic meta:table-count="13" meta:cell-count="6695" meta:object-count="0"/>
    <meta:generator>MODA_ODF_Application_Tools_3.5.2/3.5.2$Windows_X86_64 LibreOffice_project/c8dfc8735a144ff4742fe071a33a442dd6ef618e</meta:generator>
  </office:meta>
</office:document-meta>
</file>