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21315__20998__20301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21315__20998__20301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_21315__20998__20301_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21315__20998__20301_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0462__27491__22686__21015__27506__20837__40__30002__31687_-_25991__20839__3492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2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5"/>
        <table:table-row table:style-name="ro1">
          <table:table-cell office:value-type="string" table:number-columns-spanned="7" table:number-rows-spanned="1" table:style-name="ce41">
            <text:p>審計機關審核各機關決算修正歲入決算通知繳庫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42">
            <text:p>中華民國 102 年度</text:p>
          </table:table-cell>
          <table:covered-table-cell table:number-columns-repeated="2"/>
          <table:table-cell table:style-name="ce44"/>
          <table:table-cell office:value-type="string" table:style-name="ce45">
            <text:p>單位：新臺幣元</text:p>
          </table:table-cell>
          <table:table-cell table:number-columns-repeated="16377"/>
        </table:table-row>
        <table:table-row table:style-name="ro4">
          <table:table-cell table:style-name="ce17">
            <draw:frame draw:z-index="1" draw:id="id0" draw:style-name="a3" draw:name="Text Box 1" svg:x="0.36528in" svg:y="0.04167in" svg:width="0.69582in" svg:height="0.2723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75in" svg:y="0.59444in" svg:width="0.58193in" svg:height="0.46659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32">
            <text:p>合 <text:s text:c="4"/>計</text:p>
          </table:table-cell>
          <table:table-cell office:value-type="string" table:style-name="ce7">
            <text:p>營業(非營業)基金盈(賸)餘應繳庫歲入款</text:p>
          </table:table-cell>
          <table:table-cell office:value-type="string" table:style-name="ce12">
            <text:p>保管款、代管經費等科目內應繳庫歲入款</text:p>
          </table:table-cell>
          <table:table-cell office:value-type="string" table:style-name="ce12">
            <text:p>暫收款、代收款等科目內應繳庫歲入款</text:p>
          </table:table-cell>
          <table:table-cell office:value-type="string" table:style-name="ce12">
            <text:p>收回以前</text:p>
            <text:p>年度經費</text:p>
          </table:table-cell>
          <table:table-cell office:value-type="string" table:style-name="ce13">
            <text:p>短、漏、誤列之各項收入款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8">
            <text:p>總計</text:p>
          </table:table-cell>
          <table:table-cell office:value-type="float" office:value="2739064395" table:formula="msoxl:=SUM(B6+B7+B13+B29)" table:style-name="ce19">
            <text:p>2,739,064,395</text:p>
          </table:table-cell>
          <table:table-cell office:value-type="float" office:value="45519151" table:formula="msoxl:=SUM(C6+C7+C13+C29)" table:style-name="ce19">
            <text:p>45,519,151</text:p>
          </table:table-cell>
          <table:table-cell office:value-type="float" office:value="55381442" table:formula="msoxl:=SUM(D6+D7+D13+D29)" table:style-name="ce19">
            <text:p>55,381,442</text:p>
          </table:table-cell>
          <table:table-cell office:value-type="float" office:value="35306860" table:formula="msoxl:=SUM(E6+E7+E13+E29)" table:style-name="ce19">
            <text:p>35,306,860</text:p>
          </table:table-cell>
          <table:table-cell office:value-type="float" office:value="109266099" table:formula="msoxl:=SUM(F6+F7+F13+F29)" table:style-name="ce19">
            <text:p>109,266,099</text:p>
          </table:table-cell>
          <table:table-cell office:value-type="float" office:value="2493590843" table:formula="msoxl:=SUM(G6+G7+G13+G29)" table:style-name="ce29">
            <text:p>2,493,590,843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0">
            <text:p>中央政府</text:p>
          </table:table-cell>
          <table:table-cell office:value-type="float" office:value="264266022" table:formula="msoxl:=SUM(C6:G6)" table:style-name="ce21">
            <text:p>264,266,022</text:p>
          </table:table-cell>
          <table:table-cell office:value-type="float" office:value="38613327" table:style-name="ce22">
            <text:p>38,613,327</text:p>
          </table:table-cell>
          <table:table-cell office:value-type="float" office:value="8863887" table:style-name="ce22">
            <text:p>8,863,887</text:p>
          </table:table-cell>
          <table:table-cell office:value-type="float" office:value="3653975" table:style-name="ce22">
            <text:p>3,653,975</text:p>
          </table:table-cell>
          <table:table-cell office:value-type="float" office:value="85438763" table:style-name="ce22">
            <text:p>85,438,763</text:p>
          </table:table-cell>
          <table:table-cell office:value-type="float" office:value="127696070" table:style-name="ce23">
            <text:p>127,696,07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0">
            <text:p>直轄市合計</text:p>
          </table:table-cell>
          <table:table-cell office:value-type="float" office:value="2070530786" table:formula="msoxl:=SUM(B8:B12)" table:style-name="ce21">
            <text:p>2,070,530,786</text:p>
          </table:table-cell>
          <table:table-cell office:value-type="float" office:value="5118026" table:formula="msoxl:=SUM(C8:C12)" table:style-name="ce21">
            <text:p>5,118,026</text:p>
          </table:table-cell>
          <table:table-cell office:value-type="float" office:value="19539627" table:formula="msoxl:=SUM(D8:D12)" table:style-name="ce21">
            <text:p>19,539,627</text:p>
          </table:table-cell>
          <table:table-cell office:value-type="float" office:value="10155888" table:formula="msoxl:=SUM(E8:E12)" table:style-name="ce21">
            <text:p>10,155,888</text:p>
          </table:table-cell>
          <table:table-cell office:value-type="float" office:value="0" table:formula="msoxl:=SUM(F8:F12)" table:style-name="ce21">
            <text:p>─</text:p>
          </table:table-cell>
          <table:table-cell office:value-type="float" office:value="2035717245" table:formula="msoxl:=SUM(G8:G12)" table:style-name="ce24">
            <text:p>2,035,717,24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30">
            <text:p>臺北市</text:p>
          </table:table-cell>
          <table:table-cell office:value-type="float" office:value="126296512" table:formula="msoxl:=SUM(C8:G8)" table:style-name="ce21">
            <text:p>126,296,512</text:p>
          </table:table-cell>
          <table:table-cell office:value-type="float" office:value="84690" table:style-name="ce22">
            <text:p>84,690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126211822" table:style-name="ce23">
            <text:p>126,211,82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新北市</text:p>
          </table:table-cell>
          <table:table-cell office:value-type="float" office:value="32091642" table:formula="msoxl:=SUM(C9:G9)" table:style-name="ce21">
            <text:p>32,091,642</text:p>
          </table:table-cell>
          <table:table-cell office:value-type="float" office:value="0" table:style-name="ce22">
            <text:p>─</text:p>
          </table:table-cell>
          <table:table-cell office:value-type="float" office:value="8400000" table:style-name="ce22">
            <text:p>8,400,000</text:p>
          </table:table-cell>
          <table:table-cell office:value-type="float" office:value="662277" table:style-name="ce22">
            <text:p>662,277</text:p>
          </table:table-cell>
          <table:table-cell office:value-type="float" office:value="0" table:style-name="ce22">
            <text:p>─</text:p>
          </table:table-cell>
          <table:table-cell office:value-type="float" office:value="23029365" table:style-name="ce23">
            <text:p>23,029,36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臺中市</text:p>
          </table:table-cell>
          <table:table-cell office:value-type="float" office:value="1886476058" table:formula="msoxl:=SUM(C10:G10)" table:style-name="ce21">
            <text:p>1,886,476,058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1886476058" table:style-name="ce23">
            <text:p>1,886,476,05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臺南市</text:p>
          </table:table-cell>
          <table:table-cell office:value-type="float" office:value="16172963" table:formula="msoxl:=SUM(C11:G11)" table:style-name="ce21">
            <text:p>16,172,963</text:p>
          </table:table-cell>
          <table:table-cell office:value-type="float" office:value="5033336" table:style-name="ce22">
            <text:p>5,033,336</text:p>
          </table:table-cell>
          <table:table-cell office:value-type="float" office:value="11139627" table:style-name="ce22">
            <text:p>11,139,627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3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高雄市</text:p>
          </table:table-cell>
          <table:table-cell office:value-type="float" office:value="9493611" table:formula="msoxl:=SUM(C12:G12)" table:style-name="ce21">
            <text:p>9,493,611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9493611" table:style-name="ce22">
            <text:p>9,493,611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3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臺灣省合計</text:p>
          </table:table-cell>
          <table:table-cell office:value-type="float" office:value="387586178" table:formula="msoxl:=SUM(B14:B28)" table:style-name="ce21">
            <text:p>387,586,178</text:p>
          </table:table-cell>
          <table:table-cell office:value-type="float" office:value="1787798" table:formula="msoxl:=SUM(C14:C28)" table:style-name="ce21">
            <text:p>1,787,798</text:p>
          </table:table-cell>
          <table:table-cell office:value-type="float" office:value="26977928" table:formula="msoxl:=SUM(D14:D28)" table:style-name="ce21">
            <text:p>26,977,928</text:p>
          </table:table-cell>
          <table:table-cell office:value-type="float" office:value="21496997" table:formula="msoxl:=SUM(E14:E28)" table:style-name="ce21">
            <text:p>21,496,997</text:p>
          </table:table-cell>
          <table:table-cell office:value-type="float" office:value="23827336" table:formula="msoxl:=SUM(F14:F28)" table:style-name="ce21">
            <text:p>23,827,336</text:p>
          </table:table-cell>
          <table:table-cell office:value-type="float" office:value="313496119" table:formula="msoxl:=SUM(G14:G28)" table:style-name="ce24">
            <text:p>313,496,119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30">
            <text:p>基隆市</text:p>
          </table:table-cell>
          <table:table-cell office:value-type="float" office:value="0" table:formula="msoxl:=SUM(C14:G14)" table:style-name="ce21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3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宜蘭縣</text:p>
          </table:table-cell>
          <table:table-cell office:value-type="float" office:value="936203" table:formula="msoxl:=SUM(C15:G15)" table:style-name="ce21">
            <text:p>936,203</text:p>
          </table:table-cell>
          <table:table-cell office:value-type="float" office:value="0" table:style-name="ce22">
            <text:p>─</text:p>
          </table:table-cell>
          <table:table-cell office:value-type="float" office:value="197671" table:style-name="ce22">
            <text:p>197,671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738532" table:style-name="ce23">
            <text:p>738,53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桃園縣</text:p>
          </table:table-cell>
          <table:table-cell office:value-type="float" office:value="27984133" table:formula="msoxl:=SUM(C16:G16)" table:style-name="ce21">
            <text:p>27,984,133</text:p>
          </table:table-cell>
          <table:table-cell office:value-type="float" office:value="0" table:style-name="ce22">
            <text:p>─</text:p>
          </table:table-cell>
          <table:table-cell office:value-type="float" office:value="4567775" table:style-name="ce22">
            <text:p>4,567,775</text:p>
          </table:table-cell>
          <table:table-cell office:value-type="float" office:value="21201114" table:style-name="ce22">
            <text:p>21,201,114</text:p>
          </table:table-cell>
          <table:table-cell office:value-type="float" office:value="941189" table:style-name="ce22">
            <text:p>941,189</text:p>
          </table:table-cell>
          <table:table-cell office:value-type="float" office:value="1274055" table:style-name="ce23">
            <text:p>1,274,05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新竹縣</text:p>
          </table:table-cell>
          <table:table-cell office:value-type="float" office:value="5185595" table:formula="msoxl:=SUM(C17:G17)" table:style-name="ce21">
            <text:p>5,185,595</text:p>
          </table:table-cell>
          <table:table-cell office:value-type="float" office:value="185595" table:style-name="ce22">
            <text:p>185,595</text:p>
          </table:table-cell>
          <table:table-cell office:value-type="float" office:value="5000000" table:style-name="ce22">
            <text:p>5,000,000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3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新竹市</text:p>
          </table:table-cell>
          <table:table-cell office:value-type="float" office:value="6041050" table:formula="msoxl:=SUM(C18:G18)" table:style-name="ce21">
            <text:p>6,041,050</text:p>
          </table:table-cell>
          <table:table-cell office:value-type="float" office:value="0" table:style-name="ce22">
            <text:p>─</text:p>
          </table:table-cell>
          <table:table-cell office:value-type="float" office:value="171000" table:style-name="ce22">
            <text:p>171,000</text:p>
          </table:table-cell>
          <table:table-cell office:value-type="float" office:value="4639" table:style-name="ce22">
            <text:p>4,639</text:p>
          </table:table-cell>
          <table:table-cell office:value-type="float" office:value="0" table:style-name="ce22">
            <text:p>─</text:p>
          </table:table-cell>
          <table:table-cell office:value-type="float" office:value="5865411" table:style-name="ce23">
            <text:p>5,865,41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苗栗縣</text:p>
          </table:table-cell>
          <table:table-cell office:value-type="float" office:value="13511135" table:formula="msoxl:=SUM(C19:G19)" table:style-name="ce21">
            <text:p>13,511,135</text:p>
          </table:table-cell>
          <table:table-cell office:value-type="float" office:value="3029" table:style-name="ce22">
            <text:p>3,029</text:p>
          </table:table-cell>
          <table:table-cell office:value-type="float" office:value="11636504" table:style-name="ce22">
            <text:p>11,636,504</text:p>
          </table:table-cell>
          <table:table-cell office:value-type="float" office:value="194840" table:style-name="ce22">
            <text:p>194,840</text:p>
          </table:table-cell>
          <table:table-cell office:value-type="float" office:value="0" table:style-name="ce22">
            <text:p>─</text:p>
          </table:table-cell>
          <table:table-cell office:value-type="float" office:value="1676762" table:style-name="ce23">
            <text:p>1,676,76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彰化縣</text:p>
          </table:table-cell>
          <table:table-cell office:value-type="float" office:value="11913895" table:formula="msoxl:=SUM(C20:G20)" table:style-name="ce21">
            <text:p>11,913,895</text:p>
          </table:table-cell>
          <table:table-cell office:value-type="float" office:value="1599174" table:style-name="ce22">
            <text:p>1,599,174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10314721" table:style-name="ce23">
            <text:p>10,314,72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南投縣</text:p>
          </table:table-cell>
          <table:table-cell office:value-type="float" office:value="10895545" table:formula="msoxl:=SUM(C21:G21)" table:style-name="ce21">
            <text:p>10,895,545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10895545" table:style-name="ce23">
            <text:p>10,895,54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雲林縣</text:p>
          </table:table-cell>
          <table:table-cell office:value-type="float" office:value="217579616" table:formula="msoxl:=SUM(C22:G22)" table:style-name="ce21">
            <text:p>217,579,616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217579616" table:style-name="ce23">
            <text:p>217,579,616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嘉義縣</text:p>
          </table:table-cell>
          <table:table-cell office:value-type="float" office:value="1023255" table:formula="msoxl:=SUM(C23:G23)" table:style-name="ce21">
            <text:p>1,023,255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96404" table:style-name="ce22">
            <text:p>96,404</text:p>
          </table:table-cell>
          <table:table-cell office:value-type="float" office:value="0" table:style-name="ce22">
            <text:p>─</text:p>
          </table:table-cell>
          <table:table-cell office:value-type="float" office:value="926851" table:style-name="ce23">
            <text:p>926,85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嘉義市</text:p>
          </table:table-cell>
          <table:table-cell office:value-type="float" office:value="5459391" table:formula="msoxl:=SUM(C24:G24)" table:style-name="ce21">
            <text:p>5,459,391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5459391" table:style-name="ce23">
            <text:p>5,459,39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屏東縣</text:p>
          </table:table-cell>
          <table:table-cell office:value-type="float" office:value="0" table:formula="msoxl:=SUM(C25:G25)" table:style-name="ce21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3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花蓮縣</text:p>
          </table:table-cell>
          <table:table-cell office:value-type="float" office:value="13086455" table:formula="msoxl:=SUM(C26:G26)" table:style-name="ce21">
            <text:p>13,086,455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13086455" table:style-name="ce23">
            <text:p>13,086,45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臺東縣</text:p>
          </table:table-cell>
          <table:table-cell office:value-type="float" office:value="5409230" table:formula="msoxl:=SUM(C27:G27)" table:style-name="ce21">
            <text:p>5,409,230</text:p>
          </table:table-cell>
          <table:table-cell office:value-type="float" office:value="0" table:style-name="ce22">
            <text:p>─</text:p>
          </table:table-cell>
          <table:table-cell office:value-type="float" office:value="5199230" table:style-name="ce22">
            <text:p>5,199,230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210000" table:style-name="ce23">
            <text:p>210,00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澎湖縣</text:p>
          </table:table-cell>
          <table:table-cell office:value-type="float" office:value="68560675" table:formula="msoxl:=SUM(C28:G28)" table:style-name="ce21">
            <text:p>68,560,675</text:p>
          </table:table-cell>
          <table:table-cell office:value-type="float" office:value="0" table:style-name="ce22">
            <text:p>─</text:p>
          </table:table-cell>
          <table:table-cell office:value-type="float" office:value="205748" table:style-name="ce22">
            <text:p>205,748</text:p>
          </table:table-cell>
          <table:table-cell office:value-type="float" office:value="0" table:style-name="ce22">
            <text:p>─</text:p>
          </table:table-cell>
          <table:table-cell office:value-type="float" office:value="22886147" table:style-name="ce22">
            <text:p>22,886,147</text:p>
          </table:table-cell>
          <table:table-cell office:value-type="float" office:value="45468780" table:style-name="ce23">
            <text:p>45,468,78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福建省合計</text:p>
          </table:table-cell>
          <table:table-cell office:value-type="float" office:value="16681409" table:formula="msoxl:=SUM(B30:B31)" table:style-name="ce21">
            <text:p>16,681,409</text:p>
          </table:table-cell>
          <table:table-cell office:value-type="float" office:value="0" table:formula="msoxl:=SUM(C30:C31)" table:style-name="ce21">
            <text:p>─</text:p>
          </table:table-cell>
          <table:table-cell office:value-type="float" office:value="0" table:formula="msoxl:=SUM(D30:D31)" table:style-name="ce21">
            <text:p>─</text:p>
          </table:table-cell>
          <table:table-cell office:value-type="float" office:value="0" table:formula="msoxl:=SUM(E30:E31)" table:style-name="ce21">
            <text:p>─</text:p>
          </table:table-cell>
          <table:table-cell office:value-type="float" office:value="0" table:formula="msoxl:=SUM(F30:F31)" table:style-name="ce21">
            <text:p>─</text:p>
          </table:table-cell>
          <table:table-cell office:value-type="float" office:value="16681409" table:formula="msoxl:=SUM(G30:G31)" table:style-name="ce24">
            <text:p>16,681,409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30">
            <text:p>金門縣</text:p>
          </table:table-cell>
          <table:table-cell office:value-type="float" office:value="4486409" table:formula="msoxl:=SUM(C30:G30)" table:style-name="ce21">
            <text:p>4,486,409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4486409" table:style-name="ce23">
            <text:p>4,486,409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連江縣</text:p>
          </table:table-cell>
          <table:table-cell office:value-type="float" office:value="12195000" table:formula="msoxl:=SUM(C31:G31)" table:style-name="ce26">
            <text:p>12,195,000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0" table:style-name="ce27">
            <text:p>─</text:p>
          </table:table-cell>
          <table:table-cell office:value-type="float" office:value="12195000" table:style-name="ce28">
            <text:p>12,195,000</text:p>
          </table:table-cell>
          <table:table-cell table:number-columns-repeated="16377"/>
        </table:table-row>
        <table:table-row table:style-name="ro3">
          <table:table-cell table:number-columns-repeated="5" table:style-name="ce33"/>
          <table:table-cell table:style-name="ce34"/>
          <table:table-cell office:value-type="string" table:style-name="ce46">
            <text:p>中華民國<text:span text:style-name="T4">103</text:span>年<text:span text:style-name="T1">10</text:span>月<text:span text:style-name="T1">8</text:span>日編製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47">
            <text:p>資料來源：本部各廳、覆審室暨所屬各審計處室。</text:p>
          </table:table-cell>
          <table:table-cell table:number-columns-repeated="4" table:style-name="ce35"/>
          <table:table-cell table:style-name="ce48"/>
          <table:table-cell table:style-name="ce35"/>
          <table:table-cell table:number-columns-repeated="16377" table:style-name="ce16"/>
        </table:table-row>
        <table:table-row table:style-name="ro3">
          <table:table-cell office:value-type="string" table:number-columns-spanned="7" table:number-rows-spanned="1" table:style-name="ce36">
            <text:p><text:s/>說明：本表填列數字僅含總決算本年度、以前年度<text:span text:style-name="T3">，不含特別決算部分</text:span>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style-name="ce3"/>
          <table:table-cell table:style-name="ce15"/>
          <table:table-cell table:style-name="ce6"/>
          <table:table-cell table:style-name="ce14"/>
          <table:table-cell table:style-name="ce4"/>
          <table:table-cell table:number-columns-repeated="16378" table:style-name="ce1"/>
        </table:table-row>
        <table:table-row table:style-name="ro6">
          <table:table-cell table:style-name="ce5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─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196850393700787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10-31T02:23:11Z</dc:date>
    <meta:print-date>2017-10-31T02:22:54Z</meta:print-date>
  </office:meta>
</office:document-meta>
</file>