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9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21315__20998__20301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6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7"/>
        <table:table-row table:style-name="ro1">
          <table:table-cell office:value-type="string" table:style-name="ce2">
            <text:p>公<text:span text:style-name="T3"><text:s/></text:span><text:s/>開 <text:s/>類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style-name="ce2">
            <text:p>審 <text:s/>計 <text:s/>部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<text:s text:c="2"/>年 <text:s text:c="5"/>報<text:s text:c="2"/></text:p>
          </table:table-cell>
          <table:table-cell office:value-type="string" table:style-name="ce9">
            <text:p>次年<text:span text:style-name="T1">10</text:span>月底前填報</text:p>
          </table:table-cell>
          <table:table-cell table:style-name="ce9"/>
          <table:table-cell table:style-name="ce10"/>
          <table:table-cell table:style-name="ce11"/>
          <table:table-cell office:value-type="string" table:style-name="ce6">
            <text:p>表 <text:s text:c="3"/>號</text:p>
          </table:table-cell>
          <table:table-cell office:value-type="string" table:style-name="ce2">
            <text:p>30520-01-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審計機關審核各機關決算修正歲入決算通知繳庫數(不含特別決算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4">
          <table:table-cell table:style-name="ce7"/>
          <table:table-cell table:style-name="ce14"/>
          <table:table-cell office:value-type="string" table:number-columns-spanned="3" table:number-rows-spanned="1" table:style-name="ce41">
            <text:p>中華民國 105 年度</text:p>
          </table:table-cell>
          <table:covered-table-cell table:number-columns-repeated="2"/>
          <table:table-cell table:style-name="ce4"/>
          <table:table-cell office:value-type="string" table:style-name="ce15">
            <text:p>單位：新臺幣元</text:p>
          </table:table-cell>
          <table:table-cell table:number-columns-repeated="16377"/>
        </table:table-row>
        <table:table-row table:style-name="ro5">
          <table:table-cell table:style-name="ce16">
            <draw:frame draw:z-index="1" draw:id="id0" draw:style-name="a3" draw:name="Text Box 1" svg:x="0.35694in" svg:y="0.04167in" svg:width="0.70421in" svg:height="0.26389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75in" svg:y="0.59444in" svg:width="0.59722in" svg:height="0.46659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17">
            <text:p>總 <text:s text:c="4"/>計</text:p>
          </table:table-cell>
          <table:table-cell office:value-type="string" table:style-name="ce18">
            <text:p>營業(非營業)基金盈(賸)餘應繳庫歲入款</text:p>
          </table:table-cell>
          <table:table-cell office:value-type="string" table:style-name="ce18">
            <text:p>保管款、代管經費等科目內應繳庫歲入款</text:p>
          </table:table-cell>
          <table:table-cell office:value-type="string" table:style-name="ce18">
            <text:p>暫收款、代收款等科目內應繳庫歲入款</text:p>
          </table:table-cell>
          <table:table-cell office:value-type="string" table:style-name="ce18">
            <text:p>收回以前</text:p>
            <text:p>年度經費</text:p>
          </table:table-cell>
          <table:table-cell office:value-type="string" table:style-name="ce19">
            <text:p>短、漏、誤列之各項收入款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總計</text:p>
          </table:table-cell>
          <table:table-cell office:value-type="float" office:value="454478775" table:formula="msoxl:=B8+B9+B16+B31" table:style-name="ce22">
            <text:p>454,478,775</text:p>
          </table:table-cell>
          <table:table-cell office:value-type="float" office:value="142238982" table:formula="msoxl:=C8+C9+C16+C31" table:style-name="ce23">
            <text:p>142,238,982</text:p>
          </table:table-cell>
          <table:table-cell office:value-type="float" office:value="19337040" table:formula="msoxl:=D8+D9+D16+D31" table:style-name="ce23">
            <text:p>19,337,040</text:p>
          </table:table-cell>
          <table:table-cell office:value-type="float" office:value="4720400" table:formula="msoxl:=E8+E9+E16+E31" table:style-name="ce23">
            <text:p>4,720,400</text:p>
          </table:table-cell>
          <table:table-cell office:value-type="float" office:value="2773415" table:formula="msoxl:=F8+F9+F16+F31" table:style-name="ce23">
            <text:p>2,773,415</text:p>
          </table:table-cell>
          <table:table-cell office:value-type="float" office:value="285408938" table:formula="msoxl:=G8+G9+G16+G31" table:style-name="ce23">
            <text:p>285,408,938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中央政府</text:p>
          </table:table-cell>
          <table:table-cell office:value-type="float" office:value="102904894" table:formula="msoxl:=SUM(C8:G8)" table:style-name="ce26">
            <text:p>102,904,894</text:p>
          </table:table-cell>
          <table:table-cell office:value-type="float" office:value="89701184" table:style-name="ce27">
            <text:p>89,701,184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13203710" table:style-name="ce27">
            <text:p>13,203,71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直轄市合計</text:p>
          </table:table-cell>
          <table:table-cell office:value-type="float" office:value="185827725" table:formula="msoxl:=SUM(B10:B15)" table:style-name="ce26">
            <text:p>185,827,725</text:p>
          </table:table-cell>
          <table:table-cell office:value-type="float" office:value="0" table:formula="msoxl:=SUM(C10:C15)" table:style-name="ce13">
            <text:p>─</text:p>
          </table:table-cell>
          <table:table-cell office:value-type="float" office:value="18079078" table:formula="msoxl:=SUM(D10:D15)" table:style-name="ce13">
            <text:p>18,079,078</text:p>
          </table:table-cell>
          <table:table-cell office:value-type="float" office:value="727400" table:formula="msoxl:=SUM(E10:E15)" table:style-name="ce13">
            <text:p>727,400</text:p>
          </table:table-cell>
          <table:table-cell office:value-type="float" office:value="0" table:formula="msoxl:=SUM(F10:F15)" table:style-name="ce13">
            <text:p>─</text:p>
          </table:table-cell>
          <table:table-cell office:value-type="float" office:value="167021247" table:formula="msoxl:=SUM(G10:G15)" table:style-name="ce13">
            <text:p>167,021,247</text:p>
          </table:table-cell>
          <table:table-cell table:number-columns-repeated="16377" table:style-name="ce28"/>
        </table:table-row>
        <table:table-row table:style-name="ro6">
          <table:table-cell office:value-type="string" table:style-name="ce29">
            <text:p>臺北市</text:p>
          </table:table-cell>
          <table:table-cell office:value-type="float" office:value="147400" table:formula="msoxl:=SUM(C10:G10)" table:style-name="ce26">
            <text:p>147,400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127400" table:style-name="ce27">
            <text:p>127,400</text:p>
          </table:table-cell>
          <table:table-cell office:value-type="float" office:value="0" table:style-name="ce27">
            <text:p>─</text:p>
          </table:table-cell>
          <table:table-cell office:value-type="float" office:value="20000" table:style-name="ce27">
            <text:p>20,000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新北市</text:p>
          </table:table-cell>
          <table:table-cell office:value-type="float" office:value="1600000" table:formula="msoxl:=SUM(C11:G11)" table:style-name="ce26">
            <text:p>1,600,000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600000" table:style-name="ce27">
            <text:p>600,000</text:p>
          </table:table-cell>
          <table:table-cell office:value-type="float" office:value="0" table:style-name="ce27">
            <text:p>─</text:p>
          </table:table-cell>
          <table:table-cell office:value-type="float" office:value="1000000" table:style-name="ce27">
            <text:p>1,000,000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桃園市</text:p>
          </table:table-cell>
          <table:table-cell office:value-type="float" office:value="2485315" table:formula="msoxl:=SUM(C12:G12)" table:style-name="ce26">
            <text:p>2,485,315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2485315" table:style-name="ce27">
            <text:p>2,485,315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臺中市</text:p>
          </table:table-cell>
          <table:table-cell office:value-type="float" office:value="18808028" table:formula="msoxl:=SUM(C13:G13)" table:style-name="ce26">
            <text:p>18,808,028</text:p>
          </table:table-cell>
          <table:table-cell office:value-type="float" office:value="0" table:style-name="ce27">
            <text:p>─</text:p>
          </table:table-cell>
          <table:table-cell office:value-type="float" office:value="18079078" table:style-name="ce27">
            <text:p>18,079,078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728950" table:style-name="ce27">
            <text:p>728,950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臺南市</text:p>
          </table:table-cell>
          <table:table-cell office:value-type="float" office:value="0" table:formula="msoxl:=SUM(C14:G14)" table:style-name="ce26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高雄市</text:p>
          </table:table-cell>
          <table:table-cell office:value-type="float" office:value="162786982" table:formula="msoxl:=SUM(C15:G15)" table:style-name="ce26">
            <text:p>162,786,982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162786982" table:style-name="ce27">
            <text:p>162,786,982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臺灣省合計</text:p>
          </table:table-cell>
          <table:table-cell office:value-type="float" office:value="164220483" table:formula="msoxl:=SUM(B17:B30)" table:style-name="ce26">
            <text:p>164,220,483</text:p>
          </table:table-cell>
          <table:table-cell office:value-type="float" office:value="52537798" table:formula="msoxl:=SUM(C17:C30)" table:style-name="ce13">
            <text:p>52,537,798</text:p>
          </table:table-cell>
          <table:table-cell office:value-type="float" office:value="1257962" table:formula="msoxl:=SUM(D17:D30)" table:style-name="ce13">
            <text:p>1,257,962</text:p>
          </table:table-cell>
          <table:table-cell office:value-type="float" office:value="3993000" table:formula="msoxl:=SUM(E17:E30)" table:style-name="ce13">
            <text:p>3,993,000</text:p>
          </table:table-cell>
          <table:table-cell office:value-type="float" office:value="1247742" table:formula="msoxl:=SUM(F17:F30)" table:style-name="ce13">
            <text:p>1,247,742</text:p>
          </table:table-cell>
          <table:table-cell office:value-type="float" office:value="105183981" table:formula="msoxl:=SUM(G17:G30)" table:style-name="ce13">
            <text:p>105,183,981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29">
            <text:p>基隆市</text:p>
          </table:table-cell>
          <table:table-cell office:value-type="float" office:value="602480" table:formula="msoxl:=SUM(C17:G17)" table:style-name="ce26">
            <text:p>602,480</text:p>
          </table:table-cell>
          <table:table-cell office:value-type="float" office:value="0" table:style-name="ce27">
            <text:p>─</text:p>
          </table:table-cell>
          <table:table-cell office:value-type="float" office:value="252031" table:style-name="ce27">
            <text:p>252,031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350449" table:style-name="ce27">
            <text:p>350,449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宜蘭縣</text:p>
          </table:table-cell>
          <table:table-cell office:value-type="float" office:value="0" table:formula="msoxl:=SUM(C18:G18)" table:style-name="ce26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新竹縣</text:p>
          </table:table-cell>
          <table:table-cell office:value-type="float" office:value="48724255" table:formula="msoxl:=SUM(C19:G19)" table:style-name="ce26">
            <text:p>48,724,255</text:p>
          </table:table-cell>
          <table:table-cell office:value-type="float" office:value="48684255" table:style-name="ce27">
            <text:p>48,684,255</text:p>
          </table:table-cell>
          <table:table-cell office:value-type="float" office:value="40000" table:style-name="ce27">
            <text:p>40,000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新竹市</text:p>
          </table:table-cell>
          <table:table-cell office:value-type="float" office:value="0" table:formula="msoxl:=SUM(C20:G20)" table:style-name="ce26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苗栗縣</text:p>
          </table:table-cell>
          <table:table-cell office:value-type="float" office:value="1822228" table:formula="msoxl:=SUM(C21:G21)" table:style-name="ce26">
            <text:p>1,822,228</text:p>
          </table:table-cell>
          <table:table-cell office:value-type="float" office:value="262747" table:style-name="ce27">
            <text:p>262,747</text:p>
          </table:table-cell>
          <table:table-cell office:value-type="float" office:value="157869" table:style-name="ce27">
            <text:p>157,869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1401612" table:style-name="ce27">
            <text:p>1,401,612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彰化縣</text:p>
          </table:table-cell>
          <table:table-cell office:value-type="float" office:value="0" table:formula="msoxl:=SUM(C22:G22)" table:style-name="ce26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南投縣</text:p>
          </table:table-cell>
          <table:table-cell office:value-type="float" office:value="44492000" table:formula="msoxl:=SUM(C23:G23)" table:style-name="ce26">
            <text:p>44,492,000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44492000" table:style-name="ce27">
            <text:p>44,492,000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雲林縣</text:p>
          </table:table-cell>
          <table:table-cell office:value-type="float" office:value="16851909" table:formula="msoxl:=SUM(C24:G24)" table:style-name="ce26">
            <text:p>16,851,909</text:p>
          </table:table-cell>
          <table:table-cell office:value-type="float" office:value="3500000" table:style-name="ce27">
            <text:p>3,500,000</text:p>
          </table:table-cell>
          <table:table-cell office:value-type="float" office:value="0" table:style-name="ce27">
            <text:p>─</text:p>
          </table:table-cell>
          <table:table-cell office:value-type="float" office:value="3993000" table:style-name="ce27">
            <text:p>3,993,000</text:p>
          </table:table-cell>
          <table:table-cell office:value-type="float" office:value="773989" table:style-name="ce27">
            <text:p>773,989</text:p>
          </table:table-cell>
          <table:table-cell office:value-type="float" office:value="8584920" table:style-name="ce27">
            <text:p>8,584,920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嘉義縣</text:p>
          </table:table-cell>
          <table:table-cell office:value-type="float" office:value="50355000" table:formula="msoxl:=SUM(C25:G25)" table:style-name="ce26">
            <text:p>50,355,000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50355000" table:style-name="ce27">
            <text:p>50,355,000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嘉義市</text:p>
          </table:table-cell>
          <table:table-cell office:value-type="float" office:value="0" table:formula="msoxl:=SUM(C26:G26)" table:style-name="ce26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屏東縣</text:p>
          </table:table-cell>
          <table:table-cell office:value-type="float" office:value="0" table:formula="msoxl:=SUM(C27:G27)" table:style-name="ce26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花蓮縣</text:p>
          </table:table-cell>
          <table:table-cell office:value-type="float" office:value="90796" table:formula="msoxl:=SUM(C28:G28)" table:style-name="ce26">
            <text:p>90,796</text:p>
          </table:table-cell>
          <table:table-cell office:value-type="float" office:value="90796" table:style-name="ce27">
            <text:p>90,796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臺東縣</text:p>
          </table:table-cell>
          <table:table-cell office:value-type="float" office:value="0" table:formula="msoxl:=SUM(C29:G29)" table:style-name="ce26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澎湖縣</text:p>
          </table:table-cell>
          <table:table-cell office:value-type="float" office:value="1281815" table:formula="msoxl:=SUM(C30:G30)" table:style-name="ce26">
            <text:p>1,281,815</text:p>
          </table:table-cell>
          <table:table-cell office:value-type="float" office:value="0" table:style-name="ce27">
            <text:p>─</text:p>
          </table:table-cell>
          <table:table-cell office:value-type="float" office:value="808062" table:style-name="ce27">
            <text:p>808,062</text:p>
          </table:table-cell>
          <table:table-cell office:value-type="float" office:value="0" table:style-name="ce27">
            <text:p>─</text:p>
          </table:table-cell>
          <table:table-cell office:value-type="float" office:value="473753" table:style-name="ce27">
            <text:p>473,753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福建省合計</text:p>
          </table:table-cell>
          <table:table-cell office:value-type="float" office:value="1525673" table:formula="msoxl:=SUM(B32:B33)" table:style-name="ce26">
            <text:p>1,525,673</text:p>
          </table:table-cell>
          <table:table-cell office:value-type="float" office:value="0" table:formula="msoxl:=SUM(C32:C33)" table:style-name="ce13">
            <text:p>─</text:p>
          </table:table-cell>
          <table:table-cell office:value-type="float" office:value="0" table:formula="msoxl:=SUM(D32:D33)" table:style-name="ce13">
            <text:p>─</text:p>
          </table:table-cell>
          <table:table-cell office:value-type="float" office:value="0" table:formula="msoxl:=SUM(E32:E33)" table:style-name="ce13">
            <text:p>─</text:p>
          </table:table-cell>
          <table:table-cell office:value-type="float" office:value="1525673" table:formula="msoxl:=SUM(F32:F33)" table:style-name="ce13">
            <text:p>1,525,673</text:p>
          </table:table-cell>
          <table:table-cell office:value-type="float" office:value="0" table:formula="msoxl:=SUM(G32:G33)" table:style-name="ce13">
            <text:p>─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29">
            <text:p>金門縣</text:p>
          </table:table-cell>
          <table:table-cell office:value-type="float" office:value="0" table:formula="msoxl:=SUM(C32:G32)" table:style-name="ce26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連江縣</text:p>
          </table:table-cell>
          <table:table-cell office:value-type="float" office:value="1525673" table:formula="msoxl:=SUM(C33:G33)" table:style-name="ce33">
            <text:p>1,525,67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525673" table:style-name="ce34">
            <text:p>1,525,673</text:p>
          </table:table-cell>
          <table:table-cell office:value-type="float" office:value="0" table:style-name="ce34">
            <text:p>─</text:p>
          </table:table-cell>
          <table:table-cell table:number-columns-repeated="16377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5"/>
          <table:table-cell table:style-name="ce37"/>
          <table:table-cell table:style-name="ce38"/>
          <table:table-cell office:value-type="string" table:style-name="ce36">
            <text:p>中華民國<text:span text:style-name="T1">106</text:span>年<text:span text:style-name="T1">9</text:span>月<text:span text:style-name="T1">18</text:span>日編製</text:p>
          </table:table-cell>
          <table:table-cell table:number-columns-repeated="16377" table:style-name="ce37"/>
        </table:table-row>
        <table:table-row table:style-name="ro4">
          <table:table-cell office:value-type="string" table:style-name="ce35">
            <text:p>資料來源：本部各廳暨所屬各審計處室。</text:p>
          </table:table-cell>
          <table:table-cell table:number-columns-repeated="6" table:style-name="ce39"/>
          <table:table-cell table:number-columns-repeated="16377"/>
        </table:table-row>
        <table:table-row table:style-name="ro7">
          <table:table-cell office:value-type="string" table:style-name="ce35">
            <text:p>填表說明：本表填列數字僅含總決算本年度、以前年度，不含特別決算部分。</text:p>
          </table:table-cell>
          <table:table-cell table:number-columns-repeated="6" table:style-name="ce35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─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93700787401575in" fo:margin-right="0.354330708661417in" fo:margin-bottom="0in"/>
      </style:header-style>
      <style:footer-style>
        <style:header-footer-properties fo:min-height="0.078740157480315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09-26T06:24:56Z</dc:date>
    <meta:print-date>2017-09-26T06:24:01Z</meta:print-date>
  </office:meta>
</office:document-meta>
</file>