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681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20_2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千分位_20_2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千分位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5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一般_20_5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一般_20_5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千分位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5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一般_20_5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一般_20_5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5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千分位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千分位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千分位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千分位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千分位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千分位_20_2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修正增列歲入_28_甲篇-文內表1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20_2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千分位_20_2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 style:data-style-name="N17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6cm" fo:min-width="1.808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79cm" fo:min-width="1.476cm" fo:padding-top="0.076cm" fo:padding-bottom="0cm" fo:padding-left="0.076cm" fo:padding-right="0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8" table:visibility="collapse" table:number-columns-repeated="4" table:default-cell-style-name="ce13"/>
        <table:table-column table:style-name="co10" table:visibility="collapse" table:number-columns-repeated="2" table:default-cell-style-name="ce13"/>
        <table:table-column table:style-name="co10" table:number-columns-repeated="238" table:default-cell-style-name="ce13"/>
        <table:table-column table:style-name="co10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<text:span text:style-name="T2"> </text:span><text:span text:style-name="T3"> 開  類</text:span></text:p>
          </table:table-cell>
          <table:table-cell table:style-name="ce14" table:number-columns-repeated="2"/>
          <table:table-cell table:number-columns-repeated="4"/>
          <table:table-cell table:style-name="ce46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審 <text:s text:c="2"/>計 <text:s text:c="2"/>部</text:p>
          </table:table-cell>
          <table:covered-table-cell table:style-name="ce51"/>
          <table:table-cell table:number-columns-repeated="1014"/>
        </table:table-row>
        <table:table-row table:style-name="ro2" table:visibility="collapse">
          <table:table-cell table:style-name="ce2" office:value-type="string" calcext:value-type="string">
            <text:p><text:s text:c="2"/>年 <text:s text:c="5"/>報 <text:s/></text:p>
          </table:table-cell>
          <table:table-cell table:style-name="ce15" office:value-type="string" calcext:value-type="string">
            <text:p>次年<text:span text:style-name="T4">10</text:span><text:span text:style-name="T3">月底前填報</text:span></text:p>
          </table:table-cell>
          <table:table-cell table:style-name="ce15"/>
          <table:table-cell table:style-name="ce34" table:number-columns-repeated="3"/>
          <table:table-cell table:style-name="ce44"/>
          <table:table-cell table:style-name="ce4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30520-01-03</text:p>
          </table:table-cell>
          <table:covered-table-cell table:style-name="ce52"/>
          <table:table-cell table:number-columns-repeated="1014"/>
        </table:table-row>
        <table:table-row table:style-name="ro3">
          <table:table-cell table:style-name="ce3" office:value-type="string" office:string-value="審核各機關決算修正歲出決算通知繳庫數(不含特別決算)" calcext:value-type="string" table:number-columns-spanned="10" table:number-rows-spanned="1">
            <text:p><text:s/>審核各機關決算修正歲出決算通知繳庫數(不含特別決算) </text:p>
          </table:table-cell>
          <table:covered-table-cell table:number-columns-repeated="9" table:style-name="ce3"/>
          <table:table-cell table:style-name="ce57"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<text:s/>112 年度</text:p>
          </table:table-cell>
          <table:covered-table-cell table:number-columns-repeated="9" table:style-name="ce16"/>
          <table:table-cell table:style-name="ce57" table:number-columns-repeated="4"/>
          <table:table-cell table:style-name="ce67"/>
          <table:table-cell table:style-name="ce57" table:number-columns-repeated="1009"/>
        </table:table-row>
        <table:table-row table:style-name="ro4">
          <table:table-cell table:style-name="ce5"/>
          <table:table-cell table:style-name="ce17" table:number-columns-repeated="7"/>
          <table:table-cell/>
          <table:table-cell table:style-name="ce53" office:value-type="string" calcext:value-type="string">
            <text:p>單位：新臺幣元</text:p>
          </table:table-cell>
          <table:table-cell table:number-columns-repeated="4"/>
          <table:table-cell table:style-name="ce64"/>
          <table:table-cell table:number-columns-repeated="1009"/>
        </table:table-row>
        <table:table-row table:style-name="ro5">
          <table:table-cell table:style-name="ce6" table:number-columns-spanned="1" table:number-rows-spanned="3">
            <draw:custom-shape draw:z-index="0" draw:name="Text Box 1" draw:style-name="gr1" draw:text-style-name="P2" svg:width="1.884cm" svg:height="0.636cm" svg:x="0.531cm" svg:y="0.127cm">
              <text:p text:style-name="P1"><text:span text:style-name="T1">繳庫原因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8" office:value-type="string" calcext:value-type="string" table:number-columns-spanned="3" table:number-rows-spanned="2">
            <text:p>合 <text:s text:c="7"/>計</text:p>
          </table:table-cell>
          <table:covered-table-cell table:style-name="ce25"/>
          <table:covered-table-cell table:style-name="ce35"/>
          <table:table-cell table:style-name="ce38" office:value-type="string" calcext:value-type="string" table:number-columns-spanned="2" table:number-rows-spanned="2">
            <text:p>列支費用與有關</text:p>
            <text:p>法令規定不合</text:p>
          </table:table-cell>
          <table:covered-table-cell table:style-name="ce41"/>
          <table:table-cell table:style-name="ce38" office:value-type="string" calcext:value-type="string" table:number-columns-spanned="2" table:number-rows-spanned="2">
            <text:p>委辦、投資、補助</text:p>
            <text:p>或各項計畫經費</text:p>
            <text:p>之結餘款</text:p>
          </table:table-cell>
          <table:covered-table-cell table:style-name="ce41"/>
          <table:table-cell table:style-name="ce49" office:value-type="string" calcext:value-type="string" table:number-columns-spanned="2" table:number-rows-spanned="2">
            <text:p>保留款與預算項目不合或無須保留者</text:p>
          </table:table-cell>
          <table:covered-table-cell table:style-name="ce54"/>
          <table:table-cell table:style-name="ce58" table:number-columns-repeated="1014"/>
        </table:table-row>
        <table:table-row table:style-name="ro5">
          <table:covered-table-cell table:style-name="ce7">
            <draw:custom-shape draw:z-index="1" draw:name="Text Box 2" draw:style-name="gr2" draw:text-style-name="P2" svg:width="1.552cm" svg:height="0.855cm" svg:x="0cm" svg:y="0.616cm">
              <text:p text:style-name="P1"><text:span text:style-name="T1">政府別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covered-table-cell>
          <table:covered-table-cell table:style-name="ce19"/>
          <table:covered-table-cell table:style-name="ce26"/>
          <table:covered-table-cell table:style-name="ce36"/>
          <table:covered-table-cell table:style-name="ce39"/>
          <table:covered-table-cell table:style-name="ce42"/>
          <table:covered-table-cell table:style-name="ce39"/>
          <table:covered-table-cell table:style-name="ce42"/>
          <table:covered-table-cell table:style-name="ce50"/>
          <table:covered-table-cell table:style-name="ce54"/>
          <table:table-cell table:style-name="ce58"/>
          <table:table-cell table:style-name="ce62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66"/>
          <table:table-cell table:style-name="ce62" office:value-type="string" office:string-value="111 年度" calcext:value-type="string" table:number-columns-spanned="2" table:number-rows-spanned="1">
            <text:p><text:s/>111 年度 </text:p>
          </table:table-cell>
          <table:covered-table-cell table:style-name="ce66"/>
          <table:table-cell table:style-name="ce62" office:value-type="string" office:string-value="以前年度" calcext:value-type="string" table:number-columns-spanned="2" table:number-rows-spanned="1">
            <text:p><text:s/>以前年度 </text:p>
          </table:table-cell>
          <table:covered-table-cell table:style-name="ce66"/>
          <table:table-cell table:style-name="ce58" table:number-columns-repeated="1007"/>
        </table:table-row>
        <table:table-row table:style-name="ro6">
          <table:covered-table-cell table:style-name="ce8"/>
          <table:table-cell table:style-name="ce20"/>
          <table:table-cell table:style-name="ce27" office:value-type="string" calcext:value-type="string">
            <text:p>剔除</text:p>
          </table:table-cell>
          <table:table-cell table:style-name="ce27" office:value-type="string" calcext:value-type="string">
            <text:p>減列</text:p>
          </table:table-cell>
          <table:table-cell table:style-name="ce27" office:value-type="string" calcext:value-type="string">
            <text:p>剔除</text:p>
          </table:table-cell>
          <table:table-cell table:style-name="ce27" office:value-type="string" calcext:value-type="string">
            <text:p>減列</text:p>
          </table:table-cell>
          <table:table-cell table:style-name="ce27" office:value-type="string" calcext:value-type="string">
            <text:p>剔除</text:p>
          </table:table-cell>
          <table:table-cell table:style-name="ce27" office:value-type="string" calcext:value-type="string">
            <text:p>減列</text:p>
          </table:table-cell>
          <table:table-cell table:style-name="ce27" office:value-type="string" calcext:value-type="string">
            <text:p>剔除</text:p>
          </table:table-cell>
          <table:table-cell table:style-name="ce55" office:value-type="string" calcext:value-type="string">
            <text:p>減列</text:p>
          </table:table-cell>
          <table:table-cell table:style-name="ce58"/>
          <table:table-cell table:style-name="ce63" office:value-type="string" calcext:value-type="string">
            <text:p>剔除</text:p>
          </table:table-cell>
          <table:table-cell table:style-name="ce63" office:value-type="string" calcext:value-type="string">
            <text:p>減列</text:p>
          </table:table-cell>
          <table:table-cell table:style-name="ce63" office:value-type="string" calcext:value-type="string">
            <text:p>剔除</text:p>
          </table:table-cell>
          <table:table-cell table:style-name="ce63" office:value-type="string" calcext:value-type="string">
            <text:p>減列</text:p>
          </table:table-cell>
          <table:table-cell table:style-name="ce63" office:value-type="string" calcext:value-type="string">
            <text:p>剔除</text:p>
          </table:table-cell>
          <table:table-cell table:style-name="ce63" office:value-type="string" calcext:value-type="string">
            <text:p>減列</text:p>
          </table:table-cell>
          <table:table-cell table:style-name="ce58" table:number-columns-repeated="1007"/>
        </table:table-row>
        <table:table-row table:style-name="ro7">
          <table:table-cell table:style-name="ce9" office:value-type="string" calcext:value-type="string">
            <text:p>合計</text:p>
          </table:table-cell>
          <table:table-cell table:style-name="ce21" table:formula="of:=SUM([.B10:.B32])" office:value-type="float" office:value="1163377844" calcext:value-type="float">
            <text:p>1,163,377,844 </text:p>
          </table:table-cell>
          <table:table-cell table:style-name="ce28" table:formula="of:=SUM([.C10:.C32])" office:value-type="float" office:value="877800" calcext:value-type="float">
            <text:p>877,800 </text:p>
          </table:table-cell>
          <table:table-cell table:style-name="ce28" table:formula="of:=SUM([.D10:.D32])" office:value-type="float" office:value="1162500044" calcext:value-type="float">
            <text:p>1,162,500,044 </text:p>
          </table:table-cell>
          <table:table-cell table:style-name="ce28" table:formula="of:=SUM([.E10:.E32])" office:value-type="float" office:value="877800" calcext:value-type="float">
            <text:p>877,800 </text:p>
          </table:table-cell>
          <table:table-cell table:style-name="ce28" table:formula="of:=SUM([.F10:.F32])" office:value-type="float" office:value="9538466" calcext:value-type="float">
            <text:p>9,538,466 </text:p>
          </table:table-cell>
          <table:table-cell table:style-name="ce28" table:formula="of:=SUM([.G10:.G32])" office:value-type="float" office:value="0" calcext:value-type="float">
            <text:p>－ </text:p>
          </table:table-cell>
          <table:table-cell table:style-name="ce28" table:formula="of:=SUM([.H10:.H32])" office:value-type="float" office:value="698345949" calcext:value-type="float">
            <text:p>698,345,949 </text:p>
          </table:table-cell>
          <table:table-cell table:style-name="ce28" table:formula="of:=SUM([.I10:.I32])" office:value-type="float" office:value="0" calcext:value-type="float">
            <text:p>－ </text:p>
          </table:table-cell>
          <table:table-cell table:style-name="ce28" table:formula="of:=SUM([.J10:.J32])" office:value-type="float" office:value="454615629" calcext:value-type="float">
            <text:p>454,615,629 </text:p>
          </table:table-cell>
          <table:table-cell table:style-name="ce59" table:formula="of:=SUM([.L9:.M9])" office:value-type="float" office:value="1501879265" calcext:value-type="float">
            <text:p>1,501,879,265 </text:p>
          </table:table-cell>
          <table:table-cell table:style-name="ce59" table:formula="of:=SUM([.L10:.L32])" office:value-type="float" office:value="3419" calcext:value-type="float">
            <text:p>3,419 </text:p>
          </table:table-cell>
          <table:table-cell table:style-name="ce59" table:formula="of:=SUM([.M10:.M32])" office:value-type="float" office:value="1501875846" calcext:value-type="float">
            <text:p>1,501,875,846 </text:p>
          </table:table-cell>
          <table:table-cell table:style-name="ce59" table:formula="of:=SUM([.N10:.N32])" office:value-type="float" office:value="3419" calcext:value-type="float">
            <text:p>3,419 </text:p>
          </table:table-cell>
          <table:table-cell table:style-name="ce59" table:formula="of:=SUM([.O10:.O32])" office:value-type="float" office:value="976702851" calcext:value-type="float">
            <text:p>976,702,851 </text:p>
          </table:table-cell>
          <table:table-cell table:style-name="ce59" table:formula="of:=SUM([.P10:.P32])" office:value-type="float" office:value="0" calcext:value-type="float">
            <text:p>－ </text:p>
          </table:table-cell>
          <table:table-cell table:style-name="ce59" table:formula="of:=SUM([.Q10:.Q32])" office:value-type="float" office:value="525172995" calcext:value-type="float">
            <text:p>525,172,995 </text:p>
          </table:table-cell>
          <table:table-cell table:style-name="ce60" table:number-columns-repeated="1007"/>
        </table:table-row>
        <table:table-row table:style-name="ro7">
          <table:table-cell table:style-name="ce10" office:value-type="string" calcext:value-type="string">
            <text:p>中央</text:p>
          </table:table-cell>
          <table:table-cell table:style-name="ce22" table:formula="of:=SUM([.C10:.D10])" office:value-type="float" office:value="584886631" calcext:value-type="float">
            <text:p>584,886,631 </text:p>
          </table:table-cell>
          <table:table-cell table:style-name="ce29" table:formula="of:=SUM([.E10];[.G10];[.I10])" office:value-type="float" office:value="0" calcext:value-type="float">
            <text:p>－ </text:p>
          </table:table-cell>
          <table:table-cell table:style-name="ce30" table:formula="of:=SUM([.F10];[.H10];[.J10])" office:value-type="float" office:value="584886631" calcext:value-type="float">
            <text:p>584,886,631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2140247" calcext:value-type="float">
            <text:p>2,140,247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582746384" calcext:value-type="float">
            <text:p>582,746,384 </text:p>
          </table:table-cell>
          <table:table-cell table:number-columns-repeated="2" table:style-name="ce30" office:value-type="float" office:value="0" calcext:value-type="float">
            <text:p>－ </text:p>
          </table:table-cell>
          <table:table-cell table:style-name="ce60"/>
          <table:table-cell table:style-name="ce64" table:formula="of:=SUM([.N10];[.P10])" office:value-type="float" office:value="0" calcext:value-type="float">
            <text:p>－ </text:p>
          </table:table-cell>
          <table:table-cell table:style-name="ce64" table:formula="of:=SUM([.O10];[.Q10])" office:value-type="float" office:value="521716102" calcext:value-type="float">
            <text:p>521,716,102 </text:p>
          </table:table-cell>
          <table:table-cell table:style-name="ce64"/>
          <table:table-cell table:style-name="ce64" office:value-type="float" office:value="521316282" calcext:value-type="float">
            <text:p>521,316,282 </text:p>
          </table:table-cell>
          <table:table-cell table:style-name="ce64"/>
          <table:table-cell table:style-name="ce64" office:value-type="float" office:value="399820" calcext:value-type="float">
            <text:p>399,820 </text:p>
          </table:table-cell>
          <table:table-cell table:style-name="ce60" table:number-columns-repeated="1007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2" table:formula="of:=SUM([.C11:.D11])" office:value-type="float" office:value="619152" calcext:value-type="float">
            <text:p>619,152 </text:p>
          </table:table-cell>
          <table:table-cell table:style-name="ce30" table:formula="of:=SUM([.E11];[.G11];[.I11])" office:value-type="float" office:value="0" calcext:value-type="float">
            <text:p>－ </text:p>
          </table:table-cell>
          <table:table-cell table:style-name="ce30" table:formula="of:=SUM([.F11];[.H11];[.J11])" office:value-type="float" office:value="619152" calcext:value-type="float">
            <text:p>619,152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442152" calcext:value-type="float">
            <text:p>442,152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177000" calcext:value-type="float">
            <text:p>177,000 </text:p>
          </table:table-cell>
          <table:table-cell/>
          <table:table-cell table:style-name="ce64" table:formula="of:=SUM([.N11];[.P11])" office:value-type="float" office:value="0" calcext:value-type="float">
            <text:p>－ </text:p>
          </table:table-cell>
          <table:table-cell table:style-name="ce64" table:formula="of:=SUM([.O11];[.Q11])" office:value-type="float" office:value="32786698" calcext:value-type="float">
            <text:p>32,786,698 </text:p>
          </table:table-cell>
          <table:table-cell table:style-name="ce64"/>
          <table:table-cell table:style-name="ce64" office:value-type="float" office:value="32786698" calcext:value-type="float">
            <text:p>32,786,698 </text:p>
          </table:table-cell>
          <table:table-cell table:number-columns-repeated="2" table:style-name="ce64" office:value-type="float" office:value="0" calcext:value-type="float">
            <text:p>－ </text:p>
          </table:table-cell>
          <table:table-cell table:number-columns-repeated="240"/>
          <table:table-cell table:style-name="ce13" table:number-columns-repeated="767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2" table:formula="of:=SUM([.C12:.D12])" office:value-type="float" office:value="0" calcext:value-type="float">
            <text:p>－ </text:p>
          </table:table-cell>
          <table:table-cell table:style-name="ce30" table:formula="of:=SUM([.E12];[.G12];[.I12])" office:value-type="float" office:value="0" calcext:value-type="float">
            <text:p>－ </text:p>
          </table:table-cell>
          <table:table-cell table:style-name="ce30" table:formula="of:=SUM([.F12];[.H12];[.J12])" office:value-type="float" office:value="0" calcext:value-type="float">
            <text:p>－ </text:p>
          </table:table-cell>
          <table:table-cell table:number-columns-repeated="6" table:style-name="ce30" office:value-type="float" office:value="0" calcext:value-type="float">
            <text:p>－ </text:p>
          </table:table-cell>
          <table:table-cell/>
          <table:table-cell table:style-name="ce64" table:formula="of:=SUM([.N12];[.P12])" office:value-type="float" office:value="0" calcext:value-type="float">
            <text:p>－ </text:p>
          </table:table-cell>
          <table:table-cell table:style-name="ce64" table:formula="of:=SUM([.O12];[.Q12])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2" table:formula="of:=SUM([.C13:.D13])" office:value-type="float" office:value="3006979" calcext:value-type="float">
            <text:p>3,006,979 </text:p>
          </table:table-cell>
          <table:table-cell table:style-name="ce30" table:formula="of:=SUM([.E13];[.G13];[.I13])" office:value-type="float" office:value="876000" calcext:value-type="float">
            <text:p>876,000 </text:p>
          </table:table-cell>
          <table:table-cell table:style-name="ce30" table:formula="of:=SUM([.F13];[.H13];[.J13])" office:value-type="float" office:value="2130979" calcext:value-type="float">
            <text:p>2,130,979 </text:p>
          </table:table-cell>
          <table:table-cell table:style-name="ce30" office:value-type="float" office:value="876000" calcext:value-type="float">
            <text:p>876,000 </text:p>
          </table:table-cell>
          <table:table-cell table:number-columns-repeated="4" table:style-name="ce30" office:value-type="float" office:value="0" calcext:value-type="float">
            <text:p>－ </text:p>
          </table:table-cell>
          <table:table-cell table:style-name="ce30" office:value-type="float" office:value="2130979" calcext:value-type="float">
            <text:p>2,130,979 </text:p>
          </table:table-cell>
          <table:table-cell/>
          <table:table-cell table:style-name="ce64" table:formula="of:=SUM([.N13];[.P13])" office:value-type="float" office:value="0" calcext:value-type="float">
            <text:p>－ </text:p>
          </table:table-cell>
          <table:table-cell table:style-name="ce64" table:formula="of:=SUM([.O13];[.Q13])" office:value-type="float" office:value="1913489" calcext:value-type="float">
            <text:p>1,913,489 </text:p>
          </table:table-cell>
          <table:table-cell table:style-name="ce64"/>
          <table:table-cell table:style-name="ce64" office:value-type="float" office:value="1913489" calcext:value-type="float">
            <text:p>1,913,489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2" table:formula="of:=SUM([.C14:.D14])" office:value-type="float" office:value="176391101" calcext:value-type="float">
            <text:p>176,391,101 </text:p>
          </table:table-cell>
          <table:table-cell table:style-name="ce30" table:formula="of:=SUM([.E14];[.G14];[.I14])" office:value-type="float" office:value="0" calcext:value-type="float">
            <text:p>－ </text:p>
          </table:table-cell>
          <table:table-cell table:style-name="ce30" table:formula="of:=SUM([.F14];[.H14];[.J14])" office:value-type="float" office:value="176391101" calcext:value-type="float">
            <text:p>176,391,101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5500000" calcext:value-type="float">
            <text:p>5,500,000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27280213" calcext:value-type="float">
            <text:p>27,280,213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143610888" calcext:value-type="float">
            <text:p>143,610,888 </text:p>
          </table:table-cell>
          <table:table-cell/>
          <table:table-cell table:style-name="ce64" table:formula="of:=SUM([.N14];[.P14])" office:value-type="float" office:value="0" calcext:value-type="float">
            <text:p>－ </text:p>
          </table:table-cell>
          <table:table-cell table:style-name="ce64" table:formula="of:=SUM([.O14];[.Q14])" office:value-type="float" office:value="5500000" calcext:value-type="float">
            <text:p>5,500,000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5500000" calcext:value-type="float">
            <text:p>5,500,000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2" table:formula="of:=SUM([.C15:.D15])" office:value-type="float" office:value="283500" calcext:value-type="float">
            <text:p>283,500 </text:p>
          </table:table-cell>
          <table:table-cell table:style-name="ce30" table:formula="of:=SUM([.E15];[.G15];[.I15])" office:value-type="float" office:value="0" calcext:value-type="float">
            <text:p>－ </text:p>
          </table:table-cell>
          <table:table-cell table:style-name="ce30" table:formula="of:=SUM([.F15];[.H15];[.J15])" office:value-type="float" office:value="283500" calcext:value-type="float">
            <text:p>283,500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283500" calcext:value-type="float">
            <text:p>283,500 </text:p>
          </table:table-cell>
          <table:table-cell/>
          <table:table-cell table:style-name="ce64" table:formula="of:=SUM([.N15];[.P15])" office:value-type="float" office:value="0" calcext:value-type="float">
            <text:p>－ </text:p>
          </table:table-cell>
          <table:table-cell table:style-name="ce64" table:formula="of:=SUM([.O15];[.Q15])" office:value-type="float" office:value="83642999" calcext:value-type="float">
            <text:p>83,642,999 </text:p>
          </table:table-cell>
          <table:table-cell table:style-name="ce64"/>
          <table:table-cell table:style-name="ce64" office:value-type="float" office:value="83642999" calcext:value-type="float">
            <text:p>83,642,999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2" table:formula="of:=SUM([.C16:.D16])" office:value-type="float" office:value="0" calcext:value-type="float">
            <text:p>－ </text:p>
          </table:table-cell>
          <table:table-cell table:style-name="ce30" table:formula="of:=SUM([.E16];[.G16];[.I16])" office:value-type="float" office:value="0" calcext:value-type="float">
            <text:p>－ </text:p>
          </table:table-cell>
          <table:table-cell table:style-name="ce30" table:formula="of:=SUM([.F16];[.H16];[.J16])" office:value-type="float" office:value="0" calcext:value-type="float">
            <text:p>－ </text:p>
          </table:table-cell>
          <table:table-cell table:number-columns-repeated="6" table:style-name="ce30" office:value-type="float" office:value="0" calcext:value-type="float">
            <text:p>－ </text:p>
          </table:table-cell>
          <table:table-cell/>
          <table:table-cell table:style-name="ce64" table:formula="of:=SUM([.N16];[.P16])" office:value-type="float" office:value="0" calcext:value-type="float">
            <text:p>－ </text:p>
          </table:table-cell>
          <table:table-cell table:style-name="ce64" table:formula="of:=SUM([.O16];[.Q16])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2" table:formula="of:=SUM([.C17:.D17])" office:value-type="float" office:value="4327882" calcext:value-type="float">
            <text:p>4,327,882 </text:p>
          </table:table-cell>
          <table:table-cell table:style-name="ce30" table:formula="of:=SUM([.E17];[.G17];[.I17])" office:value-type="float" office:value="0" calcext:value-type="float">
            <text:p>－ </text:p>
          </table:table-cell>
          <table:table-cell table:style-name="ce30" table:formula="of:=SUM([.F17];[.H17];[.J17])" office:value-type="float" office:value="4327882" calcext:value-type="float">
            <text:p>4,327,882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1357529" calcext:value-type="float">
            <text:p>1,357,529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270054" calcext:value-type="float">
            <text:p>270,054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2700299" calcext:value-type="float">
            <text:p>2,700,299 </text:p>
          </table:table-cell>
          <table:table-cell/>
          <table:table-cell table:style-name="ce64" table:formula="of:=SUM([.N17];[.P17])" office:value-type="float" office:value="0" calcext:value-type="float">
            <text:p>－ </text:p>
          </table:table-cell>
          <table:table-cell table:style-name="ce64" table:formula="of:=SUM([.O17];[.Q17])" office:value-type="float" office:value="307416" calcext:value-type="float">
            <text:p>307,416 </text:p>
          </table:table-cell>
          <table:table-cell table:style-name="ce64"/>
          <table:table-cell table:style-name="ce64" office:value-type="float" office:value="307416" calcext:value-type="float">
            <text:p>307,416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2" table:formula="of:=SUM([.C18:.D18])" office:value-type="float" office:value="1080925" calcext:value-type="float">
            <text:p>1,080,925 </text:p>
          </table:table-cell>
          <table:table-cell table:style-name="ce30" table:formula="of:=SUM([.E18];[.G18];[.I18])" office:value-type="float" office:value="0" calcext:value-type="float">
            <text:p>－ </text:p>
          </table:table-cell>
          <table:table-cell table:style-name="ce30" table:formula="of:=SUM([.F18];[.H18];[.J18])" office:value-type="float" office:value="1080925" calcext:value-type="float">
            <text:p>1,080,925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782925" calcext:value-type="float">
            <text:p>782,925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298000" calcext:value-type="float">
            <text:p>298,000 </text:p>
          </table:table-cell>
          <table:table-cell/>
          <table:table-cell table:style-name="ce64" table:formula="of:=SUM([.N18];[.P18])" office:value-type="float" office:value="0" calcext:value-type="float">
            <text:p>－ </text:p>
          </table:table-cell>
          <table:table-cell table:style-name="ce64" table:formula="of:=SUM([.O18];[.Q18])" office:value-type="float" office:value="1509926" calcext:value-type="float">
            <text:p>1,509,926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1509926" calcext:value-type="float">
            <text:p>1,509,926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2" table:formula="of:=SUM([.C19:.D19])" office:value-type="float" office:value="29992731" calcext:value-type="float">
            <text:p>29,992,731 </text:p>
          </table:table-cell>
          <table:table-cell table:style-name="ce30" table:formula="of:=SUM([.E19];[.G19];[.I19])" office:value-type="float" office:value="0" calcext:value-type="float">
            <text:p>－ </text:p>
          </table:table-cell>
          <table:table-cell table:style-name="ce30" table:formula="of:=SUM([.F19];[.H19];[.J19])" office:value-type="float" office:value="29992731" calcext:value-type="float">
            <text:p>29,992,731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29992731" calcext:value-type="float">
            <text:p>29,992,731 </text:p>
          </table:table-cell>
          <table:table-cell/>
          <table:table-cell table:style-name="ce64" table:formula="of:=SUM([.N19];[.P19])" office:value-type="float" office:value="0" calcext:value-type="float">
            <text:p>－ </text:p>
          </table:table-cell>
          <table:table-cell table:style-name="ce64" table:formula="of:=SUM([.O19];[.Q19])" office:value-type="float" office:value="8307583" calcext:value-type="float">
            <text:p>8,307,583 </text:p>
          </table:table-cell>
          <table:table-cell table:style-name="ce64"/>
          <table:table-cell table:style-name="ce64" office:value-type="float" office:value="5540730" calcext:value-type="float">
            <text:p>5,540,730 </text:p>
          </table:table-cell>
          <table:table-cell table:style-name="ce64"/>
          <table:table-cell table:style-name="ce64" office:value-type="float" office:value="2766853" calcext:value-type="float">
            <text:p>2,766,853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2" table:formula="of:=SUM([.C20:.D20])" office:value-type="float" office:value="57143921" calcext:value-type="float">
            <text:p>57,143,921 </text:p>
          </table:table-cell>
          <table:table-cell table:style-name="ce30" table:formula="of:=SUM([.E20];[.G20];[.I20])" office:value-type="float" office:value="0" calcext:value-type="float">
            <text:p>－ </text:p>
          </table:table-cell>
          <table:table-cell table:style-name="ce30" table:formula="of:=SUM([.F20];[.H20];[.J20])" office:value-type="float" office:value="57143921" calcext:value-type="float">
            <text:p>57,143,921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36615417" calcext:value-type="float">
            <text:p>36,615,417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20528504" calcext:value-type="float">
            <text:p>20,528,504 </text:p>
          </table:table-cell>
          <table:table-cell/>
          <table:table-cell table:style-name="ce64" table:formula="of:=SUM([.N20];[.P20])" office:value-type="float" office:value="0" calcext:value-type="float">
            <text:p>－ </text:p>
          </table:table-cell>
          <table:table-cell table:style-name="ce64" table:formula="of:=SUM([.O20];[.Q20])" office:value-type="float" office:value="61774571" calcext:value-type="float">
            <text:p>61,774,571 </text:p>
          </table:table-cell>
          <table:table-cell table:style-name="ce64"/>
          <table:table-cell table:style-name="ce64" office:value-type="float" office:value="24573653" calcext:value-type="float">
            <text:p>24,573,653 </text:p>
          </table:table-cell>
          <table:table-cell table:style-name="ce64"/>
          <table:table-cell table:style-name="ce64" office:value-type="float" office:value="37200918" calcext:value-type="float">
            <text:p>37,200,918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2" table:formula="of:=SUM([.C21:.D21])" office:value-type="float" office:value="137666035" calcext:value-type="float">
            <text:p>137,666,035 </text:p>
          </table:table-cell>
          <table:table-cell table:style-name="ce30" table:formula="of:=SUM([.E21];[.G21];[.I21])" office:value-type="float" office:value="0" calcext:value-type="float">
            <text:p>－ </text:p>
          </table:table-cell>
          <table:table-cell table:style-name="ce30" table:formula="of:=SUM([.F21];[.H21];[.J21])" office:value-type="float" office:value="137666035" calcext:value-type="float">
            <text:p>137,666,035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45174017" calcext:value-type="float">
            <text:p>45,174,017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92492018" calcext:value-type="float">
            <text:p>92,492,018 </text:p>
          </table:table-cell>
          <table:table-cell/>
          <table:table-cell table:style-name="ce64" table:formula="of:=SUM([.N21];[.P21])" office:value-type="float" office:value="0" calcext:value-type="float">
            <text:p>－ </text:p>
          </table:table-cell>
          <table:table-cell table:style-name="ce64" table:formula="of:=SUM([.O21];[.Q21])" office:value-type="float" office:value="27645747" calcext:value-type="float">
            <text:p>27,645,747 </text:p>
          </table:table-cell>
          <table:table-cell table:style-name="ce64"/>
          <table:table-cell table:style-name="ce64" office:value-type="float" office:value="27645747" calcext:value-type="float">
            <text:p>27,645,747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2" table:formula="of:=SUM([.C22:.D22])" office:value-type="float" office:value="6242829" calcext:value-type="float">
            <text:p>6,242,829 </text:p>
          </table:table-cell>
          <table:table-cell table:style-name="ce30" table:formula="of:=SUM([.E22];[.G22];[.I22])" office:value-type="float" office:value="0" calcext:value-type="float">
            <text:p>－ </text:p>
          </table:table-cell>
          <table:table-cell table:style-name="ce30" table:formula="of:=SUM([.F22];[.H22];[.J22])" office:value-type="float" office:value="6242829" calcext:value-type="float">
            <text:p>6,242,829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6242829" calcext:value-type="float">
            <text:p>6,242,829 </text:p>
          </table:table-cell>
          <table:table-cell/>
          <table:table-cell table:style-name="ce64" table:formula="of:=SUM([.N22];[.P22])" office:value-type="float" office:value="0" calcext:value-type="float">
            <text:p>－ </text:p>
          </table:table-cell>
          <table:table-cell table:style-name="ce64" table:formula="of:=SUM([.O22];[.Q22])" office:value-type="float" office:value="3162677" calcext:value-type="float">
            <text:p>3,162,677 </text:p>
          </table:table-cell>
          <table:table-cell table:style-name="ce64"/>
          <table:table-cell table:style-name="ce64" office:value-type="float" office:value="3162677" calcext:value-type="float">
            <text:p>3,162,677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2" table:formula="of:=SUM([.C23:.D23])" office:value-type="float" office:value="3850552" calcext:value-type="float">
            <text:p>3,850,552 </text:p>
          </table:table-cell>
          <table:table-cell table:style-name="ce30" table:formula="of:=SUM([.E23];[.G23];[.I23])" office:value-type="float" office:value="0" calcext:value-type="float">
            <text:p>－ </text:p>
          </table:table-cell>
          <table:table-cell table:style-name="ce30" table:formula="of:=SUM([.F23];[.H23];[.J23])" office:value-type="float" office:value="3850552" calcext:value-type="float">
            <text:p>3,850,552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3850552" calcext:value-type="float">
            <text:p>3,850,552 </text:p>
          </table:table-cell>
          <table:table-cell table:number-columns-repeated="2" table:style-name="ce30" office:value-type="float" office:value="0" calcext:value-type="float">
            <text:p>－ </text:p>
          </table:table-cell>
          <table:table-cell/>
          <table:table-cell table:style-name="ce64" table:formula="of:=SUM([.N23];[.P23])" office:value-type="float" office:value="0" calcext:value-type="float">
            <text:p>－ </text:p>
          </table:table-cell>
          <table:table-cell table:style-name="ce64" table:formula="of:=SUM([.O23];[.Q23])" office:value-type="float" office:value="958254" calcext:value-type="float">
            <text:p>958,254 </text:p>
          </table:table-cell>
          <table:table-cell table:style-name="ce64"/>
          <table:table-cell table:style-name="ce64" office:value-type="float" office:value="958254" calcext:value-type="float">
            <text:p>958,254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2" table:formula="of:=SUM([.C24:.D24])" office:value-type="float" office:value="4062994" calcext:value-type="float">
            <text:p>4,062,994 </text:p>
          </table:table-cell>
          <table:table-cell table:style-name="ce30" table:formula="of:=SUM([.E24];[.G24];[.I24])" office:value-type="float" office:value="0" calcext:value-type="float">
            <text:p>－ </text:p>
          </table:table-cell>
          <table:table-cell table:style-name="ce30" table:formula="of:=SUM([.F24];[.H24];[.J24])" office:value-type="float" office:value="4062994" calcext:value-type="float">
            <text:p>4,062,994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4062994" calcext:value-type="float">
            <text:p>4,062,994 </text:p>
          </table:table-cell>
          <table:table-cell/>
          <table:table-cell table:style-name="ce64" table:formula="of:=SUM([.N24];[.P24])" office:value-type="float" office:value="0" calcext:value-type="float">
            <text:p>－ </text:p>
          </table:table-cell>
          <table:table-cell table:style-name="ce64" table:formula="of:=SUM([.O24];[.Q24])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2" table:formula="of:=SUM([.C25:.D25])" office:value-type="float" office:value="69851992" calcext:value-type="float">
            <text:p>69,851,992 </text:p>
          </table:table-cell>
          <table:table-cell table:style-name="ce30" table:formula="of:=SUM([.E25];[.G25];[.I25])" office:value-type="float" office:value="0" calcext:value-type="float">
            <text:p>－ </text:p>
          </table:table-cell>
          <table:table-cell table:style-name="ce30" table:formula="of:=SUM([.F25];[.H25];[.J25])" office:value-type="float" office:value="69851992" calcext:value-type="float">
            <text:p>69,851,992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69851992" calcext:value-type="float">
            <text:p>69,851,992 </text:p>
          </table:table-cell>
          <table:table-cell/>
          <table:table-cell table:style-name="ce64" table:formula="of:=SUM([.N25];[.P25])" office:value-type="float" office:value="0" calcext:value-type="float">
            <text:p>－ </text:p>
          </table:table-cell>
          <table:table-cell table:style-name="ce64" table:formula="of:=SUM([.O25];[.Q25])" office:value-type="float" office:value="40403881" calcext:value-type="float">
            <text:p>40,403,881 </text:p>
          </table:table-cell>
          <table:table-cell table:style-name="ce64"/>
          <table:table-cell table:style-name="ce64" office:value-type="float" office:value="19587003" calcext:value-type="float">
            <text:p>19,587,003 </text:p>
          </table:table-cell>
          <table:table-cell table:style-name="ce64"/>
          <table:table-cell table:style-name="ce64" office:value-type="float" office:value="20816878" calcext:value-type="float">
            <text:p>20,816,878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2" table:formula="of:=SUM([.C26:.D26])" office:value-type="float" office:value="7364808" calcext:value-type="float">
            <text:p>7,364,808 </text:p>
          </table:table-cell>
          <table:table-cell table:style-name="ce30" table:formula="of:=SUM([.E26];[.G26];[.I26])" office:value-type="float" office:value="0" calcext:value-type="float">
            <text:p>－ </text:p>
          </table:table-cell>
          <table:table-cell table:style-name="ce30" table:formula="of:=SUM([.F26];[.H26];[.J26])" office:value-type="float" office:value="7364808" calcext:value-type="float">
            <text:p>7,364,808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364808" calcext:value-type="float">
            <text:p>364,808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7000000" calcext:value-type="float">
            <text:p>7,000,000 </text:p>
          </table:table-cell>
          <table:table-cell/>
          <table:table-cell table:style-name="ce64" table:formula="of:=SUM([.N26];[.P26])" office:value-type="float" office:value="0" calcext:value-type="float">
            <text:p>－ </text:p>
          </table:table-cell>
          <table:table-cell table:style-name="ce64" table:formula="of:=SUM([.O26];[.Q26])" office:value-type="float" office:value="58089518" calcext:value-type="float">
            <text:p>58,089,518 </text:p>
          </table:table-cell>
          <table:table-cell table:style-name="ce64"/>
          <table:table-cell table:style-name="ce64" office:value-type="float" office:value="18089518" calcext:value-type="float">
            <text:p>18,089,518 </text:p>
          </table:table-cell>
          <table:table-cell table:style-name="ce64"/>
          <table:table-cell table:style-name="ce64" office:value-type="float" office:value="40000000" calcext:value-type="float">
            <text:p>40,000,000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2" table:formula="of:=SUM([.C27:.D27])" office:value-type="float" office:value="72250140" calcext:value-type="float">
            <text:p>72,250,140 </text:p>
          </table:table-cell>
          <table:table-cell table:style-name="ce30" table:formula="of:=SUM([.E27];[.G27];[.I27])" office:value-type="float" office:value="0" calcext:value-type="float">
            <text:p>－ </text:p>
          </table:table-cell>
          <table:table-cell table:style-name="ce30" table:formula="of:=SUM([.F27];[.H27];[.J27])" office:value-type="float" office:value="72250140" calcext:value-type="float">
            <text:p>72,250,140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1261579" calcext:value-type="float">
            <text:p>1,261,579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70988561" calcext:value-type="float">
            <text:p>70,988,561 </text:p>
          </table:table-cell>
          <table:table-cell/>
          <table:table-cell table:style-name="ce64" table:formula="of:=SUM([.N27];[.P27])" office:value-type="float" office:value="0" calcext:value-type="float">
            <text:p>－ </text:p>
          </table:table-cell>
          <table:table-cell table:style-name="ce64" table:formula="of:=SUM([.O27];[.Q27])" office:value-type="float" office:value="653508794" calcext:value-type="float">
            <text:p>653,508,794 </text:p>
          </table:table-cell>
          <table:table-cell table:style-name="ce64"/>
          <table:table-cell table:style-name="ce64" office:value-type="float" office:value="236530194" calcext:value-type="float">
            <text:p>236,530,194 </text:p>
          </table:table-cell>
          <table:table-cell table:style-name="ce64"/>
          <table:table-cell table:style-name="ce64" office:value-type="float" office:value="416978600" calcext:value-type="float">
            <text:p>416,978,600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2" table:formula="of:=SUM([.C28:.D28])" office:value-type="float" office:value="1693800" calcext:value-type="float">
            <text:p>1,693,800 </text:p>
          </table:table-cell>
          <table:table-cell table:style-name="ce30" table:formula="of:=SUM([.E28];[.G28];[.I28])" office:value-type="float" office:value="1800" calcext:value-type="float">
            <text:p>1,800 </text:p>
          </table:table-cell>
          <table:table-cell table:style-name="ce30" table:formula="of:=SUM([.F28];[.H28];[.J28])" office:value-type="float" office:value="1692000" calcext:value-type="float">
            <text:p>1,692,000 </text:p>
          </table:table-cell>
          <table:table-cell table:style-name="ce30" office:value-type="float" office:value="1800" calcext:value-type="float">
            <text:p>1,800 </text:p>
          </table:table-cell>
          <table:table-cell table:number-columns-repeated="4" table:style-name="ce30" office:value-type="float" office:value="0" calcext:value-type="float">
            <text:p>－ </text:p>
          </table:table-cell>
          <table:table-cell table:style-name="ce30" office:value-type="float" office:value="1692000" calcext:value-type="float">
            <text:p>1,692,000 </text:p>
          </table:table-cell>
          <table:table-cell/>
          <table:table-cell table:style-name="ce64" table:formula="of:=SUM([.N28];[.P28])" office:value-type="float" office:value="3419" calcext:value-type="float">
            <text:p>3,419 </text:p>
          </table:table-cell>
          <table:table-cell table:style-name="ce64" table:formula="of:=SUM([.O28];[.Q28])" office:value-type="float" office:value="648191" calcext:value-type="float">
            <text:p>648,191 </text:p>
          </table:table-cell>
          <table:table-cell table:style-name="ce64" office:value-type="float" office:value="3419" calcext:value-type="float">
            <text:p>3,419 </text:p>
          </table:table-cell>
          <table:table-cell table:style-name="ce64" office:value-type="float" office:value="648191" calcext:value-type="float">
            <text:p>648,191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東縣</text:p>
          </table:table-cell>
          <table:table-cell table:style-name="ce22" table:formula="of:=SUM([.C29:.D29])" office:value-type="float" office:value="98538" calcext:value-type="float">
            <text:p>98,538 </text:p>
          </table:table-cell>
          <table:table-cell table:style-name="ce30" table:formula="of:=SUM([.E29];[.G29];[.I29])" office:value-type="float" office:value="0" calcext:value-type="float">
            <text:p>－ </text:p>
          </table:table-cell>
          <table:table-cell table:style-name="ce30" table:formula="of:=SUM([.F29];[.H29];[.J29])" office:value-type="float" office:value="98538" calcext:value-type="float">
            <text:p>98,538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98538" calcext:value-type="float">
            <text:p>98,538 </text:p>
          </table:table-cell>
          <table:table-cell table:number-columns-repeated="4" table:style-name="ce30" office:value-type="float" office:value="0" calcext:value-type="float">
            <text:p>－ </text:p>
          </table:table-cell>
          <table:table-cell table:style-name="ce60"/>
          <table:table-cell table:style-name="ce64" table:formula="of:=SUM([.N29];[.P29])" office:value-type="float" office:value="0" calcext:value-type="float">
            <text:p>－ </text:p>
          </table:table-cell>
          <table:table-cell table:style-name="ce64" table:formula="of:=SUM([.O29];[.Q29])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style-name="ce60" table:number-columns-repeated="1007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2" table:formula="of:=SUM([.C30:.D30])" office:value-type="float" office:value="1501334" calcext:value-type="float">
            <text:p>1,501,334 </text:p>
          </table:table-cell>
          <table:table-cell table:style-name="ce30" table:formula="of:=SUM([.E30];[.G30];[.I30])" office:value-type="float" office:value="0" calcext:value-type="float">
            <text:p>－ </text:p>
          </table:table-cell>
          <table:table-cell table:style-name="ce30" table:formula="of:=SUM([.F30];[.H30];[.J30])" office:value-type="float" office:value="1501334" calcext:value-type="float">
            <text:p>1,501,334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1501334" calcext:value-type="float">
            <text:p>1,501,334 </text:p>
          </table:table-cell>
          <table:table-cell/>
          <table:table-cell table:style-name="ce64" table:formula="of:=SUM([.N30];[.P30])" office:value-type="float" office:value="0" calcext:value-type="float">
            <text:p>－ </text:p>
          </table:table-cell>
          <table:table-cell table:style-name="ce64" table:formula="of:=SUM([.O30];[.Q30])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2" table:formula="of:=SUM([.C31:.D31])" office:value-type="float" office:value="1062000" calcext:value-type="float">
            <text:p>1,062,000 </text:p>
          </table:table-cell>
          <table:table-cell table:style-name="ce30" table:formula="of:=SUM([.E31];[.G31];[.I31])" office:value-type="float" office:value="0" calcext:value-type="float">
            <text:p>－ </text:p>
          </table:table-cell>
          <table:table-cell table:style-name="ce30" table:formula="of:=SUM([.F31];[.H31];[.J31])" office:value-type="float" office:value="1062000" calcext:value-type="float">
            <text:p>1,062,000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1062000" calcext:value-type="float">
            <text:p>1,062,000 </text:p>
          </table:table-cell>
          <table:table-cell/>
          <table:table-cell table:style-name="ce64" table:formula="of:=SUM([.N31];[.P31])" office:value-type="float" office:value="0" calcext:value-type="float">
            <text:p>－ </text:p>
          </table:table-cell>
          <table:table-cell table:style-name="ce64" table:formula="of:=SUM([.O31];[.Q31])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style-name="ce64"/>
          <table:table-cell table:style-name="ce64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連江縣</text:p>
          </table:table-cell>
          <table:table-cell table:style-name="ce23" table:formula="of:=SUM([.C32:.D32])" office:value-type="float" office:value="0" calcext:value-type="float">
            <text:p>－ </text:p>
          </table:table-cell>
          <table:table-cell table:style-name="ce31" table:formula="of:=SUM([.E32];[.G32];[.I32])" office:value-type="float" office:value="0" calcext:value-type="float">
            <text:p>－ </text:p>
          </table:table-cell>
          <table:table-cell table:style-name="ce31" table:formula="of:=SUM([.F32];[.H32];[.J32])" office:value-type="float" office:value="0" calcext:value-type="float">
            <text:p>－ </text:p>
          </table:table-cell>
          <table:table-cell table:number-columns-repeated="6" table:style-name="ce31" office:value-type="float" office:value="0" calcext:value-type="float">
            <text:p>－ </text:p>
          </table:table-cell>
          <table:table-cell/>
          <table:table-cell table:style-name="ce65" table:formula="of:=SUM([.N32];[.P32])" office:value-type="float" office:value="0" calcext:value-type="float">
            <text:p>－ </text:p>
          </table:table-cell>
          <table:table-cell table:style-name="ce65" table:formula="of:=SUM([.O32];[.Q32])" office:value-type="float" office:value="0" calcext:value-type="float">
            <text:p>－ </text:p>
          </table:table-cell>
          <table:table-cell table:style-name="ce65"/>
          <table:table-cell table:style-name="ce65" office:value-type="float" office:value="0" calcext:value-type="float">
            <text:p>－ </text:p>
          </table:table-cell>
          <table:table-cell table:style-name="ce65"/>
          <table:table-cell table:style-name="ce65" office:value-type="float" office:value="0" calcext:value-type="float">
            <text:p>－ </text:p>
          </table:table-cell>
          <table:table-cell table:number-columns-repeated="1007"/>
        </table:table-row>
        <table:table-row table:style-name="ro7">
          <table:table-cell table:style-name="ce12" office:value-type="string" office:string-value="編製單位：統計室" calcext:value-type="string">
            <text:p><text:s/>編製單位：統計室 </text:p>
          </table:table-cell>
          <table:table-cell table:style-name="ce12"/>
          <table:table-cell table:style-name="ce32"/>
          <table:table-cell table:style-name="ce37"/>
          <table:table-cell table:style-name="ce40"/>
          <table:table-cell table:style-name="ce37"/>
          <table:table-cell table:style-name="ce45" table:number-columns-repeated="2"/>
          <table:table-cell table:style-name="ce37"/>
          <table:table-cell table:style-name="ce56" office:value-type="string" office:string-value="113年8月2日編製" calcext:value-type="string">
            <text:p><text:s/>113年8月2日編製 </text:p>
          </table:table-cell>
          <table:table-cell table:number-columns-repeated="1014"/>
        </table:table-row>
        <table:table-row table:style-name="ro7">
          <table:table-cell table:style-name="ce12" office:value-type="string" office:string-value="資料來源：本部各廳暨所屬各審計處室。" calcext:value-type="string">
            <text:p><text:s/>資料來源：本部各廳暨所屬各審計處室。 </text:p>
          </table:table-cell>
          <table:table-cell table:style-name="ce24" table:number-columns-repeated="4"/>
          <table:table-cell table:style-name="ce43"/>
          <table:table-cell table:style-name="ce24"/>
          <table:table-cell table:style-name="ce47"/>
          <table:table-cell table:style-name="ce48" table:number-columns-repeated="2"/>
          <table:table-cell table:number-columns-repeated="1014"/>
        </table:table-row>
        <table:table-row table:style-name="ro7">
          <table:table-cell table:style-name="ce12" office:value-type="string" office:string-value="填表說明：本表填列數字僅含總決算本年度、以前年度，不含特別決算。" calcext:value-type="string">
            <text:p><text:s/>填表說明：本表填列數字僅含總決算本年度、以前年度，不含特別決算。 </text:p>
          </table:table-cell>
          <table:table-cell table:style-name="ce12" table:number-columns-repeated="6"/>
          <table:table-cell table:style-name="ce48" table:number-columns-repeated="3"/>
          <table:table-cell table:style-name="ce61"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案件分類" table:base-cell-address="$'112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－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0P2" style:volatile="true">
      <number:text>  </number:text>
      <number:fill-character> </number:fill-character>
      <number:text>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 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 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0" number:grouping="true" number:display-factor="1000"/>
    </number:number-style>
    <number:number-style style:name="N169">
      <number:text>-</number:text>
      <number:number number:decimal-places="0" number:min-decimal-places="0" number:min-integer-digits="0" number:grouping="true" number:display-factor="1000"/>
      <number:text>'－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0" number:grouping="true" number:display-factor="1000"/>
    </number:number-style>
    <number:number-style style:name="N170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70">
      <number:text>'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0" number:grouping="true" number:display-factor="1000"/>
    </number:number-style>
    <number:number-style style:name="N171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text>－ </number:text>
    </number:number-style>
    <number:number-style style:name="N174">
      <number:text>－</number:text>
    </number:number-style>
    <number:number-style style:name="N175P0" style:volatile="true">
      <number:number number:decimal-places="2" number:min-decimal-places="2" number:min-integer-digits="0" number:grouping="true"/>
    </number:number-style>
    <number:number-style style:name="N175P1" style:volatile="true">
      <number:text>-</number:text>
      <number:number number:decimal-places="2" number:min-decimal-places="2" number:min-integer-digits="0" number:grouping="true"/>
    </number:number-style>
    <number:number-style style:name="N175">
      <number:text> ─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─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0" number:grouping="true"/>
    </number:number-style>
    <number:number-style style:name="N179P1" style:volatile="true">
      <number:text>-</number:text>
      <number:number number:decimal-places="0" number:min-decimal-places="0" number:min-integer-digits="0" number:grouping="true"/>
    </number:number-style>
    <number:number-style style:name="N179">
      <number:text> ─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─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min-integer-digits="1"/>
      <number:text> </number:text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增列歲入_28_甲篇-文內表1_29_" style:display-name="一般_修正增列歲入(甲篇-文內表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9cm" fo:margin-left="0.7cm" fo:margin-right="0cm" style:first-page-number="continue" style:scale-to="91%" style:writing-mode="lr-tb"/>
      <style:header-style>
        <style:header-footer-properties fo:min-height="0.75cm" fo:margin-left="1.199cm" fo:margin-right="1.9cm" fo:margin-bottom="0cm"/>
      </style:header-style>
      <style:footer-style>
        <style:header-footer-properties fo:min-height="0.75cm" fo:margin-left="1.1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14010103-19</meta:initial-creator>
    <meta:creation-date>1999-01-19T14:06:51</meta:creation-date>
    <dc:creator>統計室</dc:creator>
    <dc:date>2024-08-07T09:54:06</dc:date>
    <meta:print-date>2022-10-28T09:29:02</meta:print-date>
    <meta:generator>MODA_ODF_Application_Tools_3.5.2/3.5.2$Windows_X86_64 LibreOffice_project/c8dfc8735a144ff4742fe071a33a442dd6ef618e</meta:generator>
    <meta:document-statistic meta:table-count="1" meta:cell-count="376" meta:object-count="2"/>
  </office:meta>
</office:document-meta>
</file>