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3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2pt solid #000000" fo:border-bottom="2pt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-top="2pt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2pt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2pt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2pt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33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33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33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3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33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3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3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3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_19968__33324__32_3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0修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07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7"/>110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3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134">
            <text:p>移送法辦</text:p>
          </table:table-cell>
          <table:table-cell office:value-type="string" table:number-columns-spanned="1" table:number-rows-spanned="2" table:style-name="ce135">
            <text:p>報院核辦</text:p>
          </table:table-cell>
          <table:table-cell office:value-type="string" table:number-columns-spanned="1" table:number-rows-spanned="2" table:style-name="ce136">
            <text:p>行政責任處分</text:p>
          </table:table-cell>
          <table:table-cell office:value-type="string" table:number-columns-spanned="3" table:number-rows-spanned="1" table:style-name="ce137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50">
            <text:p>申誡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總 <text:s text:c="2"/>計</text:p>
          </table:table-cell>
          <table:table-cell office:value-type="float" office:value="7" table:formula="msoxl:=SUM(B6:B28)" table:style-name="ce8">
            <text:p><text:s/>7<text:s/></text:p>
          </table:table-cell>
          <table:table-cell office:value-type="float" office:value="16" table:formula="msoxl:=SUM(C6:C28)" table:style-name="ce8">
            <text:p><text:s/>16<text:s/></text:p>
          </table:table-cell>
          <table:table-cell office:value-type="float" office:value="103" table:formula="msoxl:=SUM(D6:D28)" table:style-name="ce9">
            <text:p><text:s/>103<text:s/></text:p>
          </table:table-cell>
          <table:table-cell office:value-type="float" office:value="25" table:formula="msoxl:=SUM(E6:E28)" table:style-name="ce17">
            <text:p><text:s/>25<text:s/></text:p>
          </table:table-cell>
          <table:table-cell office:value-type="float" office:value="27" table:formula="msoxl:=SUM(F6:F28)" table:style-name="ce8">
            <text:p><text:s/>27<text:s/></text:p>
          </table:table-cell>
          <table:table-cell office:value-type="float" office:value="560" table:formula="msoxl:=SUM(G6:G28)" table:style-name="ce52">
            <text:p><text:s/>560<text:s/>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中央各機關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18" table:style-name="ce11">
            <text:p><text:s/>418<text:s/>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臺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基隆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宜蘭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新竹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新竹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苗栗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彰化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南投縣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雲林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嘉義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嘉義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屏東縣各機關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花蓮縣各機關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臺東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5">
            <text:p>澎湖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金門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連江縣各機關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132"/>
          <table:covered-table-cell/>
          <table:table-cell table:style-name="ce43"/>
          <table:table-cell table:style-name="ce48"/>
          <table:table-cell office:value-type="string" table:style-name="ce49">
            <text:p>111年10月28日編製</text:p>
          </table:table-cell>
          <table:table-cell table:style-name="ce45"/>
          <table:table-cell table:style-name="ce43"/>
          <table:table-cell table:style-name="ce45"/>
          <table:table-cell table:number-columns-repeated="16374" table:style-name="ce46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6" table:style-name="ce42"/>
          <table:table-cell table:number-columns-repeated="16377" table:style-name="ce46"/>
        </table:table-row>
        <table:table-row table:number-rows-repeated="1048546" table:style-name="ro4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107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38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134">
            <text:p>移送法辦</text:p>
          </table:table-cell>
          <table:table-cell office:value-type="string" table:number-columns-spanned="1" table:number-rows-spanned="2" table:style-name="ce135">
            <text:p>報院核辦</text:p>
          </table:table-cell>
          <table:table-cell office:value-type="string" table:number-columns-spanned="1" table:number-rows-spanned="2" table:style-name="ce136">
            <text:p>行政責任處分</text:p>
          </table:table-cell>
          <table:table-cell office:value-type="string" table:number-columns-spanned="3" table:number-rows-spanned="1" table:style-name="ce13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4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中央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28">
            <text:p>陳報監察院備查案件數及通知機關查明處分人數(中央機關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9">
            <text:p>110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0">
            <text:p>一、主管機關別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1">
            <text:p>主管機關</text:p>
          </table:table-cell>
          <table:table-cell office:value-type="string" table:number-columns-spanned="1" table:number-rows-spanned="2" table:style-name="ce142">
            <text:p>件數</text:p>
            <text:p>(件)</text:p>
          </table:table-cell>
          <table:table-cell office:value-type="string" table:number-columns-spanned="4" table:number-rows-spanned="1" table:style-name="ce143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7">
            <text:p>合計</text:p>
          </table:table-cell>
          <table:table-cell office:value-type="string" table:style-name="ce58">
            <text:p>大過</text:p>
          </table:table-cell>
          <table:table-cell office:value-type="string" table:style-name="ce58">
            <text:p>記過</text:p>
          </table:table-cell>
          <table:table-cell office:value-type="string" table:style-name="ce59">
            <text:p>申誡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合計</text:p>
          </table:table-cell>
          <table:table-cell office:value-type="float" office:value="23" table:formula="msoxl:=SUM(B7:B12)" table:style-name="ce61">
            <text:p><text:s/>23<text:s/></text:p>
          </table:table-cell>
          <table:table-cell office:value-type="float" office:value="453" table:formula="msoxl:=SUM(D6:F6)" table:style-name="ce62">
            <text:p><text:s/>453<text:s/></text:p>
          </table:table-cell>
          <table:table-cell office:value-type="float" office:value="23" table:formula="msoxl:=SUM(D7:D12)" table:style-name="ce63">
            <text:p><text:s/>23<text:s/></text:p>
          </table:table-cell>
          <table:table-cell office:value-type="float" office:value="12" table:formula="msoxl:=SUM(E7:E12)" table:style-name="ce63">
            <text:p><text:s/>12<text:s/></text:p>
          </table:table-cell>
          <table:table-cell office:value-type="float" office:value="418" table:formula="msoxl:=SUM(F7:F12)" table:style-name="ce64">
            <text:p><text:s/>418<text:s/>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國防部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47" table:formula="msoxl:=SUM(D7:F7)" table:style-name="ce67">
            <text:p><text:s/>47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7" table:style-name="ce69">
            <text:p><text:s/>17<text:s/>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財政部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formula="msoxl:=SUM(D8:F8)" table:style-name="ce67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教育部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3" table:formula="msoxl:=SUM(D9:F9)" table:style-name="ce67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經濟部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83" table:formula="msoxl:=SUM(D10:F10)" table:style-name="ce67">
            <text:p><text:s/>3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79" table:style-name="ce69">
            <text:p><text:s/>379<text:s/>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交通部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formula="msoxl:=SUM(D11:F11)" table:style-name="ce67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16378"/>
        </table:table-row>
        <table:table-row table:style-name="ro11">
          <table:table-cell office:value-type="string" table:style-name="ce70">
            <text:p>文化部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formula="msoxl:=SUM(D12:F12)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4">
            <text:p>二、疏失原因別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1">
            <text:p>疏失原因</text:p>
          </table:table-cell>
          <table:table-cell office:value-type="string" table:number-columns-spanned="1" table:number-rows-spanned="2" table:style-name="ce142">
            <text:p>件數</text:p>
            <text:p>(件)</text:p>
          </table:table-cell>
          <table:table-cell office:value-type="string" table:number-columns-spanned="4" table:number-rows-spanned="1" table:style-name="ce143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7">
            <text:p>合計</text:p>
          </table:table-cell>
          <table:table-cell office:value-type="string" table:style-name="ce58">
            <text:p>大過</text:p>
          </table:table-cell>
          <table:table-cell office:value-type="string" table:style-name="ce58">
            <text:p>記過</text:p>
          </table:table-cell>
          <table:table-cell office:value-type="string" table:style-name="ce59">
            <text:p>申誡</text:p>
          </table:table-cell>
          <table:table-cell table:number-columns-repeated="16378"/>
        </table:table-row>
        <table:table-row table:style-name="ro12">
          <table:table-cell office:value-type="string" table:style-name="ce60">
            <text:p>合計</text:p>
          </table:table-cell>
          <table:table-cell office:value-type="float" office:value="23" table:formula="msoxl:=SUM(B17:B21)" table:style-name="ce75">
            <text:p><text:s/>23<text:s/></text:p>
          </table:table-cell>
          <table:table-cell office:value-type="float" office:value="453" table:formula="msoxl:=SUM(D16:F16)" table:style-name="ce76">
            <text:p><text:s/>453<text:s/></text:p>
          </table:table-cell>
          <table:table-cell office:value-type="float" office:value="23" table:formula="msoxl:=SUM(D17:D21)" table:style-name="ce77">
            <text:p><text:s/>23<text:s/></text:p>
          </table:table-cell>
          <table:table-cell office:value-type="float" office:value="12" table:formula="msoxl:=SUM(E17:E21)" table:style-name="ce77">
            <text:p><text:s/>12<text:s/></text:p>
          </table:table-cell>
          <table:table-cell office:value-type="float" office:value="418" table:formula="msoxl:=SUM(F17:F21)" table:style-name="ce78">
            <text:p><text:s/>418<text:s/></text:p>
          </table:table-cell>
          <table:table-cell table:number-columns-repeated="16378"/>
        </table:table-row>
        <table:table-row table:style-name="ro11">
          <table:table-cell office:value-type="string" table:style-name="ce79">
            <text:p>採購作業疏失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398" table:formula="msoxl:=SUM(D17:F17)" table:style-name="ce81">
            <text:p><text:s/>39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93" table:style-name="ce83">
            <text:p><text:s/>393<text:s/></text:p>
          </table:table-cell>
          <table:table-cell table:number-columns-repeated="16378"/>
        </table:table-row>
        <table:table-row table:style-name="ro11">
          <table:table-cell office:value-type="string" table:style-name="ce79">
            <text:p>內部稽（審）核疏失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2" table:formula="msoxl:=SUM(D18:F18)" table:style-name="ce81">
            <text:p><text:s/>42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table:number-columns-repeated="16378"/>
        </table:table-row>
        <table:table-row table:style-name="ro11">
          <table:table-cell office:value-type="string" table:style-name="ce79">
            <text:p>財物管理疏失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3" table:formula="msoxl:=SUM(D19:F19)" table:style-name="ce81">
            <text:p><text:s/>1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78"/>
        </table:table-row>
        <table:table-row table:style-name="ro11">
          <table:table-cell office:value-type="string" table:style-name="ce79">
            <text:p>預算執行疏失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msoxl:=SUM(D20:F20)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84">
            <text:p>憑證管理疏失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SUM(D21:F21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145"/>
          <table:covered-table-cell/>
          <table:table-cell table:style-name="ce1"/>
          <table:table-cell office:value-type="string" table:style-name="ce49">
            <text:p>111年10月28日編製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3" table:style-name="ce42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地方" table:style-name="ta4"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4" table:number-columns-repeated="16378" table:default-cell-style-name="ce1"/>
        <table:table-row table:style-name="ro9">
          <table:table-cell office:value-type="string" table:number-columns-spanned="6" table:number-rows-spanned="1" table:style-name="ce128">
            <text:p>陳報監察院備查案件數及通知機關查明處分人數(地方機關)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29">
            <text:p>110年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40">
            <text:p>一、主管機關別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41">
            <text:p>主管機關</text:p>
          </table:table-cell>
          <table:table-cell office:value-type="string" table:number-columns-spanned="1" table:number-rows-spanned="2" table:style-name="ce142">
            <text:p>件數</text:p>
            <text:p>(件)</text:p>
          </table:table-cell>
          <table:table-cell office:value-type="string" table:number-columns-spanned="4" table:number-rows-spanned="1" table:style-name="ce143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57">
            <text:p>合計</text:p>
          </table:table-cell>
          <table:table-cell office:value-type="string" table:style-name="ce89">
            <text:p>大過</text:p>
          </table:table-cell>
          <table:table-cell office:value-type="string" table:style-name="ce58">
            <text:p>記過</text:p>
          </table:table-cell>
          <table:table-cell office:value-type="string" table:style-name="ce59">
            <text:p>申誡</text:p>
          </table:table-cell>
          <table:table-cell table:number-columns-repeated="16378"/>
        </table:table-row>
        <table:table-row table:style-name="ro15">
          <table:table-cell office:value-type="string" table:style-name="ce90">
            <text:p>合計</text:p>
          </table:table-cell>
          <table:table-cell office:value-type="float" office:value="80" table:formula="msoxl:=SUM(B7:B27)" table:style-name="ce91">
            <text:p><text:s/>80<text:s/></text:p>
          </table:table-cell>
          <table:table-cell office:value-type="float" office:value="159" table:formula="msoxl:=SUM(C7:C27)" table:style-name="ce92">
            <text:p><text:s/>159<text:s/></text:p>
          </table:table-cell>
          <table:table-cell office:value-type="float" office:value="2" table:formula="msoxl:=SUM(D7:D27)" table:style-name="ce92">
            <text:p><text:s/>2<text:s/></text:p>
          </table:table-cell>
          <table:table-cell office:value-type="float" office:value="15" table:formula="msoxl:=SUM(E7:E27)" table:style-name="ce93">
            <text:p><text:s/>15<text:s/></text:p>
          </table:table-cell>
          <table:table-cell office:value-type="float" office:value="142" table:formula="msoxl:=SUM(F7:F27)" table:style-name="ce94">
            <text:p><text:s/>142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臺北市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8" table:formula="msoxl:=SUM(D7:F7)" table:style-name="ce67">
            <text:p><text:s/>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" table:style-name="ce98">
            <text:p><text:s/>17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新北市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2" table:formula="msoxl:=SUM(D8:F8)" table:style-name="ce67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8">
            <text:p><text:s/>12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桃園市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formula="msoxl:=SUM(D9:F9)" table:style-name="ce67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臺中市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formula="msoxl:=SUM(D10:F10)" table:style-name="ce67">
            <text:p><text:s/>7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臺南市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9" table:formula="msoxl:=SUM(D11:F11)" table:style-name="ce67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8">
            <text:p><text:s/>9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高雄市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" table:formula="msoxl:=SUM(D12:F12)" table:style-name="ce67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基隆市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7" table:formula="msoxl:=SUM(D13:F13)" table:style-name="ce67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" table:style-name="ce98">
            <text:p><text:s/>17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宜蘭縣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formula="msoxl:=SUM(D14:F14)" table:style-name="ce67">
            <text:p><text:s/>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8">
            <text:p><text:s/>7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新竹縣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formula="msoxl:=SUM(D15:F15)" table:style-name="ce67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新竹市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formula="msoxl:=SUM(D16:F16)" table:style-name="ce67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苗栗縣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formula="msoxl:=SUM(D17:F17)" table:style-name="ce67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1" table:style-name="ce98">
            <text:p><text:s/>11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彰化縣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formula="msoxl:=SUM(D18:F18)" table:style-name="ce67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南投縣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2" table:formula="msoxl:=SUM(D19:F19)" table:style-name="ce67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1" table:style-name="ce98">
            <text:p><text:s/>11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雲林縣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formula="msoxl:=SUM(D20:F20)" table:style-name="ce67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嘉義縣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formula="msoxl:=SUM(D21:F21)" table:style-name="ce67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嘉義市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" table:formula="msoxl:=SUM(D22:F22)" table:style-name="ce67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屏東縣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formula="msoxl:=SUM(D23:F23)" table:style-name="ce67">
            <text:p><text:s/>1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8">
            <text:p><text:s/>9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花蓮縣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36" table:formula="msoxl:=SUM(D24:F24)" table:style-name="ce67">
            <text:p><text:s/>3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1" table:style-name="ce98">
            <text:p><text:s/>31<text:s/></text:p>
          </table:table-cell>
          <table:table-cell table:number-columns-repeated="16378"/>
        </table:table-row>
        <table:table-row table:style-name="ro15">
          <table:table-cell office:value-type="string" table:style-name="ce70">
            <text:p>臺東縣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formula="msoxl:=SUM(D25:F25)" table:style-name="ce72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78"/>
        </table:table-row>
        <table:table-row table:style-name="ro15" table:visibility="collapse">
          <table:table-cell office:value-type="string" table:style-name="ce102">
            <text:p>澎湖縣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msoxl:=SUM(D26:F26)" table:style-name="ce6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8"/>
        </table:table-row>
        <table:table-row table:style-name="ro15" table:visibility="collapse">
          <table:table-cell office:value-type="string" table:style-name="ce104">
            <text:p>金門縣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formula="msoxl:=SUM(D27:F27)" table:style-name="ce7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44">
            <text:p>二、疏失原因別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41">
            <text:p>疏失原因</text:p>
          </table:table-cell>
          <table:table-cell office:value-type="string" table:number-columns-spanned="1" table:number-rows-spanned="2" table:style-name="ce142">
            <text:p>件數</text:p>
            <text:p>(件)</text:p>
          </table:table-cell>
          <table:table-cell office:value-type="string" table:number-columns-spanned="4" table:number-rows-spanned="1" table:style-name="ce143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57">
            <text:p>合計</text:p>
          </table:table-cell>
          <table:table-cell office:value-type="string" table:style-name="ce89">
            <text:p>大過</text:p>
          </table:table-cell>
          <table:table-cell office:value-type="string" table:style-name="ce58">
            <text:p>記過</text:p>
          </table:table-cell>
          <table:table-cell office:value-type="string" table:style-name="ce59">
            <text:p>申誡</text:p>
          </table:table-cell>
          <table:table-cell table:number-columns-repeated="16378"/>
        </table:table-row>
        <table:table-row table:style-name="ro15">
          <table:table-cell office:value-type="string" table:style-name="ce90">
            <text:p>合計</text:p>
          </table:table-cell>
          <table:table-cell office:value-type="float" office:value="80" table:formula="msoxl:=SUM(B32:B39)" table:style-name="ce91">
            <text:p><text:s/>80<text:s/></text:p>
          </table:table-cell>
          <table:table-cell office:value-type="float" office:value="159" table:formula="msoxl:=SUM(D31:F31)" table:style-name="ce92">
            <text:p><text:s/>159<text:s/></text:p>
          </table:table-cell>
          <table:table-cell office:value-type="float" office:value="2" table:formula="msoxl:=SUM(D32:D39)" table:style-name="ce92">
            <text:p><text:s/>2<text:s/></text:p>
          </table:table-cell>
          <table:table-cell office:value-type="float" office:value="15" table:formula="msoxl:=SUM(E32:E39)" table:style-name="ce93">
            <text:p><text:s/>15<text:s/></text:p>
          </table:table-cell>
          <table:table-cell office:value-type="float" office:value="142" table:formula="msoxl:=SUM(F32:F39)" table:style-name="ce94">
            <text:p><text:s/>142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採購作業疏失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40" table:formula="msoxl:=SUM(D32:F32)" table:style-name="ce67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6" table:style-name="ce69">
            <text:p><text:s/>36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內部稽（審）核疏失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81" table:formula="msoxl:=SUM(D33:F33)" table:style-name="ce67">
            <text:p><text:s/>8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0" table:style-name="ce69">
            <text:p><text:s/>70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財物管理疏失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26" table:formula="msoxl:=SUM(D34:F34)" table:style-name="ce67">
            <text:p><text:s/>2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style-name="ce69">
            <text:p><text:s/>26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帳務處理疏失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formula="msoxl:=SUM(D35:F35)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支付作業疏失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formula="msoxl:=SUM(D36:F36)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78"/>
        </table:table-row>
        <table:table-row table:style-name="ro15" table:visibility="collapse">
          <table:table-cell office:value-type="string" table:style-name="ce95">
            <text:p>預算執行疏失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msoxl:=SUM(D37:F37)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憑證管理疏失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formula="msoxl:=SUM(D38:F38)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70">
            <text:p>稽徵作業疏失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6" table:formula="msoxl:=SUM(D39:F39)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編製單位：統計室</text:p>
          </table:table-cell>
          <table:table-cell table:number-columns-repeated="4" table:style-name="ce1"/>
          <table:table-cell office:value-type="string" table:style-name="ce49">
            <text:p>111年10月28日編製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16383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5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5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5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5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案件數(含69條備查)_" table:style-name="ta5">
        <table:table-source xlink:href="file:///D:/106年2月移交/陳報監察院/0掛網/修訂報表格式/109.12陳報監察院(含69條備查).xls" table:table-name="案件數(含69條備查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中央地方" table:style-name="ta5">
        <table:table-source xlink:href="file:///D:/106年2月移交/陳報監察院/0掛網/修訂報表格式/109.12陳報監察院(含69條備查).xls" table:table-name="中央地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案情)" table:style-name="ta5">
        <table:table-source xlink:href="file:///D:/106年2月移交/陳報監察院/0掛網/修訂報表格式/109.12陳報監察院(含69條備查).xls" table:table-name="69備查+違失(案情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主管機關)" table:style-name="ta5">
        <table:table-source xlink:href="file:///D:/106年2月移交/陳報監察院/0掛網/修訂報表格式/109.12陳報監察院(含69條備查).xls" table:table-name="69備查+違失(主管機關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" table:style-name="ta5">
        <table:table-source xlink:href="file:///D:/106年2月移交/陳報監察院/0掛網/修訂報表格式/109.12陳報監察院(含69條備查).xls" table:table-name="主管機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1-12_" table:style-name="ta5">
        <table:table-source xlink:href="file:///D:/106年2月移交/陳報監察院/0掛網/修訂報表格式/109.12陳報監察院(含69條備查).xls" table:table-name="主管機關1-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" table:style-name="ta5">
        <table:table-source xlink:href="file:///D:/106年2月移交/陳報監察院/0掛網/修訂報表格式/109.12陳報監察院(含69條備查).xls" table:table-name="審計單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1-12" table:style-name="ta5">
        <table:table-source xlink:href="file:///D:/106年2月移交/陳報監察院/0掛網/修訂報表格式/109.12陳報監察院(含69條備查).xls" table:table-name="審計單位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副知" table:style-name="ta5">
        <table:table-source xlink:href="file:///D:/106年2月移交/陳報監察院/0掛網/修訂報表格式/109.12陳報監察院(含69條備查).xls" table:table-name="69副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移送檢調" table:style-name="ta5">
        <table:table-source xlink:href="file:///D:/106年2月移交/陳報監察院/0掛網/修訂報表格式/109.12陳報監察院(含69條備查).xls" table:table-name="移送檢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報院處理" table:style-name="ta5">
        <table:table-source xlink:href="file:///D:/106年2月移交/陳報監察院/0掛網/修訂報表格式/109.12陳報監察院(含69條備查).xls" table:table-name="報院處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違失備查" table:style-name="ta5">
        <table:table-source xlink:href="file:///D:/106年2月移交/陳報監察院/0掛網/修訂報表格式/109.12陳報監察院(含69條備查).xls" table:table-name="違失備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行使職權參考" table:style-name="ta5">
        <table:table-source xlink:href="file:///D:/106年2月移交/陳報監察院/0掛網/修訂報表格式/109.12陳報監察院(含69條備查).xls" table:table-name="行使職權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分類標準表" table:style-name="ta5">
        <table:table-source xlink:href="file:///D:/106年2月移交/陳報監察院/0掛網/修訂報表格式/109.12陳報監察院(含69條備查)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採購作業疏失分類表" table:style-name="ta5">
        <table:table-source xlink:href="file:///D:/106年2月移交/陳報監察院/0掛網/修訂報表格式/109.12陳報監察院(含69條備查)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表" table:style-name="ta5">
        <table:table-source xlink:href="file:///D:/106年2月移交/陳報監察院/0掛網/修訂報表格式/109.12陳報監察院(含69條備查).xls" table:table-name="主管機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2-10-28T03:04:55Z</dc:date>
    <meta:print-date>2022-10-28T03:04:30Z</meta:print-date>
  </office:meta>
</office:document-meta>
</file>