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_19968__33324___20462__27491__22686__21015__27506__20837__40__30002__31687_-_25991__20839__34920_1_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32_3" style:data-style-name="N59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5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fo:border-top="thin solid #000000" fo:border-bottom="thin solid #000000" fo:border-left="none" fo:border-right="thin solid #000000" style:diagonal-tl-b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5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59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5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5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21315__20998__20301__32_2" style:data-style-name="N6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_21315__20998__20301__32_2" style:data-style-name="N6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21315__20998__20301__32_2" style:data-style-name="N6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_21315__20998__20301__32_2" style:data-style-name="N6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_21315__20998__20301__32_2" style:data-style-name="N6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21315__20998__20301__32_2" style:data-style-name="N6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_21315__20998__20301__32_2" style:data-style-name="N6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3" style:data-style-name="N59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3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21315__20998__20301__32_2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64.8pt" style:use-optimal-row-height="true" fo:break-before="auto"/>
    </style:style>
    <style:style style:name="ro5" style:family="table-row">
      <style:table-row-properties style:row-height="22.0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6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3"/>
        <table:table-row table:style-name="ro1">
          <table:table-cell office:value-type="string" table:number-columns-spanned="7" table:number-rows-spanned="1" table:style-name="ce34">
            <text:p>審計機關審核各機關決算修正歲入決算通知繳庫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7"/>
          <table:table-cell table:number-columns-repeated="6" table:style-name="ce18"/>
          <table:table-cell table:number-columns-repeated="16377"/>
        </table:table-row>
        <table:table-row table:style-name="ro3">
          <table:table-cell table:style-name="ce3"/>
          <table:table-cell table:style-name="ce28"/>
          <table:table-cell office:value-type="string" table:number-columns-spanned="3" table:number-rows-spanned="1" table:style-name="ce35">
            <text:p>中華民國 106 年度</text:p>
          </table:table-cell>
          <table:covered-table-cell table:number-columns-repeated="2"/>
          <table:table-cell table:style-name="ce2"/>
          <table:table-cell office:value-type="string" table:style-name="ce4">
            <text:p>單位：新臺幣元</text:p>
          </table:table-cell>
          <table:table-cell table:number-columns-repeated="16377"/>
        </table:table-row>
        <table:table-row table:style-name="ro4">
          <table:table-cell table:style-name="ce5">
            <draw:frame draw:z-index="1" draw:id="id0" draw:style-name="a3" draw:name="Text Box 1" svg:x="0.34861in" svg:y="0.04167in" svg:width="0.69311in" svg:height="0.2474in">
              <draw:text-box>
                <text:p text:style-name="a2" text:class-names="" text:cond-style-name=""><text:span text:style-name="a0" text:class-names="">繳庫原因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2" svg:x="0.075in" svg:y="0.56111in" svg:width="0.58063in" svg:height="0.45592in">
              <draw:text-box>
                <text:p text:style-name="a6" text:class-names="" text:cond-style-name=""><text:span text:style-name="a4" text:class-names="">政府別</text:span><text:span text:style-name="a5" text:class-names=""/></text:p>
              </draw:text-box>
              <svg:title/>
              <svg:desc/>
            </draw:frame>
          </table:table-cell>
          <table:table-cell office:value-type="string" table:style-name="ce6">
            <text:p>總 <text:s text:c="4"/>計</text:p>
          </table:table-cell>
          <table:table-cell office:value-type="string" table:style-name="ce7">
            <text:p>營業(非營業)基金盈(賸)餘應繳庫歲入款</text:p>
          </table:table-cell>
          <table:table-cell office:value-type="string" table:style-name="ce8">
            <text:p>保管款、代管經費等科目內應繳庫歲入款</text:p>
          </table:table-cell>
          <table:table-cell office:value-type="string" table:style-name="ce8">
            <text:p>暫收款、代收款等科目內應繳庫歲入款</text:p>
          </table:table-cell>
          <table:table-cell office:value-type="string" table:style-name="ce8">
            <text:p>收回以前</text:p>
            <text:p>年度經費</text:p>
          </table:table-cell>
          <table:table-cell office:value-type="string" table:style-name="ce9">
            <text:p>短、漏、誤列之各項收入款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11">
            <text:p>總計</text:p>
          </table:table-cell>
          <table:table-cell office:value-type="float" office:value="8804643856" table:formula="msoxl:=B6+B7+B14+B29" table:style-name="ce12">
            <text:p>8,804,643,856</text:p>
          </table:table-cell>
          <table:table-cell office:value-type="float" office:value="34829927" table:formula="msoxl:=C6+C7+C14+C29" table:style-name="ce13">
            <text:p>34,829,927</text:p>
          </table:table-cell>
          <table:table-cell office:value-type="float" office:value="40177877" table:formula="msoxl:=D6+D7+D14+D29" table:style-name="ce13">
            <text:p>40,177,877</text:p>
          </table:table-cell>
          <table:table-cell office:value-type="float" office:value="3752497223" table:formula="msoxl:=E6+E7+E14+E29" table:style-name="ce13">
            <text:p>3,752,497,223</text:p>
          </table:table-cell>
          <table:table-cell office:value-type="float" office:value="255852696" table:formula="msoxl:=F6+F7+F14+F29" table:style-name="ce13">
            <text:p>255,852,696</text:p>
          </table:table-cell>
          <table:table-cell office:value-type="float" office:value="4721286133" table:formula="msoxl:=G6+G7+G14+G29" table:style-name="ce13">
            <text:p>4,721,286,133</text:p>
          </table:table-cell>
          <table:table-cell table:number-columns-repeated="16377" table:style-name="ce14"/>
        </table:table-row>
        <table:table-row table:style-name="ro5">
          <table:table-cell office:value-type="string" table:style-name="ce15">
            <text:p>中央政府</text:p>
          </table:table-cell>
          <table:table-cell office:value-type="float" office:value="8519904277" table:formula="msoxl:=SUM(C6:G6)" table:style-name="ce16">
            <text:p>8,519,904,277</text:p>
          </table:table-cell>
          <table:table-cell office:value-type="float" office:value="16801328" table:style-name="ce17">
            <text:p>16,801,328</text:p>
          </table:table-cell>
          <table:table-cell office:value-type="float" office:value="0" table:style-name="ce17">
            <text:p>─</text:p>
          </table:table-cell>
          <table:table-cell office:value-type="float" office:value="3594597807" table:style-name="ce17">
            <text:p>3,594,597,807</text:p>
          </table:table-cell>
          <table:table-cell office:value-type="float" office:value="249575678" table:style-name="ce17">
            <text:p>249,575,678</text:p>
          </table:table-cell>
          <table:table-cell office:value-type="float" office:value="4658929464" table:style-name="ce17">
            <text:p>4,658,929,464</text:p>
          </table:table-cell>
          <table:table-cell table:number-columns-repeated="16377" table:style-name="ce14"/>
        </table:table-row>
        <table:table-row table:style-name="ro5">
          <table:table-cell office:value-type="string" table:style-name="ce15">
            <text:p>直轄市合計</text:p>
          </table:table-cell>
          <table:table-cell office:value-type="float" office:value="232118396" table:formula="msoxl:=SUM(B8:B13)" table:style-name="ce16">
            <text:p>232,118,396</text:p>
          </table:table-cell>
          <table:table-cell office:value-type="float" office:value="0" table:formula="msoxl:=SUM(C8:C13)" table:style-name="ce18">
            <text:p>─</text:p>
          </table:table-cell>
          <table:table-cell office:value-type="float" office:value="26475548" table:formula="msoxl:=SUM(D8:D13)" table:style-name="ce18">
            <text:p>26,475,548</text:p>
          </table:table-cell>
          <table:table-cell office:value-type="float" office:value="152899416" table:formula="msoxl:=SUM(E8:E13)" table:style-name="ce18">
            <text:p>152,899,416</text:p>
          </table:table-cell>
          <table:table-cell office:value-type="float" office:value="10644" table:formula="msoxl:=SUM(F8:F13)" table:style-name="ce18">
            <text:p>10,644</text:p>
          </table:table-cell>
          <table:table-cell office:value-type="float" office:value="52732788" table:formula="msoxl:=SUM(G8:G13)" table:style-name="ce18">
            <text:p>52,732,788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29">
            <text:p>臺北市</text:p>
          </table:table-cell>
          <table:table-cell office:value-type="float" office:value="161366414" table:formula="msoxl:=SUM(C8:G8)" table:style-name="ce16">
            <text:p>161,366,414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125147442" table:style-name="ce17">
            <text:p>125,147,442</text:p>
          </table:table-cell>
          <table:table-cell office:value-type="float" office:value="10644" table:style-name="ce17">
            <text:p>10,644</text:p>
          </table:table-cell>
          <table:table-cell office:value-type="float" office:value="36208328" table:style-name="ce17">
            <text:p>36,208,328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新北市</text:p>
          </table:table-cell>
          <table:table-cell office:value-type="float" office:value="712500" table:formula="msoxl:=SUM(C9:G9)" table:style-name="ce16">
            <text:p>712,500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240000" table:style-name="ce17">
            <text:p>240,000</text:p>
          </table:table-cell>
          <table:table-cell office:value-type="float" office:value="0" table:style-name="ce17">
            <text:p>─</text:p>
          </table:table-cell>
          <table:table-cell office:value-type="float" office:value="472500" table:style-name="ce17">
            <text:p>472,500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桃園市</text:p>
          </table:table-cell>
          <table:table-cell office:value-type="float" office:value="1623854" table:formula="msoxl:=SUM(C10:G10)" table:style-name="ce16">
            <text:p>1,623,854</text:p>
          </table:table-cell>
          <table:table-cell office:value-type="float" office:value="0" table:style-name="ce17">
            <text:p>─</text:p>
          </table:table-cell>
          <table:table-cell office:value-type="float" office:value="1623854" table:style-name="ce17">
            <text:p>1,623,854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臺中市</text:p>
          </table:table-cell>
          <table:table-cell office:value-type="float" office:value="34176000" table:formula="msoxl:=SUM(C11:G11)" table:style-name="ce16">
            <text:p>34,176,000</text:p>
          </table:table-cell>
          <table:table-cell office:value-type="float" office:value="0" table:style-name="ce17">
            <text:p>─</text:p>
          </table:table-cell>
          <table:table-cell office:value-type="float" office:value="24851694" table:style-name="ce17">
            <text:p>24,851,694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9324306" table:style-name="ce17">
            <text:p>9,324,306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臺南市</text:p>
          </table:table-cell>
          <table:table-cell office:value-type="float" office:value="0" table:formula="msoxl:=SUM(C12:G12)" table:style-name="ce16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高雄市</text:p>
          </table:table-cell>
          <table:table-cell office:value-type="float" office:value="34239628" table:formula="msoxl:=SUM(C13:G13)" table:style-name="ce16">
            <text:p>34,239,628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27511974" table:style-name="ce17">
            <text:p>27,511,974</text:p>
          </table:table-cell>
          <table:table-cell office:value-type="float" office:value="0" table:style-name="ce17">
            <text:p>─</text:p>
          </table:table-cell>
          <table:table-cell office:value-type="float" office:value="6727654" table:style-name="ce17">
            <text:p>6,727,654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臺灣省合計</text:p>
          </table:table-cell>
          <table:table-cell office:value-type="float" office:value="51449435" table:formula="msoxl:=SUM(B15:B28)" table:style-name="ce16">
            <text:p>51,449,435</text:p>
          </table:table-cell>
          <table:table-cell office:value-type="float" office:value="16856851" table:formula="msoxl:=SUM(C15:C28)" table:style-name="ce18">
            <text:p>16,856,851</text:p>
          </table:table-cell>
          <table:table-cell office:value-type="float" office:value="13702329" table:formula="msoxl:=SUM(D15:D28)" table:style-name="ce18">
            <text:p>13,702,329</text:p>
          </table:table-cell>
          <table:table-cell office:value-type="float" office:value="5000000" table:formula="msoxl:=SUM(E15:E28)" table:style-name="ce18">
            <text:p>5,000,000</text:p>
          </table:table-cell>
          <table:table-cell office:value-type="float" office:value="6266374" table:formula="msoxl:=SUM(F15:F28)" table:style-name="ce18">
            <text:p>6,266,374</text:p>
          </table:table-cell>
          <table:table-cell office:value-type="float" office:value="9623881" table:formula="msoxl:=SUM(G15:G28)" table:style-name="ce18">
            <text:p>9,623,881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29">
            <text:p>基隆市</text:p>
          </table:table-cell>
          <table:table-cell office:value-type="float" office:value="14053985" table:formula="msoxl:=SUM(C15:G15)" table:style-name="ce16">
            <text:p>14,053,985</text:p>
          </table:table-cell>
          <table:table-cell office:value-type="float" office:value="0" table:style-name="ce17">
            <text:p>─</text:p>
          </table:table-cell>
          <table:table-cell office:value-type="float" office:value="12250000" table:style-name="ce17">
            <text:p>12,250,000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1803985" table:style-name="ce17">
            <text:p>1,803,985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宜蘭縣</text:p>
          </table:table-cell>
          <table:table-cell office:value-type="float" office:value="5000000" table:formula="msoxl:=SUM(C16:G16)" table:style-name="ce16">
            <text:p>5,000,000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5000000" table:style-name="ce17">
            <text:p>5,000,000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新竹縣</text:p>
          </table:table-cell>
          <table:table-cell office:value-type="float" office:value="1556385" table:formula="msoxl:=SUM(C17:G17)" table:style-name="ce16">
            <text:p>1,556,385</text:p>
          </table:table-cell>
          <table:table-cell office:value-type="float" office:value="0" table:style-name="ce17">
            <text:p>─</text:p>
          </table:table-cell>
          <table:table-cell office:value-type="float" office:value="1321662" table:style-name="ce17">
            <text:p>1,321,662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234723" table:style-name="ce17">
            <text:p>234,723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新竹市</text:p>
          </table:table-cell>
          <table:table-cell office:value-type="float" office:value="0" table:formula="msoxl:=SUM(C18:G18)" table:style-name="ce16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苗栗縣</text:p>
          </table:table-cell>
          <table:table-cell office:value-type="float" office:value="804793" table:formula="msoxl:=SUM(C19:G19)" table:style-name="ce16">
            <text:p>804,793</text:p>
          </table:table-cell>
          <table:table-cell office:value-type="float" office:value="381866" table:style-name="ce17">
            <text:p>381,866</text:p>
          </table:table-cell>
          <table:table-cell office:value-type="float" office:value="7267" table:style-name="ce17">
            <text:p>7,267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415660" table:style-name="ce17">
            <text:p>415,660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彰化縣</text:p>
          </table:table-cell>
          <table:table-cell office:value-type="float" office:value="2474985" table:formula="msoxl:=SUM(C20:G20)" table:style-name="ce16">
            <text:p>2,474,985</text:p>
          </table:table-cell>
          <table:table-cell office:value-type="float" office:value="2474985" table:style-name="ce17">
            <text:p>2,474,985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南投縣</text:p>
          </table:table-cell>
          <table:table-cell office:value-type="float" office:value="1268000" table:formula="msoxl:=SUM(C21:G21)" table:style-name="ce16">
            <text:p>1,268,000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1268000" table:style-name="ce17">
            <text:p>1,268,000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雲林縣</text:p>
          </table:table-cell>
          <table:table-cell office:value-type="float" office:value="25072297" table:formula="msoxl:=SUM(C22:G22)" table:style-name="ce16">
            <text:p>25,072,297</text:p>
          </table:table-cell>
          <table:table-cell office:value-type="float" office:value="14000000" table:style-name="ce17">
            <text:p>14,000,000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6266374" table:style-name="ce17">
            <text:p>6,266,374</text:p>
          </table:table-cell>
          <table:table-cell office:value-type="float" office:value="4805923" table:style-name="ce17">
            <text:p>4,805,923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嘉義縣</text:p>
          </table:table-cell>
          <table:table-cell office:value-type="float" office:value="0" table:formula="msoxl:=SUM(C23:G23)" table:style-name="ce16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嘉義市</text:p>
          </table:table-cell>
          <table:table-cell office:value-type="float" office:value="0" table:formula="msoxl:=SUM(C24:G24)" table:style-name="ce16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屏東縣</text:p>
          </table:table-cell>
          <table:table-cell office:value-type="float" office:value="0" table:formula="msoxl:=SUM(C25:G25)" table:style-name="ce16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花蓮縣</text:p>
          </table:table-cell>
          <table:table-cell office:value-type="float" office:value="1095590" table:formula="msoxl:=SUM(C26:G26)" table:style-name="ce16">
            <text:p>1,095,590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1095590" table:style-name="ce17">
            <text:p>1,095,590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臺東縣</text:p>
          </table:table-cell>
          <table:table-cell office:value-type="float" office:value="0" table:formula="msoxl:=SUM(C27:G27)" table:style-name="ce16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澎湖縣</text:p>
          </table:table-cell>
          <table:table-cell office:value-type="float" office:value="123400" table:formula="msoxl:=SUM(C28:G28)" table:style-name="ce16">
            <text:p>123,400</text:p>
          </table:table-cell>
          <table:table-cell office:value-type="float" office:value="0" table:style-name="ce17">
            <text:p>─</text:p>
          </table:table-cell>
          <table:table-cell office:value-type="float" office:value="123400" table:style-name="ce17">
            <text:p>123,400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福建省合計</text:p>
          </table:table-cell>
          <table:table-cell office:value-type="float" office:value="1171748" table:formula="msoxl:=SUM(B30:B31)" table:style-name="ce16">
            <text:p>1,171,748</text:p>
          </table:table-cell>
          <table:table-cell office:value-type="float" office:value="1171748" table:formula="msoxl:=SUM(C30:C31)" table:style-name="ce18">
            <text:p>1,171,748</text:p>
          </table:table-cell>
          <table:table-cell office:value-type="float" office:value="0" table:formula="msoxl:=SUM(D30:D31)" table:style-name="ce18">
            <text:p>─</text:p>
          </table:table-cell>
          <table:table-cell office:value-type="float" office:value="0" table:formula="msoxl:=SUM(E30:E31)" table:style-name="ce18">
            <text:p>─</text:p>
          </table:table-cell>
          <table:table-cell office:value-type="float" office:value="0" table:formula="msoxl:=SUM(F30:F31)" table:style-name="ce18">
            <text:p>─</text:p>
          </table:table-cell>
          <table:table-cell office:value-type="float" office:value="0" table:formula="msoxl:=SUM(G30:G31)" table:style-name="ce18">
            <text:p>─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29">
            <text:p>金門縣</text:p>
          </table:table-cell>
          <table:table-cell office:value-type="float" office:value="0" table:formula="msoxl:=SUM(C30:G30)" table:style-name="ce16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office:value-type="float" office:value="0" table:style-name="ce17">
            <text:p>─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連江縣</text:p>
          </table:table-cell>
          <table:table-cell office:value-type="float" office:value="1171748" table:formula="msoxl:=SUM(C31:G31)" table:style-name="ce22">
            <text:p>1,171,748</text:p>
          </table:table-cell>
          <table:table-cell office:value-type="float" office:value="1171748" table:style-name="ce23">
            <text:p>1,171,748</text:p>
          </table:table-cell>
          <table:table-cell office:value-type="float" office:value="0" table:style-name="ce23">
            <text:p>─</text:p>
          </table:table-cell>
          <table:table-cell office:value-type="float" office:value="0" table:style-name="ce23">
            <text:p>─</text:p>
          </table:table-cell>
          <table:table-cell office:value-type="float" office:value="0" table:style-name="ce23">
            <text:p>─</text:p>
          </table:table-cell>
          <table:table-cell office:value-type="float" office:value="0" table:style-name="ce23">
            <text:p>─</text:p>
          </table:table-cell>
          <table:table-cell table:number-columns-repeated="16377"/>
        </table:table-row>
        <table:table-row table:style-name="ro3">
          <table:table-cell table:style-name="ce24"/>
          <table:table-cell table:style-name="ce25"/>
          <table:table-cell table:style-name="ce1"/>
          <table:table-cell table:style-name="ce24"/>
          <table:table-cell table:style-name="ce1"/>
          <table:table-cell table:style-name="ce26"/>
          <table:table-cell office:value-type="string" table:style-name="ce33">
            <text:p>中華民國<text:span text:style-name="T3">10</text:span><text:span text:style-name="T1">7</text:span>年<text:span text:style-name="T1">7</text:span>月<text:span text:style-name="T1">31</text:span>日編製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4">
            <text:p>資料來源：本部各廳暨所屬各審計處室。</text:p>
          </table:table-cell>
          <table:table-cell table:number-columns-repeated="4" table:style-name="ce31"/>
          <table:table-cell table:style-name="ce32"/>
          <table:table-cell table:style-name="ce31"/>
          <table:table-cell table:number-columns-repeated="16377"/>
        </table:table-row>
        <table:table-row table:style-name="ro6">
          <table:table-cell office:value-type="string" table:style-name="ce24">
            <text:p>填表說明：本表填列數字僅含總決算本年度、以前年度，不含特別決算部分。</text:p>
          </table:table-cell>
          <table:table-cell table:number-columns-repeated="6" table:style-name="ce24"/>
          <table:table-cell table:number-columns-repeated="16377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4P0">
      <number:number number:decimal-places="0" number:min-integer-digits="1" number:grouping="true"/>
    </number:number-style>
    <number:number-style style:name="N64P1">
      <number:text>-</number:text>
      <number:number number:decimal-places="0" number:min-integer-digits="1" number:grouping="true"/>
    </number:number-style>
    <number:text-style style:name="N64">
      <number:text>─</number:text>
      <style:map style:condition="value()&gt;0" style:apply-style-name="N64P0"/>
      <style:map style:condition="value()&lt;0" style:apply-style-name="N6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_20462__27491__22686__21015__27506__20837__40__30002__31687_-_25991__20839__34920_1_41_" style:display-name="一般_修正增列歲入(甲篇-文內表1)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393700787401575in" fo:margin-right="0.354330708661417in" fo:margin-bottom="0in"/>
      </style:header-style>
      <style:footer-style>
        <style:header-footer-properties fo:min-height="0.078740157480315in" fo:margin-left="0.393700787401575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314010103-19</meta:initial-creator>
    <dc:creator>林瑜菁</dc:creator>
    <meta:creation-date>1999-01-19T06:06:51Z</meta:creation-date>
    <dc:date>2018-09-17T02:54:04Z</dc:date>
    <meta:print-date>2018-09-17T02:53:44Z</meta:print-date>
  </office:meta>
</office:document-meta>
</file>