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0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346585652227" calcext:value-type="float">
            <text:p>2,346,585,652,227</text:p>
          </table:table-cell>
          <table:table-cell table:style-name="ce30" office:value-type="float" office:value="521590138" calcext:value-type="float">
            <text:p>521,590,138</text:p>
          </table:table-cell>
          <table:table-cell table:style-name="ce30" office:value-type="float" office:value="2347107242365" calcext:value-type="float">
            <text:p>2,347,107,242,365</text:p>
          </table:table-cell>
          <table:table-cell table:style-name="ce30" office:value-type="float" office:value="2194469671014" calcext:value-type="float">
            <text:p>2,194,469,671,014</text:p>
          </table:table-cell>
          <table:table-cell table:style-name="ce30" office:value-type="float" office:value="1152834039" calcext:value-type="float">
            <text:p>1,152,834,039</text:p>
          </table:table-cell>
          <table:table-cell table:style-name="ce30" office:value-type="float" office:value="2195622505053" calcext:value-type="float">
            <text:p>2,195,622,505,053</text:p>
          </table:table-cell>
          <table:table-cell table:style-name="ce30" office:value-type="float" office:value="152115981213" calcext:value-type="float">
            <text:p>152,115,981,213</text:p>
          </table:table-cell>
          <table:table-cell table:style-name="ce30" office:value-type="float" office:value="-631243901" calcext:value-type="float">
            <text:p>-631,243,901</text:p>
          </table:table-cell>
          <table:table-cell table:style-name="ce54" office:value-type="float" office:value="151484737312" calcext:value-type="float">
            <text:p>151,484,737,31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2140579182273" calcext:value-type="float">
            <text:p>2,140,579,182,273</text:p>
          </table:table-cell>
          <table:table-cell table:style-name="ce31" office:value-type="float" office:value="-56265889" calcext:value-type="float">
            <text:p>-56,265,889</text:p>
          </table:table-cell>
          <table:table-cell table:style-name="ce37" office:value-type="float" office:value="2140522916384" calcext:value-type="float">
            <text:p>2,140,522,916,384</text:p>
          </table:table-cell>
          <table:table-cell table:style-name="ce37" office:value-type="float" office:value="2105366635330" calcext:value-type="float">
            <text:p>2,105,366,635,330</text:p>
          </table:table-cell>
          <table:table-cell table:style-name="ce31" office:value-type="float" office:value="843578959" calcext:value-type="float">
            <text:p>843,578,959</text:p>
          </table:table-cell>
          <table:table-cell table:style-name="ce37" office:value-type="float" office:value="2106210214289" calcext:value-type="float">
            <text:p>2,106,210,214,289</text:p>
          </table:table-cell>
          <table:table-cell table:style-name="ce37" office:value-type="float" office:value="35212546943" calcext:value-type="float">
            <text:p>35,212,546,943</text:p>
          </table:table-cell>
          <table:table-cell table:style-name="ce31" office:value-type="float" office:value="-899844848" calcext:value-type="float">
            <text:p>-899,844,848</text:p>
          </table:table-cell>
          <table:table-cell table:style-name="ce55" office:value-type="float" office:value="34312702095" calcext:value-type="float">
            <text:p>34,312,702,095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90006407075" calcext:value-type="float">
            <text:p>190,006,407,075</text:p>
          </table:table-cell>
          <table:table-cell table:style-name="ce24" office:value-type="float" office:value="38494779" calcext:value-type="float">
            <text:p>38,494,779</text:p>
          </table:table-cell>
          <table:table-cell table:style-name="ce24" office:value-type="float" office:value="190044901854" calcext:value-type="float">
            <text:p>190,044,901,854</text:p>
          </table:table-cell>
          <table:table-cell table:style-name="ce24" office:value-type="float" office:value="78984544492" calcext:value-type="float">
            <text:p>78,984,544,492</text:p>
          </table:table-cell>
          <table:table-cell table:style-name="ce24" office:value-type="float" office:value="24714900" calcext:value-type="float">
            <text:p>24,714,900</text:p>
          </table:table-cell>
          <table:table-cell table:style-name="ce24" office:value-type="float" office:value="79009259392" calcext:value-type="float">
            <text:p>79,009,259,392</text:p>
          </table:table-cell>
          <table:table-cell table:style-name="ce24" office:value-type="float" office:value="111021862583" calcext:value-type="float">
            <text:p>111,021,862,583</text:p>
          </table:table-cell>
          <table:table-cell table:style-name="ce24" office:value-type="float" office:value="13779879" calcext:value-type="float">
            <text:p>13,779,879</text:p>
          </table:table-cell>
          <table:table-cell table:style-name="ce56" office:value-type="float" office:value="111035642462" calcext:value-type="float">
            <text:p>111,035,642,462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66451548283" calcext:value-type="float">
            <text:p>66,451,548,283</text:p>
          </table:table-cell>
          <table:table-cell table:style-name="ce31" office:value-type="float" office:value="64671328" calcext:value-type="float">
            <text:p>64,671,328</text:p>
          </table:table-cell>
          <table:table-cell table:style-name="ce37" office:value-type="float" office:value="66516219611" calcext:value-type="float">
            <text:p>66,516,219,611</text:p>
          </table:table-cell>
          <table:table-cell table:style-name="ce37" office:value-type="float" office:value="27474243547" calcext:value-type="float">
            <text:p>27,474,243,547</text:p>
          </table:table-cell>
          <table:table-cell table:style-name="ce31" office:value-type="float" office:value="24714900" calcext:value-type="float">
            <text:p>24,714,900</text:p>
          </table:table-cell>
          <table:table-cell table:style-name="ce37" office:value-type="float" office:value="27498958447" calcext:value-type="float">
            <text:p>27,498,958,447</text:p>
          </table:table-cell>
          <table:table-cell table:style-name="ce37" office:value-type="float" office:value="38977304736" calcext:value-type="float">
            <text:p>38,977,304,736</text:p>
          </table:table-cell>
          <table:table-cell table:style-name="ce31" office:value-type="float" office:value="39956428" calcext:value-type="float">
            <text:p>39,956,428</text:p>
          </table:table-cell>
          <table:table-cell table:style-name="ce55" office:value-type="float" office:value="39017261164" calcext:value-type="float">
            <text:p>39,017,261,1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7560088209" calcext:value-type="float">
            <text:p>17,560,088,209</text:p>
          </table:table-cell>
          <table:table-cell table:style-name="ce31" office:value-type="float" office:value="-30998888" calcext:value-type="float">
            <text:p>-30,998,888</text:p>
          </table:table-cell>
          <table:table-cell table:style-name="ce37" office:value-type="float" office:value="17529089321" calcext:value-type="float">
            <text:p>17,529,089,321</text:p>
          </table:table-cell>
          <table:table-cell table:style-name="ce37" office:value-type="float" office:value="7120295488" calcext:value-type="float">
            <text:p>7,120,295,48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120295488" calcext:value-type="float">
            <text:p>7,120,295,488</text:p>
          </table:table-cell>
          <table:table-cell table:style-name="ce37" office:value-type="float" office:value="10439792721" calcext:value-type="float">
            <text:p>10,439,792,721</text:p>
          </table:table-cell>
          <table:table-cell table:style-name="ce31" office:value-type="float" office:value="-30998888" calcext:value-type="float">
            <text:p>-30,998,888</text:p>
          </table:table-cell>
          <table:table-cell table:style-name="ce55" office:value-type="float" office:value="10408793833" calcext:value-type="float">
            <text:p>10,408,793,83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51110329659" calcext:value-type="float">
            <text:p>51,110,329,65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1110329659" calcext:value-type="float">
            <text:p>51,110,329,659</text:p>
          </table:table-cell>
          <table:table-cell table:style-name="ce37" office:value-type="float" office:value="13614144225" calcext:value-type="float">
            <text:p>13,614,144,22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3614144225" calcext:value-type="float">
            <text:p>13,614,144,225</text:p>
          </table:table-cell>
          <table:table-cell table:style-name="ce37" office:value-type="float" office:value="37496185434" calcext:value-type="float">
            <text:p>37,496,185,43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7496185434" calcext:value-type="float">
            <text:p>37,496,185,43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25644195335" calcext:value-type="float">
            <text:p>25,644,195,335</text:p>
          </table:table-cell>
          <table:table-cell table:style-name="ce31" office:value-type="float" office:value="4822339" calcext:value-type="float">
            <text:p>4,822,339</text:p>
          </table:table-cell>
          <table:table-cell table:style-name="ce37" office:value-type="float" office:value="25649017674" calcext:value-type="float">
            <text:p>25,649,017,674</text:p>
          </table:table-cell>
          <table:table-cell table:style-name="ce37" office:value-type="float" office:value="15805596619" calcext:value-type="float">
            <text:p>15,805,596,61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805596619" calcext:value-type="float">
            <text:p>15,805,596,619</text:p>
          </table:table-cell>
          <table:table-cell table:style-name="ce37" office:value-type="float" office:value="9838598716" calcext:value-type="float">
            <text:p>9,838,598,716</text:p>
          </table:table-cell>
          <table:table-cell table:style-name="ce31" office:value-type="float" office:value="4822339" calcext:value-type="float">
            <text:p>4,822,339</text:p>
          </table:table-cell>
          <table:table-cell table:style-name="ce55" office:value-type="float" office:value="9843421055" calcext:value-type="float">
            <text:p>9,843,421,05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13339908491" calcext:value-type="float">
            <text:p>13,339,908,49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3339908491" calcext:value-type="float">
            <text:p>13,339,908,491</text:p>
          </table:table-cell>
          <table:table-cell table:style-name="ce37" office:value-type="float" office:value="5298729294" calcext:value-type="float">
            <text:p>5,298,729,2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298729294" calcext:value-type="float">
            <text:p>5,298,729,294</text:p>
          </table:table-cell>
          <table:table-cell table:style-name="ce37" office:value-type="float" office:value="8041179197" calcext:value-type="float">
            <text:p>8,041,179,19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041179197" calcext:value-type="float">
            <text:p>8,041,179,19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5900337098" calcext:value-type="float">
            <text:p>15,900,337,09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900337098" calcext:value-type="float">
            <text:p>15,900,337,098</text:p>
          </table:table-cell>
          <table:table-cell table:style-name="ce37" office:value-type="float" office:value="9671535319" calcext:value-type="float">
            <text:p>9,671,535,31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671535319" calcext:value-type="float">
            <text:p>9,671,535,319</text:p>
          </table:table-cell>
          <table:table-cell table:style-name="ce37" office:value-type="float" office:value="6228801779" calcext:value-type="float">
            <text:p>6,228,801,77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228801779" calcext:value-type="float">
            <text:p>6,228,801,779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5504321282" calcext:value-type="float">
            <text:p>15,504,321,282</text:p>
          </table:table-cell>
          <table:table-cell table:style-name="ce32" office:value-type="float" office:value="539361248" calcext:value-type="float">
            <text:p>539,361,248</text:p>
          </table:table-cell>
          <table:table-cell table:style-name="ce32" office:value-type="float" office:value="16043682530" calcext:value-type="float">
            <text:p>16,043,682,530</text:p>
          </table:table-cell>
          <table:table-cell table:style-name="ce32" office:value-type="float" office:value="9753472336" calcext:value-type="float">
            <text:p>9,753,472,336</text:p>
          </table:table-cell>
          <table:table-cell table:style-name="ce32" office:value-type="float" office:value="284540180" calcext:value-type="float">
            <text:p>284,540,180</text:p>
          </table:table-cell>
          <table:table-cell table:style-name="ce32" office:value-type="float" office:value="10038012516" calcext:value-type="float">
            <text:p>10,038,012,516</text:p>
          </table:table-cell>
          <table:table-cell table:style-name="ce32" office:value-type="float" office:value="5750848946" calcext:value-type="float">
            <text:p>5,750,848,946</text:p>
          </table:table-cell>
          <table:table-cell table:style-name="ce32" office:value-type="float" office:value="254821068" calcext:value-type="float">
            <text:p>254,821,068</text:p>
          </table:table-cell>
          <table:table-cell table:style-name="ce56" office:value-type="float" office:value="6005670014" calcext:value-type="float">
            <text:p>6,005,670,014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246127405" calcext:value-type="float">
            <text:p>246,127,40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6127405" calcext:value-type="float">
            <text:p>246,127,405</text:p>
          </table:table-cell>
          <table:table-cell table:style-name="ce37" office:value-type="float" office:value="227171757" calcext:value-type="float">
            <text:p>227,171,75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7171757" calcext:value-type="float">
            <text:p>227,171,757</text:p>
          </table:table-cell>
          <table:table-cell table:style-name="ce37" office:value-type="float" office:value="18955648" calcext:value-type="float">
            <text:p>18,955,64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8955648" calcext:value-type="float">
            <text:p>18,955,64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971394834" calcext:value-type="float">
            <text:p>971,394,83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71394834" calcext:value-type="float">
            <text:p>971,394,834</text:p>
          </table:table-cell>
          <table:table-cell table:style-name="ce37" office:value-type="float" office:value="551494328" calcext:value-type="float">
            <text:p>551,494,328</text:p>
          </table:table-cell>
          <table:table-cell table:style-name="ce31" office:value-type="float" office:value="5155654" calcext:value-type="float">
            <text:p>5,155,654</text:p>
          </table:table-cell>
          <table:table-cell table:style-name="ce37" office:value-type="float" office:value="556649982" calcext:value-type="float">
            <text:p>556,649,982</text:p>
          </table:table-cell>
          <table:table-cell table:style-name="ce37" office:value-type="float" office:value="419900506" calcext:value-type="float">
            <text:p>419,900,506</text:p>
          </table:table-cell>
          <table:table-cell table:style-name="ce31" office:value-type="float" office:value="-5155654" calcext:value-type="float">
            <text:p>-5,155,654</text:p>
          </table:table-cell>
          <table:table-cell table:style-name="ce55" office:value-type="float" office:value="414744852" calcext:value-type="float">
            <text:p>414,744,85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861505105" calcext:value-type="float">
            <text:p>861,505,105</text:p>
          </table:table-cell>
          <table:table-cell table:style-name="ce31" office:value-type="float" office:value="-93291216" calcext:value-type="float">
            <text:p>-93,291,216</text:p>
          </table:table-cell>
          <table:table-cell table:style-name="ce37" office:value-type="float" office:value="768213889" calcext:value-type="float">
            <text:p>768,213,889</text:p>
          </table:table-cell>
          <table:table-cell table:style-name="ce37" office:value-type="float" office:value="419472137" calcext:value-type="float">
            <text:p>419,472,137</text:p>
          </table:table-cell>
          <table:table-cell table:style-name="ce31" office:value-type="float" office:value="-140800000" calcext:value-type="float">
            <text:p>-140,800,000</text:p>
          </table:table-cell>
          <table:table-cell table:style-name="ce37" office:value-type="float" office:value="278672137" calcext:value-type="float">
            <text:p>278,672,137</text:p>
          </table:table-cell>
          <table:table-cell table:style-name="ce37" office:value-type="float" office:value="442032968" calcext:value-type="float">
            <text:p>442,032,968</text:p>
          </table:table-cell>
          <table:table-cell table:style-name="ce31" office:value-type="float" office:value="47508784" calcext:value-type="float">
            <text:p>47,508,784</text:p>
          </table:table-cell>
          <table:table-cell table:style-name="ce55" office:value-type="float" office:value="489541752" calcext:value-type="float">
            <text:p>489,541,75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685695822" calcext:value-type="float">
            <text:p>685,695,82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85695822" calcext:value-type="float">
            <text:p>685,695,822</text:p>
          </table:table-cell>
          <table:table-cell table:style-name="ce37" office:value-type="float" office:value="544610440" calcext:value-type="float">
            <text:p>544,610,44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44610440" calcext:value-type="float">
            <text:p>544,610,440</text:p>
          </table:table-cell>
          <table:table-cell table:style-name="ce37" office:value-type="float" office:value="141085382" calcext:value-type="float">
            <text:p>141,085,38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1085382" calcext:value-type="float">
            <text:p>141,085,38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5347744760" calcext:value-type="float">
            <text:p>5,347,744,76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47744760" calcext:value-type="float">
            <text:p>5,347,744,760</text:p>
          </table:table-cell>
          <table:table-cell table:style-name="ce37" office:value-type="float" office:value="2810272336" calcext:value-type="float">
            <text:p>2,810,272,33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10272336" calcext:value-type="float">
            <text:p>2,810,272,336</text:p>
          </table:table-cell>
          <table:table-cell table:style-name="ce37" office:value-type="float" office:value="2537472424" calcext:value-type="float">
            <text:p>2,537,472,42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537472424" calcext:value-type="float">
            <text:p>2,537,472,42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1816843031" calcext:value-type="float">
            <text:p>1,816,843,03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816843031" calcext:value-type="float">
            <text:p>1,816,843,031</text:p>
          </table:table-cell>
          <table:table-cell table:style-name="ce37" office:value-type="float" office:value="409557229" calcext:value-type="float">
            <text:p>409,557,22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09557229" calcext:value-type="float">
            <text:p>409,557,229</text:p>
          </table:table-cell>
          <table:table-cell table:style-name="ce37" office:value-type="float" office:value="1407285802" calcext:value-type="float">
            <text:p>1,407,285,80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07285802" calcext:value-type="float">
            <text:p>1,407,285,80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625320175" calcext:value-type="float">
            <text:p>625,320,17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25320175" calcext:value-type="float">
            <text:p>625,320,175</text:p>
          </table:table-cell>
          <table:table-cell table:style-name="ce37" office:value-type="float" office:value="559967447" calcext:value-type="float">
            <text:p>559,967,44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59967447" calcext:value-type="float">
            <text:p>559,967,447</text:p>
          </table:table-cell>
          <table:table-cell table:style-name="ce37" office:value-type="float" office:value="65352728" calcext:value-type="float">
            <text:p>65,352,72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5352728" calcext:value-type="float">
            <text:p>65,352,72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2728128794" calcext:value-type="float">
            <text:p>2,728,128,7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728128794" calcext:value-type="float">
            <text:p>2,728,128,794</text:p>
          </table:table-cell>
          <table:table-cell table:style-name="ce37" office:value-type="float" office:value="2809176376" calcext:value-type="float">
            <text:p>2,809,176,37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09176376" calcext:value-type="float">
            <text:p>2,809,176,376</text:p>
          </table:table-cell>
          <table:table-cell table:style-name="ce37" office:value-type="float" office:value="-81047582" calcext:value-type="float">
            <text:p>-81,047,58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1047582" calcext:value-type="float">
            <text:p>-81,047,58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427121214" calcext:value-type="float">
            <text:p>427,121,214</text:p>
          </table:table-cell>
          <table:table-cell table:style-name="ce31" office:value-type="float" office:value="626728591" calcext:value-type="float">
            <text:p>626,728,591</text:p>
          </table:table-cell>
          <table:table-cell table:style-name="ce37" office:value-type="float" office:value="1053849805" calcext:value-type="float">
            <text:p>1,053,849,805</text:p>
          </table:table-cell>
          <table:table-cell table:style-name="ce37" office:value-type="float" office:value="304664665" calcext:value-type="float">
            <text:p>304,664,665</text:p>
          </table:table-cell>
          <table:table-cell table:style-name="ce31" office:value-type="float" office:value="206225711" calcext:value-type="float">
            <text:p>206,225,711</text:p>
          </table:table-cell>
          <table:table-cell table:style-name="ce37" office:value-type="float" office:value="510890376" calcext:value-type="float">
            <text:p>510,890,376</text:p>
          </table:table-cell>
          <table:table-cell table:style-name="ce37" office:value-type="float" office:value="122456549" calcext:value-type="float">
            <text:p>122,456,549</text:p>
          </table:table-cell>
          <table:table-cell table:style-name="ce31" office:value-type="float" office:value="420502880" calcext:value-type="float">
            <text:p>420,502,880</text:p>
          </table:table-cell>
          <table:table-cell table:style-name="ce55" office:value-type="float" office:value="542959429" calcext:value-type="float">
            <text:p>542,959,42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674261365" calcext:value-type="float">
            <text:p>674,261,365</text:p>
          </table:table-cell>
          <table:table-cell table:style-name="ce31" office:value-type="float" office:value="5923873" calcext:value-type="float">
            <text:p>5,923,873</text:p>
          </table:table-cell>
          <table:table-cell table:style-name="ce37" office:value-type="float" office:value="680185238" calcext:value-type="float">
            <text:p>680,185,238</text:p>
          </table:table-cell>
          <table:table-cell table:style-name="ce37" office:value-type="float" office:value="170920124" calcext:value-type="float">
            <text:p>170,920,12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70920124" calcext:value-type="float">
            <text:p>170,920,124</text:p>
          </table:table-cell>
          <table:table-cell table:style-name="ce37" office:value-type="float" office:value="503341241" calcext:value-type="float">
            <text:p>503,341,241</text:p>
          </table:table-cell>
          <table:table-cell table:style-name="ce31" office:value-type="float" office:value="5923873" calcext:value-type="float">
            <text:p>5,923,873</text:p>
          </table:table-cell>
          <table:table-cell table:style-name="ce55" office:value-type="float" office:value="509265114" calcext:value-type="float">
            <text:p>509,265,11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448851994" calcext:value-type="float">
            <text:p>448,851,9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48851994" calcext:value-type="float">
            <text:p>448,851,994</text:p>
          </table:table-cell>
          <table:table-cell table:style-name="ce37" office:value-type="float" office:value="426076481" calcext:value-type="float">
            <text:p>426,076,48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26076481" calcext:value-type="float">
            <text:p>426,076,481</text:p>
          </table:table-cell>
          <table:table-cell table:style-name="ce37" office:value-type="float" office:value="22775513" calcext:value-type="float">
            <text:p>22,775,51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2775513" calcext:value-type="float">
            <text:p>22,775,51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259581289" calcext:value-type="float">
            <text:p>259,581,28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59581289" calcext:value-type="float">
            <text:p>259,581,289</text:p>
          </table:table-cell>
          <table:table-cell table:style-name="ce37" office:value-type="float" office:value="205594546" calcext:value-type="float">
            <text:p>205,594,54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05594546" calcext:value-type="float">
            <text:p>205,594,546</text:p>
          </table:table-cell>
          <table:table-cell table:style-name="ce37" office:value-type="float" office:value="53986743" calcext:value-type="float">
            <text:p>53,986,74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3986743" calcext:value-type="float">
            <text:p>53,986,74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158173598" calcext:value-type="float">
            <text:p>158,173,59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8173598" calcext:value-type="float">
            <text:p>158,173,598</text:p>
          </table:table-cell>
          <table:table-cell table:style-name="ce37" office:value-type="float" office:value="151076398" calcext:value-type="float">
            <text:p>151,076,39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1076398" calcext:value-type="float">
            <text:p>151,076,398</text:p>
          </table:table-cell>
          <table:table-cell table:style-name="ce37" office:value-type="float" office:value="7097200" calcext:value-type="float">
            <text:p>7,097,2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097200" calcext:value-type="float">
            <text:p>7,097,2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253571896" calcext:value-type="float">
            <text:p>253,571,89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53571896" calcext:value-type="float">
            <text:p>253,571,896</text:p>
          </table:table-cell>
          <table:table-cell table:style-name="ce37" office:value-type="float" office:value="163418072" calcext:value-type="float">
            <text:p>163,418,072</text:p>
          </table:table-cell>
          <table:table-cell table:style-name="ce31" office:value-type="float" office:value="213958815" calcext:value-type="float">
            <text:p>213,958,815</text:p>
          </table:table-cell>
          <table:table-cell table:style-name="ce37" office:value-type="float" office:value="377376887" calcext:value-type="float">
            <text:p>377,376,887</text:p>
          </table:table-cell>
          <table:table-cell table:style-name="ce37" office:value-type="float" office:value="90153824" calcext:value-type="float">
            <text:p>90,153,824</text:p>
          </table:table-cell>
          <table:table-cell table:style-name="ce31" office:value-type="float" office:value="-213958815" calcext:value-type="float">
            <text:p>-213,958,815</text:p>
          </table:table-cell>
          <table:table-cell table:style-name="ce55" office:value-type="float" office:value="-123804991" calcext:value-type="float">
            <text:p>-123,804,991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495741597" calcext:value-type="float">
            <text:p>495,741,59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95741597" calcext:value-type="float">
            <text:p>495,741,597</text:p>
          </table:table-cell>
          <table:table-cell table:style-name="ce32" office:value-type="float" office:value="365018856" calcext:value-type="float">
            <text:p>365,018,856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365018856" calcext:value-type="float">
            <text:p>365,018,856</text:p>
          </table:table-cell>
          <table:table-cell table:style-name="ce32" office:value-type="float" office:value="130722741" calcext:value-type="float">
            <text:p>130,722,741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130722741" calcext:value-type="float">
            <text:p>130,722,74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266371300" calcext:value-type="float">
            <text:p>266,371,30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6371300" calcext:value-type="float">
            <text:p>266,371,300</text:p>
          </table:table-cell>
          <table:table-cell table:style-name="ce37" office:value-type="float" office:value="155649427" calcext:value-type="float">
            <text:p>155,649,42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5649427" calcext:value-type="float">
            <text:p>155,649,427</text:p>
          </table:table-cell>
          <table:table-cell table:style-name="ce37" office:value-type="float" office:value="110721873" calcext:value-type="float">
            <text:p>110,721,87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10721873" calcext:value-type="float">
            <text:p>110,721,873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229370297" calcext:value-type="float">
            <text:p>229,370,297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29370297" calcext:value-type="float">
            <text:p>229,370,297</text:p>
          </table:table-cell>
          <table:table-cell table:style-name="ce38" office:value-type="float" office:value="209369429" calcext:value-type="float">
            <text:p>209,369,429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09369429" calcext:value-type="float">
            <text:p>209,369,429</text:p>
          </table:table-cell>
          <table:table-cell table:style-name="ce25" office:value-type="float" office:value="20000868" calcext:value-type="float">
            <text:p>20,000,868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20000868" calcext:value-type="float">
            <text:p>20,000,868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1年8月23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0年度</text:p>
          </table:table-cell>
          <table:covered-table-cell table:number-columns-repeated="3" table:style-name="ce40"/>
          <table:table-cell table:style-name="ce65"/>
          <table:table-cell table:style-name="ce49" office:value-type="string" calcext:value-type="string" table:number-columns-spanned="2" table:number-rows-spanned="1">
            <text:p><text:s text:c="5"/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156208806141" calcext:value-type="float">
            <text:p>2,156,208,806,141</text:p>
          </table:table-cell>
          <table:table-cell table:style-name="ce30" office:value-type="float" office:value="232294512" calcext:value-type="float">
            <text:p>232,294,512</text:p>
          </table:table-cell>
          <table:table-cell table:style-name="ce30" office:value-type="float" office:value="2156441100653" calcext:value-type="float">
            <text:p>2,156,441,100,653</text:p>
          </table:table-cell>
          <table:table-cell table:style-name="ce30" office:value-type="float" office:value="2091116265661" calcext:value-type="float">
            <text:p>2,091,116,265,661</text:p>
          </table:table-cell>
          <table:table-cell table:style-name="ce30" office:value-type="float" office:value="369936784" calcext:value-type="float">
            <text:p>369,936,784</text:p>
          </table:table-cell>
          <table:table-cell table:style-name="ce30" office:value-type="float" office:value="2091486202445" calcext:value-type="float">
            <text:p>2,091,486,202,445</text:p>
          </table:table-cell>
          <table:table-cell table:style-name="ce30" office:value-type="float" office:value="65092540480" calcext:value-type="float">
            <text:p>65,092,540,480</text:p>
          </table:table-cell>
          <table:table-cell table:style-name="ce30" office:value-type="float" office:value="-137642272" calcext:value-type="float">
            <text:p>-137,642,272</text:p>
          </table:table-cell>
          <table:table-cell table:style-name="ce54" office:value-type="float" office:value="64954898208" calcext:value-type="float">
            <text:p>64,954,898,20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284393694437" calcext:value-type="float">
            <text:p>1,284,393,694,437</text:p>
          </table:table-cell>
          <table:table-cell table:style-name="ce37" office:value-type="float" office:value="46353065" calcext:value-type="float">
            <text:p>46,353,065</text:p>
          </table:table-cell>
          <table:table-cell table:style-name="ce37" office:value-type="float" office:value="1284440047502" calcext:value-type="float">
            <text:p>1,284,440,047,502</text:p>
          </table:table-cell>
          <table:table-cell table:style-name="ce37" office:value-type="float" office:value="1193844545890" calcext:value-type="float">
            <text:p>1,193,844,545,890</text:p>
          </table:table-cell>
          <table:table-cell table:style-name="ce37" office:value-type="float" office:value="-968668385" calcext:value-type="float">
            <text:p>-968,668,385</text:p>
          </table:table-cell>
          <table:table-cell table:style-name="ce37" office:value-type="float" office:value="1192875877505" calcext:value-type="float">
            <text:p>1,192,875,877,505</text:p>
          </table:table-cell>
          <table:table-cell table:style-name="ce37" office:value-type="float" office:value="90549148547" calcext:value-type="float">
            <text:p>90,549,148,547</text:p>
          </table:table-cell>
          <table:table-cell table:style-name="ce37" office:value-type="float" office:value="1015021450" calcext:value-type="float">
            <text:p>1,015,021,450</text:p>
          </table:table-cell>
          <table:table-cell table:style-name="ce55" office:value-type="float" office:value="91564169997" calcext:value-type="float">
            <text:p>91,564,169,997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695502001457" calcext:value-type="float">
            <text:p>695,502,001,457</text:p>
          </table:table-cell>
          <table:table-cell table:style-name="ce24" office:value-type="float" office:value="5778000" calcext:value-type="float">
            <text:p>5,778,000</text:p>
          </table:table-cell>
          <table:table-cell table:style-name="ce24" office:value-type="float" office:value="695507779457" calcext:value-type="float">
            <text:p>695,507,779,457</text:p>
          </table:table-cell>
          <table:table-cell table:style-name="ce24" office:value-type="float" office:value="719750789913" calcext:value-type="float">
            <text:p>719,750,789,913</text:p>
          </table:table-cell>
          <table:table-cell table:style-name="ce24" office:value-type="float" office:value="-18903979" calcext:value-type="float">
            <text:p>-18,903,979</text:p>
          </table:table-cell>
          <table:table-cell table:style-name="ce24" office:value-type="float" office:value="719731885934" calcext:value-type="float">
            <text:p>719,731,885,934</text:p>
          </table:table-cell>
          <table:table-cell table:style-name="ce24" office:value-type="float" office:value="-24248788456" calcext:value-type="float">
            <text:p>-24,248,788,456</text:p>
          </table:table-cell>
          <table:table-cell table:style-name="ce24" office:value-type="float" office:value="24681979" calcext:value-type="float">
            <text:p>24,681,979</text:p>
          </table:table-cell>
          <table:table-cell table:style-name="ce56" office:value-type="float" office:value="-24224106477" calcext:value-type="float">
            <text:p>-24,224,106,477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226164949147" calcext:value-type="float">
            <text:p>226,164,949,14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6164949147" calcext:value-type="float">
            <text:p>226,164,949,147</text:p>
          </table:table-cell>
          <table:table-cell table:style-name="ce37" office:value-type="float" office:value="257152633663" calcext:value-type="float">
            <text:p>257,152,633,66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7152633663" calcext:value-type="float">
            <text:p>257,152,633,663</text:p>
          </table:table-cell>
          <table:table-cell table:style-name="ce37" office:value-type="float" office:value="-30987684516" calcext:value-type="float">
            <text:p>-30,987,684,516</text:p>
          </table:table-cell>
          <table:table-cell table:style-name="ce37" office:value-type="float" office:value="0" calcext:value-type="float">
            <text:p>－</text:p>
          </table:table-cell>
          <table:table-cell table:style-name="ce55" office:value-type="float" office:value="-30987684516" calcext:value-type="float">
            <text:p>-30,987,684,51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96059152038" calcext:value-type="float">
            <text:p>96,059,152,03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6059152038" calcext:value-type="float">
            <text:p>96,059,152,038</text:p>
          </table:table-cell>
          <table:table-cell table:style-name="ce37" office:value-type="float" office:value="94630804636" calcext:value-type="float">
            <text:p>94,630,804,63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4630804636" calcext:value-type="float">
            <text:p>94,630,804,636</text:p>
          </table:table-cell>
          <table:table-cell table:style-name="ce37" office:value-type="float" office:value="1428347402" calcext:value-type="float">
            <text:p>1,428,347,40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28347402" calcext:value-type="float">
            <text:p>1,428,347,40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51010311258" calcext:value-type="float">
            <text:p>51,010,311,258</text:p>
          </table:table-cell>
          <table:table-cell table:style-name="ce31" office:value-type="float" office:value="5778000" calcext:value-type="float">
            <text:p>5,778,000</text:p>
          </table:table-cell>
          <table:table-cell table:style-name="ce37" office:value-type="float" office:value="51016089258" calcext:value-type="float">
            <text:p>51,016,089,258</text:p>
          </table:table-cell>
          <table:table-cell table:style-name="ce37" office:value-type="float" office:value="48316905664" calcext:value-type="float">
            <text:p>48,316,905,66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8316905664" calcext:value-type="float">
            <text:p>48,316,905,664</text:p>
          </table:table-cell>
          <table:table-cell table:style-name="ce37" office:value-type="float" office:value="2693405594" calcext:value-type="float">
            <text:p>2,693,405,594</text:p>
          </table:table-cell>
          <table:table-cell table:style-name="ce31" office:value-type="float" office:value="5778000" calcext:value-type="float">
            <text:p>5,778,000</text:p>
          </table:table-cell>
          <table:table-cell table:style-name="ce55" office:value-type="float" office:value="2699183594" calcext:value-type="float">
            <text:p>2,699,183,59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60710091154" calcext:value-type="float">
            <text:p>60,710,091,15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0710091154" calcext:value-type="float">
            <text:p>60,710,091,154</text:p>
          </table:table-cell>
          <table:table-cell table:style-name="ce37" office:value-type="float" office:value="60075979855" calcext:value-type="float">
            <text:p>60,075,979,85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0075979855" calcext:value-type="float">
            <text:p>60,075,979,855</text:p>
          </table:table-cell>
          <table:table-cell table:style-name="ce37" office:value-type="float" office:value="634111299" calcext:value-type="float">
            <text:p>634,111,29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34111299" calcext:value-type="float">
            <text:p>634,111,29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6283896608" calcext:value-type="float">
            <text:p>36,283,896,60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6283896608" calcext:value-type="float">
            <text:p>36,283,896,608</text:p>
          </table:table-cell>
          <table:table-cell table:style-name="ce37" office:value-type="float" office:value="34405870159" calcext:value-type="float">
            <text:p>34,405,870,15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4405870159" calcext:value-type="float">
            <text:p>34,405,870,159</text:p>
          </table:table-cell>
          <table:table-cell table:style-name="ce37" office:value-type="float" office:value="1878026449" calcext:value-type="float">
            <text:p>1,878,026,44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878026449" calcext:value-type="float">
            <text:p>1,878,026,44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225273601252" calcext:value-type="float">
            <text:p>225,273,601,25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5273601252" calcext:value-type="float">
            <text:p>225,273,601,252</text:p>
          </table:table-cell>
          <table:table-cell table:style-name="ce37" office:value-type="float" office:value="225168595936" calcext:value-type="float">
            <text:p>225,168,595,936</text:p>
          </table:table-cell>
          <table:table-cell table:style-name="ce37" office:value-type="float" office:value="-18903979" calcext:value-type="float">
            <text:p>-18,903,979</text:p>
          </table:table-cell>
          <table:table-cell table:style-name="ce37" office:value-type="float" office:value="225149691957" calcext:value-type="float">
            <text:p>225,149,691,957</text:p>
          </table:table-cell>
          <table:table-cell table:style-name="ce37" office:value-type="float" office:value="105005316" calcext:value-type="float">
            <text:p>105,005,316</text:p>
          </table:table-cell>
          <table:table-cell table:style-name="ce31" office:value-type="float" office:value="18903979" calcext:value-type="float">
            <text:p>18,903,979</text:p>
          </table:table-cell>
          <table:table-cell table:style-name="ce55" office:value-type="float" office:value="123909295" calcext:value-type="float">
            <text:p>123,909,295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69554972033" calcext:value-type="float">
            <text:p>169,554,972,033</text:p>
          </table:table-cell>
          <table:table-cell table:style-name="ce32" office:value-type="float" office:value="180163447" calcext:value-type="float">
            <text:p>180,163,447</text:p>
          </table:table-cell>
          <table:table-cell table:style-name="ce32" office:value-type="float" office:value="169735135480" calcext:value-type="float">
            <text:p>169,735,135,480</text:p>
          </table:table-cell>
          <table:table-cell table:style-name="ce32" office:value-type="float" office:value="170267506107" calcext:value-type="float">
            <text:p>170,267,506,107</text:p>
          </table:table-cell>
          <table:table-cell table:style-name="ce32" office:value-type="float" office:value="1357509148" calcext:value-type="float">
            <text:p>1,357,509,148</text:p>
          </table:table-cell>
          <table:table-cell table:style-name="ce32" office:value-type="float" office:value="171625015255" calcext:value-type="float">
            <text:p>171,625,015,255</text:p>
          </table:table-cell>
          <table:table-cell table:style-name="ce32" office:value-type="float" office:value="-712534074" calcext:value-type="float">
            <text:p>-712,534,074</text:p>
          </table:table-cell>
          <table:table-cell table:style-name="ce32" office:value-type="float" office:value="-1177345701" calcext:value-type="float">
            <text:p>-1,177,345,701</text:p>
          </table:table-cell>
          <table:table-cell table:style-name="ce56" office:value-type="float" office:value="-1889879775" calcext:value-type="float">
            <text:p>-1,889,879,775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8420870102" calcext:value-type="float">
            <text:p>8,420,870,1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420870102" calcext:value-type="float">
            <text:p>8,420,870,102</text:p>
          </table:table-cell>
          <table:table-cell table:style-name="ce37" office:value-type="float" office:value="7917160937" calcext:value-type="float">
            <text:p>7,917,160,93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917160937" calcext:value-type="float">
            <text:p>7,917,160,937</text:p>
          </table:table-cell>
          <table:table-cell table:style-name="ce37" office:value-type="float" office:value="503709165" calcext:value-type="float">
            <text:p>503,709,16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03709165" calcext:value-type="float">
            <text:p>503,709,16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0671975204" calcext:value-type="float">
            <text:p>10,671,975,20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71975204" calcext:value-type="float">
            <text:p>10,671,975,204</text:p>
          </table:table-cell>
          <table:table-cell table:style-name="ce37" office:value-type="float" office:value="10758858893" calcext:value-type="float">
            <text:p>10,758,858,89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758858893" calcext:value-type="float">
            <text:p>10,758,858,893</text:p>
          </table:table-cell>
          <table:table-cell table:style-name="ce37" office:value-type="float" office:value="-86883689" calcext:value-type="float">
            <text:p>-86,883,68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6883689" calcext:value-type="float">
            <text:p>-86,883,68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3811029974" calcext:value-type="float">
            <text:p>13,811,029,97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811029974" calcext:value-type="float">
            <text:p>13,811,029,974</text:p>
          </table:table-cell>
          <table:table-cell table:style-name="ce37" office:value-type="float" office:value="13048216964" calcext:value-type="float">
            <text:p>13,048,216,96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048216964" calcext:value-type="float">
            <text:p>13,048,216,964</text:p>
          </table:table-cell>
          <table:table-cell table:style-name="ce37" office:value-type="float" office:value="762813010" calcext:value-type="float">
            <text:p>762,813,01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62813010" calcext:value-type="float">
            <text:p>762,813,0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0386969509" calcext:value-type="float">
            <text:p>10,386,969,5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386969509" calcext:value-type="float">
            <text:p>10,386,969,509</text:p>
          </table:table-cell>
          <table:table-cell table:style-name="ce37" office:value-type="float" office:value="10079186743" calcext:value-type="float">
            <text:p>10,079,186,74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079186743" calcext:value-type="float">
            <text:p>10,079,186,743</text:p>
          </table:table-cell>
          <table:table-cell table:style-name="ce37" office:value-type="float" office:value="307782766" calcext:value-type="float">
            <text:p>307,782,76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07782766" calcext:value-type="float">
            <text:p>307,782,76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5902649361" calcext:value-type="float">
            <text:p>15,902,649,36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902649361" calcext:value-type="float">
            <text:p>15,902,649,361</text:p>
          </table:table-cell>
          <table:table-cell table:style-name="ce37" office:value-type="float" office:value="16107892007" calcext:value-type="float">
            <text:p>16,107,892,00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107892007" calcext:value-type="float">
            <text:p>16,107,892,007</text:p>
          </table:table-cell>
          <table:table-cell table:style-name="ce37" office:value-type="float" office:value="-205242646" calcext:value-type="float">
            <text:p>-205,242,64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205242646" calcext:value-type="float">
            <text:p>-205,242,64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5840419710" calcext:value-type="float">
            <text:p>25,840,419,710</text:p>
          </table:table-cell>
          <table:table-cell table:style-name="ce31" office:value-type="float" office:value="-1627041" calcext:value-type="float">
            <text:p>-1,627,041</text:p>
          </table:table-cell>
          <table:table-cell table:style-name="ce31" office:value-type="float" office:value="25838792669" calcext:value-type="float">
            <text:p>25,838,792,669</text:p>
          </table:table-cell>
          <table:table-cell table:style-name="ce37" office:value-type="float" office:value="25183506334" calcext:value-type="float">
            <text:p>25,183,506,334</text:p>
          </table:table-cell>
          <table:table-cell table:style-name="ce31" office:value-type="float" office:value="-1847833" calcext:value-type="float">
            <text:p>-1,847,833</text:p>
          </table:table-cell>
          <table:table-cell table:style-name="ce31" office:value-type="float" office:value="25181658501" calcext:value-type="float">
            <text:p>25,181,658,501</text:p>
          </table:table-cell>
          <table:table-cell table:style-name="ce37" office:value-type="float" office:value="656913376" calcext:value-type="float">
            <text:p>656,913,376</text:p>
          </table:table-cell>
          <table:table-cell table:style-name="ce31" office:value-type="float" office:value="220792" calcext:value-type="float">
            <text:p>220,792</text:p>
          </table:table-cell>
          <table:table-cell table:style-name="ce55" office:value-type="float" office:value="657134168" calcext:value-type="float">
            <text:p>657,134,16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2387787226" calcext:value-type="float">
            <text:p>12,387,787,2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387787226" calcext:value-type="float">
            <text:p>12,387,787,226</text:p>
          </table:table-cell>
          <table:table-cell table:style-name="ce37" office:value-type="float" office:value="12252237103" calcext:value-type="float">
            <text:p>12,252,237,10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252237103" calcext:value-type="float">
            <text:p>12,252,237,103</text:p>
          </table:table-cell>
          <table:table-cell table:style-name="ce37" office:value-type="float" office:value="135550123" calcext:value-type="float">
            <text:p>135,550,12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5550123" calcext:value-type="float">
            <text:p>135,550,12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5390587373" calcext:value-type="float">
            <text:p>15,390,587,373</text:p>
          </table:table-cell>
          <table:table-cell table:style-name="ce31" office:value-type="float" office:value="178934722" calcext:value-type="float">
            <text:p>178,934,722</text:p>
          </table:table-cell>
          <table:table-cell table:style-name="ce31" office:value-type="float" office:value="15569522095" calcext:value-type="float">
            <text:p>15,569,522,095</text:p>
          </table:table-cell>
          <table:table-cell table:style-name="ce37" office:value-type="float" office:value="18998634743" calcext:value-type="float">
            <text:p>18,998,634,743</text:p>
          </table:table-cell>
          <table:table-cell table:style-name="ce31" office:value-type="float" office:value="1359356981" calcext:value-type="float">
            <text:p>1,359,356,981</text:p>
          </table:table-cell>
          <table:table-cell table:style-name="ce31" office:value-type="float" office:value="20357991724" calcext:value-type="float">
            <text:p>20,357,991,724</text:p>
          </table:table-cell>
          <table:table-cell table:style-name="ce37" office:value-type="float" office:value="-3608047370" calcext:value-type="float">
            <text:p>-3,608,047,370</text:p>
          </table:table-cell>
          <table:table-cell table:style-name="ce31" office:value-type="float" office:value="-1180422259" calcext:value-type="float">
            <text:p>-1,180,422,259</text:p>
          </table:table-cell>
          <table:table-cell table:style-name="ce55" office:value-type="float" office:value="-4788469629" calcext:value-type="float">
            <text:p>-4,788,469,62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0619547847" calcext:value-type="float">
            <text:p>10,619,547,84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19547847" calcext:value-type="float">
            <text:p>10,619,547,847</text:p>
          </table:table-cell>
          <table:table-cell table:style-name="ce37" office:value-type="float" office:value="10248557439" calcext:value-type="float">
            <text:p>10,248,557,4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48557439" calcext:value-type="float">
            <text:p>10,248,557,439</text:p>
          </table:table-cell>
          <table:table-cell table:style-name="ce37" office:value-type="float" office:value="370990408" calcext:value-type="float">
            <text:p>370,990,40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70990408" calcext:value-type="float">
            <text:p>370,990,40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5852096189" calcext:value-type="float">
            <text:p>5,852,096,18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852096189" calcext:value-type="float">
            <text:p>5,852,096,189</text:p>
          </table:table-cell>
          <table:table-cell table:style-name="ce37" office:value-type="float" office:value="5898670632" calcext:value-type="float">
            <text:p>5,898,670,63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898670632" calcext:value-type="float">
            <text:p>5,898,670,632</text:p>
          </table:table-cell>
          <table:table-cell table:style-name="ce37" office:value-type="float" office:value="-46574443" calcext:value-type="float">
            <text:p>-46,574,44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46574443" calcext:value-type="float">
            <text:p>-46,574,44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19236387892" calcext:value-type="float">
            <text:p>19,236,387,89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236387892" calcext:value-type="float">
            <text:p>19,236,387,892</text:p>
          </table:table-cell>
          <table:table-cell table:style-name="ce37" office:value-type="float" office:value="19394898479" calcext:value-type="float">
            <text:p>19,394,898,47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394898479" calcext:value-type="float">
            <text:p>19,394,898,479</text:p>
          </table:table-cell>
          <table:table-cell table:style-name="ce37" office:value-type="float" office:value="-158510587" calcext:value-type="float">
            <text:p>-158,510,58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58510587" calcext:value-type="float">
            <text:p>-158,510,58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9738494834" calcext:value-type="float">
            <text:p>9,738,494,834</text:p>
          </table:table-cell>
          <table:table-cell table:style-name="ce31" office:value-type="float" office:value="2855766" calcext:value-type="float">
            <text:p>2,855,766</text:p>
          </table:table-cell>
          <table:table-cell table:style-name="ce31" office:value-type="float" office:value="9741350600" calcext:value-type="float">
            <text:p>9,741,350,600</text:p>
          </table:table-cell>
          <table:table-cell table:style-name="ce31" office:value-type="float" office:value="9536744430" calcext:value-type="float">
            <text:p>9,536,744,4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536744430" calcext:value-type="float">
            <text:p>9,536,744,430</text:p>
          </table:table-cell>
          <table:table-cell table:style-name="ce31" office:value-type="float" office:value="201750404" calcext:value-type="float">
            <text:p>201,750,404</text:p>
          </table:table-cell>
          <table:table-cell table:style-name="ce31" office:value-type="float" office:value="2855766" calcext:value-type="float">
            <text:p>2,855,766</text:p>
          </table:table-cell>
          <table:table-cell table:style-name="ce66" office:value-type="float" office:value="204606170" calcext:value-type="float">
            <text:p>204,606,17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7952488391" calcext:value-type="float">
            <text:p>7,952,488,39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952488391" calcext:value-type="float">
            <text:p>7,952,488,391</text:p>
          </table:table-cell>
          <table:table-cell table:style-name="ce37" office:value-type="float" office:value="8057710641" calcext:value-type="float">
            <text:p>8,057,710,6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057710641" calcext:value-type="float">
            <text:p>8,057,710,641</text:p>
          </table:table-cell>
          <table:table-cell table:style-name="ce37" office:value-type="float" office:value="-105222250" calcext:value-type="float">
            <text:p>-105,222,2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05222250" calcext:value-type="float">
            <text:p>-105,222,2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3343668421" calcext:value-type="float">
            <text:p>3,343,668,42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43668421" calcext:value-type="float">
            <text:p>3,343,668,421</text:p>
          </table:table-cell>
          <table:table-cell table:style-name="ce37" office:value-type="float" office:value="2785230762" calcext:value-type="float">
            <text:p>2,785,230,76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785230762" calcext:value-type="float">
            <text:p>2,785,230,762</text:p>
          </table:table-cell>
          <table:table-cell table:style-name="ce37" office:value-type="float" office:value="558437659" calcext:value-type="float">
            <text:p>558,437,65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58437659" calcext:value-type="float">
            <text:p>558,437,659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6758138214" calcext:value-type="float">
            <text:p>6,758,138,214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6758138214" calcext:value-type="float">
            <text:p>6,758,138,214</text:p>
          </table:table-cell>
          <table:table-cell table:style-name="ce32" office:value-type="float" office:value="7253423751" calcext:value-type="float">
            <text:p>7,253,423,751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7253423751" calcext:value-type="float">
            <text:p>7,253,423,751</text:p>
          </table:table-cell>
          <table:table-cell table:style-name="ce32" office:value-type="float" office:value="-495285537" calcext:value-type="float">
            <text:p>-495,285,537</text:p>
          </table:table-cell>
          <table:table-cell table:style-name="ce64" office:value-type="float" office:value="0" calcext:value-type="float">
            <text:p>－</text:p>
          </table:table-cell>
          <table:table-cell table:style-name="ce56" office:value-type="float" office:value="-495285537" calcext:value-type="float">
            <text:p>-495,285,53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5807029357" calcext:value-type="float">
            <text:p>5,807,029,35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807029357" calcext:value-type="float">
            <text:p>5,807,029,357</text:p>
          </table:table-cell>
          <table:table-cell table:style-name="ce37" office:value-type="float" office:value="6264577010" calcext:value-type="float">
            <text:p>6,264,577,0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264577010" calcext:value-type="float">
            <text:p>6,264,577,010</text:p>
          </table:table-cell>
          <table:table-cell table:style-name="ce37" office:value-type="float" office:value="-457547653" calcext:value-type="float">
            <text:p>-457,547,65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457547653" calcext:value-type="float">
            <text:p>-457,547,653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951108857" calcext:value-type="float">
            <text:p>951,108,85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51108857" calcext:value-type="float">
            <text:p>951,108,857</text:p>
          </table:table-cell>
          <table:table-cell table:style-name="ce38" office:value-type="float" office:value="988846741" calcext:value-type="float">
            <text:p>988,846,74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88846741" calcext:value-type="float">
            <text:p>988,846,741</text:p>
          </table:table-cell>
          <table:table-cell table:style-name="ce25" office:value-type="float" office:value="-37737884" calcext:value-type="float">
            <text:p>-37,737,884</text:p>
          </table:table-cell>
          <table:table-cell table:style-name="ce33" office:value-type="float" office:value="0" calcext:value-type="float">
            <text:p>－</text:p>
          </table:table-cell>
          <table:table-cell table:style-name="ce67" office:value-type="float" office:value="-37737884" calcext:value-type="float">
            <text:p>-37,737,884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1年 8月23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3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3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3.09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4-08-12T09:50:11</dc:date>
    <meta:print-date>2024-08-12T09:49:50</meta:print-date>
    <meta:document-statistic meta:table-count="2" meta:cell-count="605" meta:object-count="0"/>
    <meta:generator>MODA_ODF_Application_Tools_3.5.2/3.5.2$Windows_X86_64 LibreOffice_project/c8dfc8735a144ff4742fe071a33a442dd6ef618e</meta:generator>
  </office:meta>
</office:document-meta>
</file>