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padding="0.71mm"/>
    </style:style>
    <style:style style:name="ce5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中華民國<text:span text:style-name="T1">  100  </text:span><text:span text:style-name="T2">年度</text:span></text:p>
          </table:table-cell>
          <table:covered-table-cell table:number-columns-repeated="2" table:style-name="ce20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6" office:value-type="float" office:value="1702082844" calcext:value-type="float">
            <text:p>1,702,082,844 </text:p>
          </table:table-cell>
          <table:table-cell table:style-name="ce16" office:value-type="float" office:value="1196125556" calcext:value-type="float">
            <text:p>1,196,125,556 </text:p>
          </table:table-cell>
          <table:table-cell table:style-name="ce16" office:value-type="float" office:value="2714178449" calcext:value-type="float">
            <text:p>2,714,178,449 </text:p>
          </table:table-cell>
          <table:table-cell table:style-name="ce16" office:value-type="float" office:value="1862821921" calcext:value-type="float">
            <text:p>1,862,821,921 </text:p>
          </table:table-cell>
          <table:table-cell table:style-name="ce16" office:value-type="float" office:value="3564904765" calcext:value-type="float">
            <text:p>3,564,904,765 </text:p>
          </table:table-cell>
          <table:table-cell table:style-name="ce31" office:value-type="float" office:value="3910304006" calcext:value-type="float">
            <text:p>3,910,304,0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7" office:value-type="float" office:value="1276269620" calcext:value-type="float">
            <text:p>1,276,269,620 </text:p>
          </table:table-cell>
          <table:table-cell table:style-name="ce17" office:value-type="float" office:value="958540007" calcext:value-type="float">
            <text:p>958,540,007 </text:p>
          </table:table-cell>
          <table:table-cell table:style-name="ce17" office:value-type="float" office:value="2254367676" calcext:value-type="float">
            <text:p>2,254,367,676 </text:p>
          </table:table-cell>
          <table:table-cell table:style-name="ce17" office:value-type="float" office:value="1608900413" calcext:value-type="float">
            <text:p>1,608,900,413 </text:p>
          </table:table-cell>
          <table:table-cell table:style-name="ce17" office:value-type="float" office:value="2885170033" calcext:value-type="float">
            <text:p>2,885,170,033 </text:p>
          </table:table-cell>
          <table:table-cell table:style-name="ce32" office:value-type="float" office:value="3212907684" calcext:value-type="float">
            <text:p>3,212,907,68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9511" calcext:value-type="float">
            <text:p>259,511 </text:p>
          </table:table-cell>
          <table:table-cell table:style-name="ce17" office:value-type="float" office:value="242031766" calcext:value-type="float">
            <text:p>242,031,766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2" office:value-type="float" office:value="242291277" calcext:value-type="float">
            <text:p>242,291,27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17" office:value-type="float" office:value="195748372" calcext:value-type="float">
            <text:p>195,748,372 </text:p>
          </table:table-cell>
          <table:table-cell table:style-name="ce17" office:value-type="float" office:value="17890" calcext:value-type="float">
            <text:p>17,890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6474" calcext:value-type="float">
            <text:p>96,474 </text:p>
          </table:table-cell>
          <table:table-cell table:style-name="ce17" office:value-type="float" office:value="195844846" calcext:value-type="float">
            <text:p>195,844,846 </text:p>
          </table:table-cell>
          <table:table-cell table:style-name="ce32" office:value-type="float" office:value="17890" calcext:value-type="float">
            <text:p>17,89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style-name="ce17" office:value-type="float" office:value="3844400" calcext:value-type="float">
            <text:p>3,844,400 </text:p>
          </table:table-cell>
          <table:table-cell table:style-name="ce17" office:value-type="float" office:value="236504164" calcext:value-type="float">
            <text:p>236,504,164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844400" calcext:value-type="float">
            <text:p>3,844,400 </text:p>
          </table:table-cell>
          <table:table-cell table:style-name="ce32" office:value-type="float" office:value="236504164" calcext:value-type="float">
            <text:p>236,504,16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style-name="ce17" office:value-type="float" office:value="15315112" calcext:value-type="float">
            <text:p>15,315,112 </text:p>
          </table:table-cell>
          <table:table-cell table:style-name="ce17" office:value-type="float" office:value="151245" calcext:value-type="float">
            <text:p>151,245 </text:p>
          </table:table-cell>
          <table:table-cell table:style-name="ce17" office:value-type="float" office:value="2056039" calcext:value-type="float">
            <text:p>2,056,039 </text:p>
          </table:table-cell>
          <table:table-cell table:style-name="ce17" office:value-type="float" office:value="181410" calcext:value-type="float">
            <text:p>181,410 </text:p>
          </table:table-cell>
          <table:table-cell table:style-name="ce17" office:value-type="float" office:value="15496522" calcext:value-type="float">
            <text:p>15,496,522 </text:p>
          </table:table-cell>
          <table:table-cell table:style-name="ce32" office:value-type="float" office:value="2207284" calcext:value-type="float">
            <text:p>2,207,28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style-name="ce17" office:value-type="float" office:value="4492706" calcext:value-type="float">
            <text:p>4,492,706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8465671" calcext:value-type="float">
            <text:p>158,465,671 </text:p>
          </table:table-cell>
          <table:table-cell table:style-name="ce17" office:value-type="float" office:value="162958377" calcext:value-type="float">
            <text:p>162,958,377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台灣省各縣市機關</text:p>
          </table:table-cell>
          <table:table-cell table:style-name="ce18" office:value-type="float" office:value="206412634" calcext:value-type="float">
            <text:p>206,412,634 </text:p>
          </table:table-cell>
          <table:table-cell table:style-name="ce18" office:value-type="float" office:value="652739" calcext:value-type="float">
            <text:p>652,739 </text:p>
          </table:table-cell>
          <table:table-cell table:style-name="ce18" office:value-type="float" office:value="215720998" calcext:value-type="float">
            <text:p>215,720,998 </text:p>
          </table:table-cell>
          <table:table-cell table:style-name="ce18" office:value-type="float" office:value="95100560" calcext:value-type="float">
            <text:p>95,100,560 </text:p>
          </table:table-cell>
          <table:table-cell table:style-name="ce18" office:value-type="float" office:value="301513194" calcext:value-type="float">
            <text:p>301,513,194 </text:p>
          </table:table-cell>
          <table:table-cell table:style-name="ce33" office:value-type="float" office:value="216373737" calcext:value-type="float">
            <text:p>216,373,7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number-columns-repeated="2" table:style-name="ce17" office:value-type="float" office:value="30490" calcext:value-type="float">
            <text:p>30,490 </text:p>
          </table:table-cell>
          <table:table-cell table:style-name="ce17" office:value-type="float" office:value="196850" calcext:value-type="float">
            <text:p>196,850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17" office:value-type="float" office:value="58361" calcext:value-type="float">
            <text:p>58,361 </text:p>
          </table:table-cell>
          <table:table-cell table:style-name="ce32" office:value-type="float" office:value="227340" calcext:value-type="float">
            <text:p>227,34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7" office:value-type="float" office:value="185470301" calcext:value-type="float">
            <text:p>185,470,301 </text:p>
          </table:table-cell>
          <table:table-cell table:style-name="ce17" office:value-type="float" office:value="103756" calcext:value-type="float">
            <text:p>103,756 </text:p>
          </table:table-cell>
          <table:table-cell table:style-name="ce17" office:value-type="float" office:value="215264979" calcext:value-type="float">
            <text:p>215,264,979 </text:p>
          </table:table-cell>
          <table:table-cell table:style-name="ce17" office:value-type="float" office:value="93946341" calcext:value-type="float">
            <text:p>93,946,341 </text:p>
          </table:table-cell>
          <table:table-cell table:style-name="ce17" office:value-type="float" office:value="279416642" calcext:value-type="float">
            <text:p>279,416,642 </text:p>
          </table:table-cell>
          <table:table-cell table:style-name="ce32" office:value-type="float" office:value="215368735" calcext:value-type="float">
            <text:p>215,368,73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桃園縣各機關</text:p>
          </table:table-cell>
          <table:table-cell table:style-name="ce17" office:value-type="float" office:value="19144038" calcext:value-type="float">
            <text:p>19,144,038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9144038" calcext:value-type="float">
            <text:p>19,144,038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style-name="ce17" office:value-type="float" office:value="10800" calcext:value-type="float">
            <text:p>10,800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6694" calcext:value-type="float">
            <text:p>196,694 </text:p>
          </table:table-cell>
          <table:table-cell table:style-name="ce17"/>
          <table:table-cell table:style-name="ce17" office:value-type="float" office:value="10800" calcext:value-type="float">
            <text:p>10,800 </text:p>
          </table:table-cell>
          <table:table-cell table:style-name="ce32" office:value-type="float" office:value="196694" calcext:value-type="float">
            <text:p>196,69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style-name="ce17" office:value-type="float" office:value="1757005" calcext:value-type="float">
            <text:p>1,757,005 </text:p>
          </table:table-cell>
          <table:table-cell table:style-name="ce17" office:value-type="float" office:value="368470" calcext:value-type="float">
            <text:p>368,470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57005" calcext:value-type="float">
            <text:p>1,757,005 </text:p>
          </table:table-cell>
          <table:table-cell table:style-name="ce32" office:value-type="float" office:value="368470" calcext:value-type="float">
            <text:p>368,4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0023" calcext:value-type="float">
            <text:p>150,023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32" office:value-type="float" office:value="150023" calcext:value-type="float">
            <text:p>150,02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2475" calcext:value-type="float">
            <text:p>62,475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2" office:value-type="float" office:value="62475" calcext:value-type="float">
            <text:p>62,47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126348" calcext:value-type="float">
            <text:p>1,126,348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臺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建省各縣機關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970" calcext:value-type="float">
            <text:p>1,970 </text:p>
          </table:table-cell>
          <table:table-cell table:number-columns-repeated="2" table:style-name="ce18" office:value-type="float" office:value="77393" calcext:value-type="float">
            <text:p>77,393 </text:p>
          </table:table-cell>
          <table:table-cell table:style-name="ce33" office:value-type="float" office:value="1970" calcext:value-type="float">
            <text:p>1,9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連江縣各機關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970" calcext:value-type="float">
            <text:p>1,970 </text:p>
          </table:table-cell>
          <table:table-cell table:number-columns-repeated="2" table:style-name="ce19" office:value-type="float" office:value="77393" calcext:value-type="float">
            <text:p>77,393 </text:p>
          </table:table-cell>
          <table:table-cell table:style-name="ce34" office:value-type="float" office:value="1970" calcext:value-type="float">
            <text:p>1,970 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style-name="ce5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47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3"/>
          <table:table-cell table:style-name="ce2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49" office:value-type="string" calcext:value-type="string">
            <text:p>中華民國<text:span text:style-name="T1">  100  </text:span><text:span text:style-name="T2">年度</text:span></text:p>
          </table:table-cell>
          <table:table-cell table:style-name="ce3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基金來源</text:p>
          </table:table-cell>
          <table:covered-table-cell table:style-name="ce48"/>
          <table:table-cell table:style-name="ce14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54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2"/>總 <text:s text:c="6"/>計</text:p>
          </table:table-cell>
          <table:table-cell table:style-name="ce16" office:value-type="float" office:value="176727607" calcext:value-type="float">
            <text:p>176,727,607 </text:p>
          </table:table-cell>
          <table:table-cell table:style-name="ce16" office:value-type="float" office:value="468261807" calcext:value-type="float">
            <text:p>468,261,807 </text:p>
          </table:table-cell>
          <table:table-cell table:style-name="ce16" office:value-type="float" office:value="850325637" calcext:value-type="float">
            <text:p>850,325,637 </text:p>
          </table:table-cell>
          <table:table-cell table:style-name="ce16" office:value-type="float" office:value="1069624360" calcext:value-type="float">
            <text:p>1,069,624,360 </text:p>
          </table:table-cell>
          <table:table-cell table:style-name="ce16" office:value-type="float" office:value="1246351967" calcext:value-type="float">
            <text:p>1,246,351,967 </text:p>
          </table:table-cell>
          <table:table-cell table:style-name="ce31" office:value-type="float" office:value="1318587444" calcext:value-type="float">
            <text:p>1,318,587,444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中 央 各 機 關</text:p>
          </table:table-cell>
          <table:table-cell table:style-name="ce17" office:value-type="float" office:value="139904456" calcext:value-type="float">
            <text:p>139,904,456 </text:p>
          </table:table-cell>
          <table:table-cell table:style-name="ce17" office:value-type="float" office:value="16499032" calcext:value-type="float">
            <text:p>16,499,032 </text:p>
          </table:table-cell>
          <table:table-cell table:style-name="ce17" office:value-type="float" office:value="849833937" calcext:value-type="float">
            <text:p>849,833,937 </text:p>
          </table:table-cell>
          <table:table-cell table:style-name="ce17" office:value-type="float" office:value="1067125293" calcext:value-type="float">
            <text:p>1,067,125,293 </text:p>
          </table:table-cell>
          <table:table-cell table:style-name="ce17" office:value-type="float" office:value="1207029749" calcext:value-type="float">
            <text:p>1,207,029,749 </text:p>
          </table:table-cell>
          <table:table-cell table:style-name="ce32" office:value-type="float" office:value="866332969" calcext:value-type="float">
            <text:p>866,332,969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42" office:value-type="float" office:value="7240680" calcext:value-type="float">
            <text:p>7,240,68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52000" calcext:value-type="float">
            <text:p>152,000 </text:p>
          </table:table-cell>
          <table:table-cell table:style-name="ce17" office:value-type="float" office:value="7392680" calcext:value-type="float">
            <text:p>7,392,68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11760" calcext:value-type="float">
            <text:p>11,760 </text:p>
          </table:table-cell>
          <table:table-cell table:style-name="ce17" office:value-type="float" office:value="11760" calcext:value-type="float">
            <text:p>11,76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style-name="ce42" office:value-type="float" office:value="28155466" calcext:value-type="float">
            <text:p>28,155,466 </text:p>
          </table:table-cell>
          <table:table-cell table:style-name="ce42" office:value-type="float" office:value="170322890" calcext:value-type="float">
            <text:p>170,322,89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7" office:value-type="float" office:value="28155466" calcext:value-type="float">
            <text:p>28,155,466 </text:p>
          </table:table-cell>
          <table:table-cell table:style-name="ce32" office:value-type="float" office:value="170322890" calcext:value-type="float">
            <text:p>170,322,89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style-name="ce42" office:value-type="float" office:value="406720" calcext:value-type="float">
            <text:p>406,720 </text:p>
          </table:table-cell>
          <table:table-cell table:style-name="ce42" office:value-type="float" office:value="33219955" calcext:value-type="float">
            <text:p>33,219,95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7000" calcext:value-type="float">
            <text:p>57,000 </text:p>
          </table:table-cell>
          <table:table-cell table:style-name="ce17" office:value-type="float" office:value="463720" calcext:value-type="float">
            <text:p>463,720 </text:p>
          </table:table-cell>
          <table:table-cell table:style-name="ce32" office:value-type="float" office:value="33219955" calcext:value-type="float">
            <text:p>33,219,955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高 雄 市 各 機 關</text:p>
          </table:table-cell>
          <table:table-cell table:style-name="ce42" office:value-type="float" office:value="32000" calcext:value-type="float">
            <text:p>32,00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6000" calcext:value-type="float">
            <text:p>16,000 </text:p>
          </table:table-cell>
          <table:table-cell table:style-name="ce17" office:value-type="float" office:value="48000" calcext:value-type="float">
            <text:p>48,0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7" office:value-type="string" calcext:value-type="string">
            <text:p>台灣省各縣市機關</text:p>
          </table:table-cell>
          <table:table-cell table:style-name="ce43" office:value-type="float" office:value="988285" calcext:value-type="float">
            <text:p>988,285 </text:p>
          </table:table-cell>
          <table:table-cell table:style-name="ce43" office:value-type="float" office:value="248176735" calcext:value-type="float">
            <text:p>248,176,735 </text:p>
          </table:table-cell>
          <table:table-cell table:style-name="ce43" office:value-type="float" office:value="491700" calcext:value-type="float">
            <text:p>491,700 </text:p>
          </table:table-cell>
          <table:table-cell table:style-name="ce43" office:value-type="float" office:value="2181917" calcext:value-type="float">
            <text:p>2,181,917 </text:p>
          </table:table-cell>
          <table:table-cell table:style-name="ce43" office:value-type="float" office:value="3170202" calcext:value-type="float">
            <text:p>3,170,202 </text:p>
          </table:table-cell>
          <table:table-cell table:style-name="ce51" office:value-type="float" office:value="248668435" calcext:value-type="float">
            <text:p>248,668,435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基隆市各機關</text:p>
          </table:table-cell>
          <table:table-cell table:style-name="ce42" office:value-type="float" office:value="148016" calcext:value-type="float">
            <text:p>148,01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148016" calcext:value-type="float">
            <text:p>148,016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宜蘭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桃園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058327" calcext:value-type="float">
            <text:p>7,058,32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517685" calcext:value-type="float">
            <text:p>1,517,685 </text:p>
          </table:table-cell>
          <table:table-cell table:style-name="ce17" office:value-type="float" office:value="1517685" calcext:value-type="float">
            <text:p>1,517,685 </text:p>
          </table:table-cell>
          <table:table-cell table:style-name="ce32" office:value-type="float" office:value="7058327" calcext:value-type="float">
            <text:p>7,058,327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461000" calcext:value-type="float">
            <text:p>461,000 </text:p>
          </table:table-cell>
          <table:table-cell table:style-name="ce17" office:value-type="float" office:value="461000" calcext:value-type="float">
            <text:p>461,0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市各機關</text:p>
          </table:table-cell>
          <table:table-cell table:style-name="ce42" office:value-type="float" office:value="88932" calcext:value-type="float">
            <text:p>88,932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88932" calcext:value-type="float">
            <text:p>88,932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苗栗縣各機關</text:p>
          </table:table-cell>
          <table:table-cell table:style-name="ce42" office:value-type="float" office:value="12600" calcext:value-type="float">
            <text:p>12,60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12600" calcext:value-type="float">
            <text:p>12,6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彰化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南投縣各機關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91700" calcext:value-type="float">
            <text:p>491,700 </text:p>
          </table:table-cell>
          <table:table-cell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491700" calcext:value-type="float">
            <text:p>491,70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雲林縣各機關</text:p>
          </table:table-cell>
          <table:table-cell table:style-name="ce42" office:value-type="float" office:value="690937" calcext:value-type="float">
            <text:p>690,93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690937" calcext:value-type="float">
            <text:p>690,937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市各機關</text:p>
          </table:table-cell>
          <table:table-cell table:style-name="ce42" office:value-type="float" office:value="47800" calcext:value-type="float">
            <text:p>47,80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47800" calcext:value-type="float">
            <text:p>47,8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屏東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41028408" calcext:value-type="float">
            <text:p>241,028,40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3232" calcext:value-type="float">
            <text:p>113,232 </text:p>
          </table:table-cell>
          <table:table-cell table:style-name="ce17" office:value-type="float" office:value="113232" calcext:value-type="float">
            <text:p>113,232 </text:p>
          </table:table-cell>
          <table:table-cell table:style-name="ce32" office:value-type="float" office:value="241028408" calcext:value-type="float">
            <text:p>241,028,408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花蓮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臺東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0000" calcext:value-type="float">
            <text:p>90,00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0000" calcext:value-type="float">
            <text:p>90,000 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2" office:value-type="float" office:value="90000" calcext:value-type="float">
            <text:p>90,000 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澎湖縣各機關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8" office:value-type="string" calcext:value-type="string">
            <text:p>福建省各縣機關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3195" calcext:value-type="float">
            <text:p>43,195 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80390" calcext:value-type="float">
            <text:p>80,390 </text:p>
          </table:table-cell>
          <table:table-cell table:style-name="ce51" office:value-type="float" office:value="43195" calcext:value-type="float">
            <text:p>43,195 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金門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9" office:value-type="string" calcext:value-type="string">
            <text:p><text:s text:c="4"/>連江縣各機關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3195" calcext:value-type="float">
            <text:p>43,195 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0390" calcext:value-type="float">
            <text:p>80,390 </text:p>
          </table:table-cell>
          <table:table-cell table:style-name="ce19" office:value-type="float" office:value="80390" calcext:value-type="float">
            <text:p>80,390 </text:p>
          </table:table-cell>
          <table:table-cell table:style-name="ce34" office:value-type="float" office:value="43195" calcext:value-type="float">
            <text:p>43,195 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40"/>
          <table:table-cell table:style-name="ce45" table:number-columns-repeated="4"/>
          <table:table-cell table:style-name="ce50" office:value-type="string" calcext:value-type="string" table:number-columns-spanned="2" table:number-rows-spanned="1">
            <text:p>中華民國 101 年 10 月 22 日編製</text:p>
          </table:table-cell>
          <table:covered-table-cell table:style-name="ce50"/>
          <table:table-cell table:style-name="ce57"/>
          <table:table-cell table:style-name="ce45" table:number-columns-repeated="2"/>
          <table:table-cell table:style-name="ce58"/>
          <table:table-cell table:style-name="ce45" table:number-columns-repeated="1013"/>
        </table:table-row>
        <table:table-row table:style-name="ro9">
          <table:table-cell table:style-name="ce4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45" table:number-columns-repeated="6"/>
          <table:table-cell table:style-name="ce40"/>
          <table:table-cell table:style-name="ce45" table:number-columns-repeated="1016"/>
        </table:table-row>
        <table:table-row table:style-name="ro9">
          <table:table-cell table:style-name="ce41" office:value-type="string" calcext:value-type="string">
            <text:p>填表說明：本表數額以元為單位，未滿元者全捨。</text:p>
          </table:table-cell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9">
          <table:table-cell table:style-name="ce41"/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31:38</dc:date>
    <meta:print-date>2017-11-01T15:40:44</meta:print-date>
    <meta:document-statistic meta:table-count="2" meta:cell-count="394" meta:object-count="0"/>
    <meta:generator>LibreOffice/5.1.4.2$Windows_x86 LibreOffice_project/f99d75f39f1c57ebdd7ffc5f42867c12031db97a</meta:generator>
  </office:meta>
</office:document-meta>
</file>