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月份合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修正數年報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份合計表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3" table:default-cell-style-name="ce25"/>
        <table:table-column table:style-name="co3" table:number-columns-repeated="252" table:default-cell-style-name="ce4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查核案件成立糾正、糾舉及彈劾案件數</text:p>
          </table:table-cell>
          <table:covered-table-cell table:number-columns-repeated="4" table:style-name="ce1"/>
          <table:table-cell table:style-name="ce40" table:number-columns-repeated="1019"/>
        </table:table-row>
        <table:table-row table:style-name="ro2">
          <table:table-cell table:style-name="ce2" table:number-columns-repeated="2"/>
          <table:table-cell table:style-name="ce19" office:value-type="string" calcext:value-type="string" table:number-columns-spanned="2" table:number-rows-spanned="1">
            <text:p>114年</text:p>
          </table:table-cell>
          <table:covered-table-cell table:style-name="ce26"/>
          <table:table-cell table:style-name="ce33" office:value-type="string" calcext:value-type="string">
            <text:p>單位：件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        案件類別</text:p>
            <text:p>月別</text:p>
          </table:table-cell>
          <table:covered-table-cell table:style-name="ce13"/>
          <table:table-cell table:style-name="ce20" office:value-type="string" calcext:value-type="string">
            <text:p>糾正案</text:p>
          </table:table-cell>
          <table:table-cell table:style-name="ce27" office:value-type="string" calcext:value-type="string">
            <text:p>糾舉案</text:p>
          </table:table-cell>
          <table:table-cell table:style-name="ce34" office:value-type="string" calcext:value-type="string">
            <text:p>彈劾案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1" table:formula="of:=SUM([.C5:.C16])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table:formula="of:=SUM([.E5:.E16])" office:value-type="float" office:value="2" calcext:value-type="float">
            <text:p><text:s/>2 </text:p>
          </table:table-cell>
          <table:table-cell table:style-name="ce42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月</text:p>
          </table:table-cell>
          <table:covered-table-cell table:style-name="ce15"/>
          <table:table-cell table:style-name="ce22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2月</text:p>
          </table:table-cell>
          <table:covered-table-cell table:style-name="ce16"/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3月</text:p>
          </table:table-cell>
          <table:covered-table-cell table:style-name="ce16"/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4月</text:p>
          </table:table-cell>
          <table:covered-table-cell table:style-name="ce16"/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5月</text:p>
          </table:table-cell>
          <table:covered-table-cell table:style-name="ce16"/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6月</text:p>
          </table:table-cell>
          <table:covered-table-cell table:style-name="ce17"/>
          <table:table-cell table:style-name="ce23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7月</text:p>
          </table:table-cell>
          <table:covered-table-cell table:style-name="ce16"/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8月</text:p>
          </table:table-cell>
          <table:covered-table-cell table:style-name="ce16"/>
          <table:table-cell table:style-name="ce23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9月</text:p>
          </table:table-cell>
          <table:covered-table-cell table:style-name="ce16"/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10月</text:p>
          </table:table-cell>
          <table:covered-table-cell table:style-name="ce16"/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0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11月</text:p>
          </table:table-cell>
          <table:covered-table-cell table:style-name="ce16"/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12月</text:p>
          </table:table-cell>
          <table:covered-table-cell table:style-name="ce18"/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1019"/>
        </table:table-row>
        <table:table-row table:style-name="ro5">
          <table:table-cell table:style-name="ce9" office:value-type="string" calcext:value-type="string">
            <text:p>編製單位：統計室</text:p>
          </table:table-cell>
          <table:table-cell table:style-name="ce9"/>
          <table:table-cell table:style-name="ce24"/>
          <table:table-cell table:style-name="ce31"/>
          <table:table-cell table:style-name="ce38" office:value-type="string" calcext:value-type="string">
            <text:p>114年12月29日編製</text:p>
          </table:table-cell>
          <table:table-cell table:style-name="ce11" table:number-columns-repeated="1019"/>
        </table:table-row>
        <table:table-row table:style-name="ro5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10"/>
          <table:table-cell table:number-columns-repeated="2"/>
          <table:table-cell table:style-name="ce39"/>
          <table:table-cell table:number-columns-repeated="1019"/>
        </table:table-row>
        <table:table-row table:style-name="ro6">
          <table:table-cell table:style-name="ce11" table:number-columns-repeated="2"/>
          <table:table-cell/>
          <table:table-cell table:style-name="ce32"/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4.8cm" fo:margin-right="2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份合計表" style:display-name="PageStyle_月份合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ouser</meta:initial-creator>
    <meta:creation-date>2009-02-13T14:03:27</meta:creation-date>
    <dc:creator>凌維君</dc:creator>
    <dc:date>2026-02-11T11:24:49</dc:date>
    <meta:print-date>2023-01-03T07:51:36</meta:print-date>
    <meta:document-statistic meta:table-count="1" meta:cell-count="62" meta:object-count="0"/>
    <meta:generator>MODA_ODF_Application_Tools_3.5.2/3.5.2$Windows_X86_64 LibreOffice_project/c8dfc8735a144ff4742fe071a33a442dd6ef618e</meta:generator>
  </office:meta>
</office:document-meta>
</file>