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3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21315__20998__20301_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3">
      <style:table-cell-properties fo:border-top="none" fo:border-bottom="2pt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-top="none" fo:border-bottom="2pt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21315__20998__20301__Sheet2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21315__20998__20301__Sheet2" style:data-style-name="N33">
      <style:table-cell-properties fo:border-top="none" fo:border-bottom="thin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21315__20998__20301__Sheet2" style:data-style-name="N33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Sheet2" style:data-style-name="N3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Sheet2" style:data-style-name="N33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21315__20998__20301__Sheet2" style:data-style-name="N33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0462__27491__25976__24180__22577_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4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20462__27491__25976__24180__22577_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0462__27491__25976__24180__22577_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89466666666667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61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6" table:number-rows-spanned="1" table:style-name="ce51">
            <text:p>審核各稽徵機關賦稅捐費依法補徵退還稅款-按稅目別分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 table:visibility="collapse">
          <table:table-cell table:number-columns-repeated="6" table:style-name="ce2"/>
          <table:table-cell table:style-name="ce1"/>
          <table:table-cell table:number-columns-repeated="16377" table:style-name="ce2"/>
        </table:table-row>
        <table:table-row table:style-name="ro3">
          <table:table-cell table:style-name="ce3"/>
          <table:table-cell table:number-columns-repeated="2" table:style-name="ce2"/>
          <table:table-cell office:value-type="string" table:style-name="ce4">
            <text:p>113年</text:p>
          </table:table-cell>
          <table:table-cell table:style-name="ce2"/>
          <table:table-cell office:value-type="string" table:style-name="ce5">
            <text:p>單位：件、元</text:p>
          </table:table-cell>
          <table:table-cell table:style-name="ce1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64">
            <text:p>區分</text:p>
          </table:table-cell>
          <table:table-cell office:value-type="string" table:number-columns-spanned="1" table:number-rows-spanned="2" table:style-name="ce65">
            <text:p>稅　　　　目</text:p>
          </table:table-cell>
          <table:table-cell office:value-type="string" table:number-columns-spanned="2" table:number-rows-spanned="1" table:style-name="ce66">
            <text:p>補　　　　　　稅</text:p>
          </table:table-cell>
          <table:covered-table-cell/>
          <table:table-cell office:value-type="string" table:number-columns-spanned="2" table:number-rows-spanned="1" table:style-name="ce56">
            <text:p>退　　　　　　稅</text:p>
          </table:table-cell>
          <table:covered-table-cell/>
          <table:table-cell table:style-name="ce1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6">
            <text:p>件　　　數</text:p>
          </table:table-cell>
          <table:table-cell office:value-type="string" table:style-name="ce7">
            <text:p>金　　　額</text:p>
          </table:table-cell>
          <table:table-cell office:value-type="string" table:style-name="ce8">
            <text:p>件　　　數</text:p>
          </table:table-cell>
          <table:table-cell office:value-type="string" table:style-name="ce9">
            <text:p>金　　　額</text:p>
          </table:table-cell>
          <table:table-cell table:style-name="ce1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float" office:value="49174" table:style-name="ce10">
            <text:p>49,174<text:s/></text:p>
          </table:table-cell>
          <table:table-cell office:value-type="float" office:value="1135856566" table:style-name="ce11">
            <text:p>1,135,856,56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50244" table:style-name="ce12">
            <text:p>150,244<text:s/></text:p>
          </table:table-cell>
          <table:table-cell table:style-name="ce13"/>
          <table:table-cell table:number-columns-repeated="16377" table:style-name="ce14"/>
        </table:table-row>
        <table:table-row table:style-name="ro4">
          <table:table-cell office:value-type="string" table:number-columns-spanned="1" table:number-rows-spanned="11" table:style-name="ce62">
            <text:p>國<text:span text:style-name="T4"><text:s text:c="4"/></text:span>稅</text:p>
          </table:table-cell>
          <table:table-cell office:value-type="string" table:style-name="ce15">
            <text:p>小計</text:p>
          </table:table-cell>
          <table:table-cell office:value-type="float" office:value="21139" table:style-name="ce16">
            <text:p><text:s/>21,139<text:s/></text:p>
          </table:table-cell>
          <table:table-cell office:value-type="float" office:value="769350008" table:style-name="ce17">
            <text:p><text:s/>769,350,00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244" table:style-name="ce18">
            <text:p><text:s/>150,244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營利事業所得稅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811897" table:style-name="ce22">
            <text:p><text:s/>11,811,8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綜合所得稅</text:p>
          </table:table-cell>
          <table:table-cell office:value-type="float" office:value="20386" table:style-name="ce21">
            <text:p><text:s/>20,386<text:s/></text:p>
          </table:table-cell>
          <table:table-cell office:value-type="float" office:value="585155388" table:style-name="ce22">
            <text:p><text:s/>585,155,3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遺產及贈與稅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68528" table:style-name="ce22">
            <text:p><text:s/>1,968,5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貨物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證券交易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期貨交易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關稅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200" table:style-name="ce22">
            <text:p><text:s/>27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菸酒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營業稅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170386995" table:style-name="ce22">
            <text:p><text:s/>170,386,99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50244" table:style-name="ce28">
            <text:p><text:s/>150,244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特種貨物及勞務稅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63">
            <text:p>直轄市及縣市稅</text:p>
          </table:table-cell>
          <table:table-cell office:value-type="string" table:style-name="ce15">
            <text:p>小計</text:p>
          </table:table-cell>
          <table:table-cell office:value-type="float" office:value="28035" table:style-name="ce16">
            <text:p><text:s/>28,035<text:s/></text:p>
          </table:table-cell>
          <table:table-cell office:value-type="float" office:value="366506558" table:style-name="ce17">
            <text:p><text:s/>366,506,5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地價稅</text:p>
          </table:table-cell>
          <table:table-cell office:value-type="float" office:value="10670" table:style-name="ce33">
            <text:p><text:s/>10,670<text:s/></text:p>
          </table:table-cell>
          <table:table-cell office:value-type="float" office:value="170836551" table:style-name="ce34">
            <text:p><text:s/>170,836,5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土地增值稅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746734" table:style-name="ce34">
            <text:p><text:s/>1,746,7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房屋稅</text:p>
          </table:table-cell>
          <table:table-cell office:value-type="float" office:value="16479" table:style-name="ce33">
            <text:p><text:s/>16,479<text:s/></text:p>
          </table:table-cell>
          <table:table-cell office:value-type="float" office:value="185853703" table:style-name="ce34">
            <text:p><text:s/>185,853,7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使用牌照稅</text:p>
          </table:table-cell>
          <table:table-cell office:value-type="float" office:value="720" table:style-name="ce33">
            <text:p><text:s/>720<text:s/></text:p>
          </table:table-cell>
          <table:table-cell office:value-type="float" office:value="1436253" table:style-name="ce34">
            <text:p><text:s/>1,436,2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契稅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838298" table:style-name="ce34">
            <text:p><text:s/>2,838,2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印花稅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777809" table:style-name="ce34">
            <text:p><text:s/>777,8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娛樂稅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06430" table:style-name="ce34">
            <text:p><text:s/>106,4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36">
            <text:p>其他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910780" table:style-name="ce38">
            <text:p><text:s/>2,910,7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5">
          <table:table-cell office:value-type="string" table:style-name="ce40">
            <text:p>資料來源：本部各廳暨所屬各審計處室。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1">
            <text:p>114年1月8日編製</text:p>
          </table:table-cell>
          <table:table-cell table:style-name="ce45"/>
          <table:table-cell table:style-name="ce14"/>
          <table:table-cell table:number-columns-repeated="4" table:style-name="ce46"/>
          <table:table-cell table:number-columns-repeated="16372" table:style-name="ce4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113.$A$1:113.$F$27" table:base-cell-address="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Sheet2" style:display-name="千分位_Sheet2" style:family="table-cell" style:data-style-name="N5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凌維君</meta:initial-creator>
    <dc:creator>林瑜菁</dc:creator>
    <meta:creation-date>2024-01-25T02:48:34Z</meta:creation-date>
    <dc:date>2025-01-08T01:35:38Z</dc:date>
    <meta:print-date>2025-01-08T01:35:17Z</meta:print-date>
  </office:meta>
</office:document-meta>
</file>