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3.16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14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_20_2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3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3" table:default-cell-style-name="ce20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1" table:number-columns-repeated="1015"/>
        </table:table-row>
        <table:table-row table:style-name="ro2">
          <table:table-cell table:style-name="ce2"/>
          <table:table-cell table:style-name="ce3"/>
          <table:table-cell table:style-name="ce21"/>
          <table:table-cell table:style-name="ce25" table:number-columns-repeated="4"/>
          <table:table-cell table:style-name="ce3"/>
          <table:table-cell table:style-name="ce21"/>
          <table:table-cell table:style-name="ce11" table:number-columns-repeated="1015"/>
        </table:table-row>
        <table:table-row table:style-name="ro3">
          <table:table-cell table:style-name="ce3"/>
          <table:table-cell table:style-name="ce12"/>
          <table:table-cell table:style-name="ce22"/>
          <table:table-cell table:style-name="ce26" office:value-type="string" office:string-value="114年度" calcext:value-type="string" table:number-columns-spanned="3" table:number-rows-spanned="1">
            <text:p><text:s/>114年度 </text:p>
          </table:table-cell>
          <table:covered-table-cell table:number-columns-repeated="2" table:style-name="ce31"/>
          <table:table-cell table:style-name="ce36"/>
          <table:table-cell table:style-name="ce12"/>
          <table:table-cell table:style-name="ce42" office:value-type="string" calcext:value-type="string">
            <text:p>單位：個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總 <text:s/>預 <text:s/>算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營業基金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非營業特種基金</text:p>
          </table:table-cell>
          <table:covered-table-cell table:style-name="ce32"/>
          <table:table-cell table:style-name="ce11"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>
            <text:p>單位預算及</text:p>
            <text:p>附屬單位預算</text:p>
          </table:table-cell>
          <table:table-cell table:style-name="ce14" office:value-type="string" calcext:value-type="string">
            <text:p>分預算及所屬單位、分支機構、</text:p>
            <text:p>作業單位</text:p>
          </table:table-cell>
          <table:table-cell table:style-name="ce14" office:value-type="string" calcext:value-type="string">
            <text:p>單位預算</text:p>
          </table:table-cell>
          <table:table-cell table:style-name="ce14" office:value-type="string" calcext:value-type="string">
            <text:p>分預算及</text:p>
            <text:p>所屬單位</text:p>
          </table:table-cell>
          <table:table-cell table:style-name="ce35" office:value-type="string" calcext:value-type="string">
            <text:p>附屬單位預算</text:p>
          </table:table-cell>
          <table:table-cell table:style-name="ce14" office:value-type="string" calcext:value-type="string">
            <text:p>分預算及</text:p>
            <text:p>分支機構</text:p>
          </table:table-cell>
          <table:table-cell table:style-name="ce35" office:value-type="string" calcext:value-type="string">
            <text:p>附屬單位預算</text:p>
          </table:table-cell>
          <table:table-cell table:style-name="ce14" office:value-type="string" calcext:value-type="string">
            <text:p>分預算及</text:p>
            <text:p>作業單位</text:p>
          </table:table-cell>
          <table:table-cell table:style-name="ce11" table:number-columns-repeated="1015"/>
        </table:table-row>
        <table:table-row table:style-name="ro6">
          <table:table-cell table:style-name="ce6" office:value-type="string" office:string-value="總計" calcext:value-type="string">
            <text:p><text:s/>總計 </text:p>
          </table:table-cell>
          <table:table-cell table:style-name="ce15" office:value-type="float" office:value="2096" calcext:value-type="float">
            <text:p><text:s/>2,096 </text:p>
          </table:table-cell>
          <table:table-cell table:style-name="ce15" office:value-type="float" office:value="5872" calcext:value-type="float">
            <text:p><text:s/>5,872 </text:p>
          </table:table-cell>
          <table:table-cell table:style-name="ce15" office:value-type="float" office:value="1543" calcext:value-type="float">
            <text:p><text:s/>1,543 </text:p>
          </table:table-cell>
          <table:table-cell table:style-name="ce15" office:value-type="float" office:value="1039" calcext:value-type="float">
            <text:p><text:s/>1,039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43" office:value-type="float" office:value="4283" calcext:value-type="float">
            <text:p><text:s/>4,283 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office:string-value="審計部" calcext:value-type="string">
            <text:p><text:s/>審計部 </text:p>
          </table:table-cell>
          <table:table-cell table:style-name="ce16" office:value-type="float" office:value="358" calcext:value-type="float">
            <text:p><text:s/>358 </text:p>
          </table:table-cell>
          <table:table-cell table:style-name="ce16" office:value-type="float" office:value="1800" calcext:value-type="float">
            <text:p><text:s/>1,800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693" calcext:value-type="float">
            <text:p><text:s/>69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44" office:value-type="float" office:value="559" calcext:value-type="float">
            <text:p><text:s/>559 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office:string-value="直轄市審計處合計" calcext:value-type="string">
            <text:p><text:s/>直轄市審計處合計 </text:p>
          </table:table-cell>
          <table:table-cell table:style-name="ce16" office:value-type="float" office:value="749" calcext:value-type="float">
            <text:p><text:s/>749 </text:p>
          </table:table-cell>
          <table:table-cell table:style-name="ce16" office:value-type="float" office:value="2207" calcext:value-type="float">
            <text:p><text:s/>2,207 </text:p>
          </table:table-cell>
          <table:table-cell table:style-name="ce16" office:value-type="float" office:value="602" calcext:value-type="float">
            <text:p><text:s/>602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44" office:value-type="float" office:value="1924" calcext:value-type="float">
            <text:p><text:s/>1,924 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office:string-value=" 臺北市審計處" calcext:value-type="string">
            <text:p><text:s text:c="2"/>臺北市審計處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280" calcext:value-type="float">
            <text:p><text:s/>280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45" office:value-type="float" office:value="257" calcext:value-type="float">
            <text:p><text:s/>257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新北市審計處" calcext:value-type="string">
            <text:p><text:s text:c="2"/>新北市審計處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397" calcext:value-type="float">
            <text:p><text:s/>397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5" office:value-type="float" office:value="358" calcext:value-type="float">
            <text:p><text:s/>358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桃園市審計處" calcext:value-type="string">
            <text:p><text:s text:c="2"/>桃園市審計處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office:value-type="float" office:value="274" calcext:value-type="float">
            <text:p><text:s/>274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臺中市審計處" calcext:value-type="string">
            <text:p><text:s text:c="2"/>臺中市審計處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405" calcext:value-type="float">
            <text:p><text:s/>405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45" office:value-type="float" office:value="383" calcext:value-type="float">
            <text:p><text:s/>383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臺南市審計處" calcext:value-type="string">
            <text:p><text:s text:c="2"/>臺南市審計處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395" calcext:value-type="float">
            <text:p><text:s/>395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office:value-type="float" office:value="295" calcext:value-type="float">
            <text:p><text:s/>295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高雄市審計處" calcext:value-type="string">
            <text:p><text:s text:c="2"/>高雄市審計處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office:value-type="float" office:value="357" calcext:value-type="float">
            <text:p><text:s/>357 </text:p>
          </table:table-cell>
          <table:table-cell table:number-columns-repeated="1015"/>
        </table:table-row>
        <table:table-row table:style-name="ro6">
          <table:table-cell table:style-name="ce7" office:value-type="string" office:string-value="縣市審計室合計" calcext:value-type="string">
            <text:p><text:s/>縣市審計室合計 </text:p>
          </table:table-cell>
          <table:table-cell table:style-name="ce16" office:value-type="float" office:value="989" calcext:value-type="float">
            <text:p><text:s/>989 </text:p>
          </table:table-cell>
          <table:table-cell table:style-name="ce16" office:value-type="float" office:value="1865" calcext:value-type="float">
            <text:p><text:s/>1,865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8" office:value-type="float" office:value="244" calcext:value-type="float">
            <text:p><text:s/>244 </text:p>
          </table:table-cell>
          <table:table-cell table:style-name="ce44" office:value-type="float" office:value="1800" calcext:value-type="float">
            <text:p><text:s/>1,800 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office:string-value=" 基隆市審計室" calcext:value-type="string">
            <text:p><text:s text:c="2"/>基隆市審計室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宜蘭縣審計室" calcext:value-type="string">
            <text:p><text:s text:c="2"/>宜蘭縣審計室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46" office:value-type="float" office:value="102" calcext:value-type="float">
            <text:p><text:s/>102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新竹縣審計室" calcext:value-type="string">
            <text:p><text:s text:c="2"/>新竹縣審計室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新竹市審計室" calcext:value-type="string">
            <text:p><text:s text:c="2"/>新竹市審計室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苗栗縣審計室" calcext:value-type="string">
            <text:p><text:s text:c="2"/>苗栗縣審計室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182" calcext:value-type="float">
            <text:p><text:s/>182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彰化縣審計室" calcext:value-type="string">
            <text:p><text:s text:c="2"/>彰化縣審計室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南投縣審計室" calcext:value-type="string">
            <text:p><text:s text:c="2"/>南投縣審計室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雲林縣審計室" calcext:value-type="string">
            <text:p><text:s text:c="2"/>雲林縣審計室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嘉義縣審計室" calcext:value-type="string">
            <text:p><text:s text:c="2"/>嘉義縣審計室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嘉義市審計室" calcext:value-type="string">
            <text:p><text:s text:c="2"/>嘉義市審計室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office:string-value=" 屏東縣審計室" calcext:value-type="string">
            <text:p><text:s text:c="2"/>屏東縣審計室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6" office:value-type="float" office:value="201" calcext:value-type="float">
            <text:p><text:s/>201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花蓮縣審計室" calcext:value-type="string">
            <text:p><text:s text:c="2"/>花蓮縣審計室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臺東縣審計室" calcext:value-type="string">
            <text:p><text:s text:c="2"/>臺東縣審計室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澎湖縣審計室" calcext:value-type="string">
            <text:p><text:s text:c="2"/>澎湖縣審計室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office:string-value=" 金門縣審計室" calcext:value-type="string">
            <text:p><text:s text:c="2"/>金門縣審計室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table:number-columns-repeated="1015"/>
        </table:table-row>
        <table:table-row table:style-name="ro7">
          <table:table-cell table:style-name="ce10"/>
          <table:table-cell table:style-name="ce18"/>
          <table:table-cell table:style-name="ce10"/>
          <table:table-cell table:style-name="ce30"/>
          <table:table-cell table:style-name="ce33"/>
          <table:table-cell table:style-name="ce30"/>
          <table:table-cell table:style-name="ce10"/>
          <table:table-cell table:style-name="ce41"/>
          <table:table-cell table:style-name="ce49" office:value-type="string" calcext:value-type="string">
            <text:p>編製日期：114年2月14日編製</text:p>
          </table:table-cell>
          <table:table-cell table:style-name="ce54" table:number-columns-repeated="1015"/>
        </table:table-row>
        <table:table-row table:style-name="ro8">
          <table:table-cell table:style-name="ce10"/>
          <table:table-cell table:style-name="ce19" table:number-columns-repeated="2"/>
          <table:table-cell table:style-name="ce30"/>
          <table:table-cell table:style-name="ce34"/>
          <table:table-cell table:style-name="ce19" table:number-columns-repeated="3"/>
          <table:table-cell table:style-name="ce50"/>
          <table:table-cell table:style-name="ce55" table:number-columns-repeated="1015"/>
        </table:table-row>
        <table:table-row table:style-name="ro9">
          <table:table-cell table:style-name="ce10"/>
          <table:table-cell table:style-name="ce19" table:number-columns-repeated="2"/>
          <table:table-cell table:style-name="ce30"/>
          <table:table-cell table:style-name="ce34"/>
          <table:table-cell table:style-name="ce19" table:number-columns-repeated="3"/>
          <table:table-cell table:style-name="ce50"/>
          <table:table-cell table:style-name="ce56" table:number-columns-repeated="101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案件分類" table:base-cell-address="$'114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114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2.401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8-20T10:57:53</meta:creation-date>
    <dc:creator>ljwei@audit.tw</dc:creator>
    <dc:date>2025-03-31T11:21:34</dc:date>
    <meta:print-date>2018-03-26T10:19:59</meta:print-date>
    <meta:document-statistic meta:table-count="1" meta:cell-count="242" meta:object-count="0"/>
    <meta:generator>MODA_ODF_Application_Tools_3.5.2/3.5.2$Windows_X86_64 LibreOffice_project/c8dfc8735a144ff4742fe071a33a442dd6ef618e</meta:generator>
  </office:meta>
</office:document-meta>
</file>