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83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30.27mm"/>
    </style:style>
    <style:style style:name="co4" style:family="table-column">
      <style:table-column-properties fo:break-before="auto" style:column-width="27.31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30.06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7.57mm"/>
    </style:style>
    <style:style style:name="co9" style:family="table-column">
      <style:table-column-properties fo:break-before="auto" style:column-width="17.7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9.69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20_3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20_3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一般_20_3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一般_20_3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20_3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一般_20_3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20_3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一般_20_3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一般_20_3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3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一般_20_3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一般_20_3">
      <style:table-cell-properties style:rotation-align="none"/>
    </style:style>
    <style:style style:name="ce7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31"/>
        <table:table-column table:style-name="co3" table:number-columns-repeated="2" table:default-cell-style-name="ce43"/>
        <table:table-column table:style-name="co4" table:number-columns-repeated="2" table:default-cell-style-name="ce43"/>
        <table:table-column table:style-name="co3" table:number-columns-repeated="2" table:default-cell-style-name="ce43"/>
        <table:table-column table:style-name="co5" table:number-columns-repeated="2" table:default-cell-style-name="ce43"/>
        <table:table-column table:style-name="co6" table:number-columns-repeated="4" table:default-cell-style-name="ce43"/>
        <table:table-column table:style-name="co7" table:default-cell-style-name="ce43"/>
        <table:table-column table:style-name="co7" table:default-cell-style-name="ce64"/>
        <table:table-column table:style-name="co5" table:default-cell-style-name="ce43"/>
        <table:table-column table:style-name="co5" table:default-cell-style-name="ce64"/>
        <table:table-column table:style-name="co8" table:number-columns-repeated="31" table:default-cell-style-name="ce74"/>
        <table:table-column table:style-name="co9" table:number-columns-repeated="93" table:default-cell-style-name="ce75"/>
        <table:table-column table:style-name="co9" table:number-columns-repeated="881" table:default-cell-style-name="ce43"/>
        <table:table-row table:style-name="ro1">
          <table:table-cell table:style-name="ce1" office:value-type="string" calcext:value-type="string" table:number-columns-spanned="19" table:number-rows-spanned="1">
            <text:p><text:s text:c="3"/>審計機關監督政府預算數</text:p>
          </table:table-cell>
          <table:covered-table-cell table:number-columns-repeated="18" table:style-name="ce19"/>
          <table:table-cell table:style-name="ce68" table:number-columns-repeated="33"/>
          <table:table-cell table:number-columns-repeated="91"/>
          <table:table-cell table:style-name="ce75" table:number-columns-repeated="7"/>
          <table:table-cell table:style-name="ce68" table:number-columns-repeated="874"/>
        </table:table-row>
        <table:table-row table:style-name="ro2">
          <table:table-cell table:style-name="ce2"/>
          <table:table-cell table:style-name="ce20" table:number-columns-repeated="6"/>
          <table:table-cell table:style-name="ce48"/>
          <table:table-cell table:style-name="ce20"/>
          <table:table-cell table:style-name="ce48"/>
          <table:table-cell table:style-name="ce20"/>
          <table:table-cell table:style-name="ce48"/>
          <table:table-cell table:style-name="ce20"/>
          <table:table-cell table:style-name="ce48"/>
          <table:table-cell table:style-name="ce20"/>
          <table:table-cell table:style-name="ce48" table:number-columns-repeated="2"/>
          <table:table-cell table:style-name="ce20"/>
          <table:table-cell table:style-name="ce48"/>
          <table:table-cell table:style-name="ce18" table:number-columns-repeated="31"/>
          <table:table-cell table:number-columns-repeated="93"/>
          <table:table-cell table:style-name="ce75" table:number-columns-repeated="5"/>
          <table:table-cell table:style-name="ce18" table:number-columns-repeated="876"/>
        </table:table-row>
        <table:table-row table:style-name="ro3">
          <table:table-cell table:style-name="ce3"/>
          <table:table-cell table:style-name="ce21" table:number-columns-repeated="2"/>
          <table:table-cell table:style-name="Default"/>
          <table:table-cell table:style-name="ce3"/>
          <table:table-cell table:style-name="ce44"/>
          <table:table-cell table:style-name="ce3"/>
          <table:table-cell table:style-name="ce44"/>
          <table:table-cell table:style-name="ce50" office:value-type="string" calcext:value-type="string" table:number-columns-spanned="3" table:number-rows-spanned="1">
            <text:p><text:span text:style-name="T1"> </text:span><text:span text:style-name="T2">中華民國</text:span><text:span text:style-name="T3"> 102 </text:span><text:span text:style-name="T2">年度</text:span></text:p>
          </table:table-cell>
          <table:covered-table-cell table:style-name="ce50"/>
          <table:covered-table-cell table:style-name="ce53"/>
          <table:table-cell table:style-name="ce55" table:number-columns-repeated="2"/>
          <table:table-cell table:style-name="Default" table:number-columns-repeated="2"/>
          <table:table-cell table:style-name="ce60"/>
          <table:table-cell table:style-name="ce62"/>
          <table:table-cell table:style-name="ce65"/>
          <table:table-cell table:style-name="ce66" office:value-type="string" calcext:value-type="string">
            <text:p>單位: 新臺幣千元</text:p>
          </table:table-cell>
          <table:table-cell table:style-name="Default" table:number-columns-repeated="33"/>
          <table:table-cell table:number-columns-repeated="91"/>
          <table:table-cell table:style-name="ce75" table:number-columns-repeated="7"/>
          <table:table-cell table:style-name="Default" table:number-columns-repeated="874"/>
        </table:table-row>
        <table:table-row table:style-name="ro4">
          <table:table-cell table:style-name="ce4" office:value-type="string" calcext:value-type="string" table:number-columns-spanned="1" table:number-rows-spanned="2">
            <text:p>審計機關別</text:p>
          </table:table-cell>
          <table:table-cell table:style-name="ce22" office:value-type="string" calcext:value-type="string" table:number-columns-spanned="6" table:number-rows-spanned="1">
            <text:p>總 <text:s text:c="5"/>計</text:p>
          </table:table-cell>
          <table:covered-table-cell table:number-columns-repeated="4" table:style-name="ce32"/>
          <table:covered-table-cell table:style-name="ce47"/>
          <table:table-cell table:style-name="ce49" office:value-type="string" calcext:value-type="string" table:number-columns-spanned="4" table:number-rows-spanned="1">
            <text:p>總預算金額</text:p>
          </table:table-cell>
          <table:covered-table-cell table:number-columns-repeated="2" table:style-name="ce51"/>
          <table:covered-table-cell table:style-name="ce54"/>
          <table:table-cell table:style-name="ce56" office:value-type="string" calcext:value-type="string" table:number-columns-spanned="2" table:number-rows-spanned="1">
            <text:p>非營業特種基金預算金額</text:p>
          </table:table-cell>
          <table:covered-table-cell table:style-name="ce58"/>
          <table:table-cell table:style-name="ce56" office:value-type="string" calcext:value-type="string" table:number-columns-spanned="2" table:number-rows-spanned="1">
            <text:p>營業基金預算金額</text:p>
          </table:table-cell>
          <table:covered-table-cell table:style-name="ce58"/>
          <table:table-cell table:style-name="ce61" office:value-type="string" calcext:value-type="string" table:number-columns-spanned="4" table:number-rows-spanned="1">
            <text:p>特別預算當年度分配金額</text:p>
          </table:table-cell>
          <table:covered-table-cell table:number-columns-repeated="3" table:style-name="ce51"/>
          <table:table-cell table:style-name="ce69" table:number-columns-repeated="31"/>
          <table:table-cell table:style-name="ce76" table:number-columns-repeated="98"/>
          <table:table-cell table:style-name="ce69" table:number-columns-repeated="876"/>
        </table:table-row>
        <table:table-row table:style-name="ro5">
          <table:covered-table-cell table:style-name="ce5"/>
          <table:table-cell table:style-name="ce23" office:value-type="string" calcext:value-type="string">
            <text:p>合    計</text:p>
            <text:p>(含債務之</text:p>
            <text:p>舉借與償還)</text:p>
          </table:table-cell>
          <table:table-cell table:style-name="ce23" office:value-type="string" calcext:value-type="string">
            <text:p>合    計</text:p>
            <text:p>(不含債務之</text:p>
            <text:p>舉借與償還)</text:p>
          </table:table-cell>
          <table:table-cell table:style-name="ce37" office:value-type="string" calcext:value-type="string">
            <text:p>歲 (收) 入</text:p>
          </table:table-cell>
          <table:table-cell table:style-name="ce37" office:value-type="string" calcext:value-type="string">
            <text:p>歲 (支) 出</text:p>
          </table:table-cell>
          <table:table-cell table:style-name="ce37" office:value-type="string" calcext:value-type="string">
            <text:p>債務之舉借</text:p>
          </table:table-cell>
          <table:table-cell table:style-name="ce37" office:value-type="string" calcext:value-type="string">
            <text:p>債務之償還</text:p>
          </table:table-cell>
          <table:table-cell table:style-name="ce37" office:value-type="string" calcext:value-type="string">
            <text:p>歲 <text:s text:c="3"/>入</text:p>
          </table:table-cell>
          <table:table-cell table:style-name="ce37" office:value-type="string" calcext:value-type="string">
            <text:p>歲 <text:s text:c="3"/>出</text:p>
          </table:table-cell>
          <table:table-cell table:style-name="ce37" office:value-type="string" calcext:value-type="string">
            <text:p>債務之舉借</text:p>
          </table:table-cell>
          <table:table-cell table:style-name="ce37" office:value-type="string" calcext:value-type="string">
            <text:p>債務之償還</text:p>
          </table:table-cell>
          <table:table-cell table:style-name="ce37" office:value-type="string" calcext:value-type="string">
            <text:p>總  收  入</text:p>
            <text:p><text:span text:style-name="T4">(含基金來源)</text:span></text:p>
          </table:table-cell>
          <table:table-cell table:style-name="ce37" office:value-type="string" calcext:value-type="string">
            <text:p>總  支  出</text:p>
            <text:p><text:span text:style-name="T4">(含基金用途)</text:span></text:p>
          </table:table-cell>
          <table:table-cell table:style-name="ce37" office:value-type="string" calcext:value-type="string">
            <text:p>總 <text:s/>收 <text:s/>入</text:p>
          </table:table-cell>
          <table:table-cell table:style-name="ce37" office:value-type="string" calcext:value-type="string">
            <text:p>總 <text:s/>支 <text:s/>出</text:p>
          </table:table-cell>
          <table:table-cell table:style-name="ce37" office:value-type="string" calcext:value-type="string">
            <text:p>歲 <text:s text:c="3"/>入</text:p>
          </table:table-cell>
          <table:table-cell table:style-name="ce63" office:value-type="string" calcext:value-type="string">
            <text:p>歲 <text:s text:c="3"/>出</text:p>
          </table:table-cell>
          <table:table-cell table:style-name="ce37" office:value-type="string" calcext:value-type="string">
            <text:p>債務之舉借</text:p>
          </table:table-cell>
          <table:table-cell table:style-name="ce63" office:value-type="string" calcext:value-type="string">
            <text:p>債務之償還</text:p>
          </table:table-cell>
          <table:table-cell table:style-name="ce18" table:number-columns-repeated="31"/>
          <table:table-cell table:number-columns-repeated="93"/>
          <table:table-cell table:style-name="ce75" table:number-columns-repeated="5"/>
          <table:table-cell table:style-name="ce18" table:number-columns-repeated="876"/>
        </table:table-row>
        <table:table-row table:style-name="ro3">
          <table:table-cell table:style-name="ce6" office:value-type="string" office:string-value="總        計" calcext:value-type="string">
            <text:p><text:s/>總 <text:s text:c="7"/>計 </text:p>
          </table:table-cell>
          <table:table-cell table:style-name="ce24" office:value-type="float" office:value="19188797587" calcext:value-type="float">
            <text:p><text:s/>19,188,797,587 </text:p>
          </table:table-cell>
          <table:table-cell table:style-name="ce33" office:value-type="float" office:value="18322706886" calcext:value-type="float">
            <text:p><text:s/>18,322,706,886 </text:p>
          </table:table-cell>
          <table:table-cell table:style-name="ce33" office:value-type="float" office:value="9133863349" calcext:value-type="float">
            <text:p><text:s/>9,133,863,349 </text:p>
          </table:table-cell>
          <table:table-cell table:style-name="ce33" office:value-type="float" office:value="9188843537" calcext:value-type="float">
            <text:p><text:s/>9,188,843,537 </text:p>
          </table:table-cell>
          <table:table-cell table:style-name="ce33" office:value-type="float" office:value="562086999" calcext:value-type="float">
            <text:p><text:s/>562,086,999 </text:p>
          </table:table-cell>
          <table:table-cell table:style-name="ce33" office:value-type="float" office:value="304003702" calcext:value-type="float">
            <text:p><text:s/>304,003,702 </text:p>
          </table:table-cell>
          <table:table-cell table:style-name="ce33" office:value-type="float" office:value="2779982015" calcext:value-type="float">
            <text:p><text:s/>2,779,982,015 </text:p>
          </table:table-cell>
          <table:table-cell table:style-name="ce33" office:value-type="float" office:value="3048216864" calcext:value-type="float">
            <text:p><text:s/>3,048,216,864 </text:p>
          </table:table-cell>
          <table:table-cell table:style-name="ce33" office:value-type="float" office:value="553228054" calcext:value-type="float">
            <text:p><text:s/>553,228,054 </text:p>
          </table:table-cell>
          <table:table-cell table:style-name="ce33" office:value-type="float" office:value="304003702" calcext:value-type="float">
            <text:p><text:s/>304,003,702 </text:p>
          </table:table-cell>
          <table:table-cell table:style-name="ce33" office:value-type="float" office:value="2868257687" calcext:value-type="float">
            <text:p><text:s/>2,868,257,687 </text:p>
          </table:table-cell>
          <table:table-cell table:style-name="ce33" office:value-type="float" office:value="2796124845" calcext:value-type="float">
            <text:p><text:s/>2,796,124,845 </text:p>
          </table:table-cell>
          <table:table-cell table:style-name="ce33" office:value-type="float" office:value="3479064517" calcext:value-type="float">
            <text:p><text:s/>3,479,064,517 </text:p>
          </table:table-cell>
          <table:table-cell table:style-name="ce33" office:value-type="float" office:value="3323832967" calcext:value-type="float">
            <text:p><text:s/>3,323,832,967 </text:p>
          </table:table-cell>
          <table:table-cell table:style-name="ce33" office:value-type="float" office:value="6559130" calcext:value-type="float">
            <text:p><text:s/>6,559,130 </text:p>
          </table:table-cell>
          <table:table-cell table:style-name="ce33" office:value-type="float" office:value="20668861" calcext:value-type="float">
            <text:p><text:s/>20,668,861 </text:p>
          </table:table-cell>
          <table:table-cell table:style-name="ce33" office:value-type="float" office:value="8858945" calcext:value-type="float">
            <text:p><text:s/>8,858,94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1" table:number-columns-repeated="31"/>
          <table:table-cell table:style-name="ce77" table:number-columns-repeated="98"/>
          <table:table-cell table:style-name="ce31" table:number-columns-repeated="876"/>
        </table:table-row>
        <table:table-row table:style-name="ro3">
          <table:table-cell table:style-name="ce7" office:value-type="string" calcext:value-type="string">
            <text:p>審計部(中央政府)</text:p>
          </table:table-cell>
          <table:table-cell table:style-name="ce25" office:value-type="float" office:value="14933606130" calcext:value-type="float">
            <text:p><text:s/>14,933,606,130 </text:p>
          </table:table-cell>
          <table:table-cell table:style-name="ce34" office:value-type="float" office:value="14596757001" calcext:value-type="float">
            <text:p><text:s/>14,596,757,001 </text:p>
          </table:table-cell>
          <table:table-cell table:style-name="ce38" office:value-type="float" office:value="7314771274" calcext:value-type="float">
            <text:p><text:s/>7,314,771,274 </text:p>
          </table:table-cell>
          <table:table-cell table:style-name="ce38" office:value-type="float" office:value="7281985727" calcext:value-type="float">
            <text:p><text:s/>7,281,985,727 </text:p>
          </table:table-cell>
          <table:table-cell table:style-name="ce38" office:value-type="float" office:value="259849129" calcext:value-type="float">
            <text:p><text:s/>259,849,129 </text:p>
          </table:table-cell>
          <table:table-cell table:style-name="ce38" office:value-type="float" office:value="77000000" calcext:value-type="float">
            <text:p><text:s/>77,000,000 </text:p>
          </table:table-cell>
          <table:table-cell table:style-name="ce38" office:value-type="float" office:value="1733259058" calcext:value-type="float">
            <text:p><text:s/>1,733,259,058 </text:p>
          </table:table-cell>
          <table:table-cell table:style-name="ce38" office:value-type="float" office:value="1907567387" calcext:value-type="float">
            <text:p><text:s/>1,907,567,387 </text:p>
          </table:table-cell>
          <table:table-cell table:style-name="ce38" office:value-type="float" office:value="251308329" calcext:value-type="float">
            <text:p><text:s/>251,308,329 </text:p>
          </table:table-cell>
          <table:table-cell table:style-name="ce38" office:value-type="float" office:value="77000000" calcext:value-type="float">
            <text:p><text:s/>77,000,000 </text:p>
          </table:table-cell>
          <table:table-cell table:style-name="ce38" office:value-type="float" office:value="2152408778" calcext:value-type="float">
            <text:p><text:s/>2,152,408,778 </text:p>
          </table:table-cell>
          <table:table-cell table:style-name="ce38" office:value-type="float" office:value="2089974026" calcext:value-type="float">
            <text:p><text:s/>2,089,974,026 </text:p>
          </table:table-cell>
          <table:table-cell table:style-name="ce38" office:value-type="float" office:value="3429103438" calcext:value-type="float">
            <text:p><text:s/>3,429,103,438 </text:p>
          </table:table-cell>
          <table:table-cell table:style-name="ce38" office:value-type="float" office:value="3275903514" calcext:value-type="float">
            <text:p><text:s/>3,275,903,514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8540800" calcext:value-type="float">
            <text:p><text:s/>8,540,8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Default" table:number-columns-repeated="31"/>
          <table:table-cell table:style-name="ce77" table:number-columns-repeated="98"/>
          <table:table-cell table:style-name="Default" table:number-columns-repeated="876"/>
        </table:table-row>
        <table:table-row table:style-name="ro3">
          <table:table-cell table:style-name="ce8" office:value-type="string" office:string-value="   審計部" calcext:value-type="string">
            <text:p><text:s text:c="4"/>審計部 </text:p>
          </table:table-cell>
          <table:table-cell table:style-name="ce25" office:value-type="float" office:value="13045840318" calcext:value-type="float">
            <text:p><text:s/>13,045,840,318 </text:p>
          </table:table-cell>
          <table:table-cell table:style-name="ce34" office:value-type="float" office:value="12708991189" calcext:value-type="float">
            <text:p><text:s/>12,708,991,189 </text:p>
          </table:table-cell>
          <table:table-cell table:style-name="ce38" office:value-type="float" office:value="6544806463" calcext:value-type="float">
            <text:p><text:s/>6,544,806,463 </text:p>
          </table:table-cell>
          <table:table-cell table:style-name="ce38" office:value-type="float" office:value="6164184726" calcext:value-type="float">
            <text:p><text:s/>6,164,184,726 </text:p>
          </table:table-cell>
          <table:table-cell table:style-name="ce38" office:value-type="float" office:value="259849129" calcext:value-type="float">
            <text:p><text:s/>259,849,129 </text:p>
          </table:table-cell>
          <table:table-cell table:style-name="ce38" office:value-type="float" office:value="77000000" calcext:value-type="float">
            <text:p><text:s/>77,000,000 </text:p>
          </table:table-cell>
          <table:table-cell table:style-name="ce38" office:value-type="float" office:value="1624087972" calcext:value-type="float">
            <text:p><text:s/>1,624,087,972 </text:p>
          </table:table-cell>
          <table:table-cell table:style-name="ce38" office:value-type="float" office:value="1420829687" calcext:value-type="float">
            <text:p><text:s/>1,420,829,687 </text:p>
          </table:table-cell>
          <table:table-cell table:style-name="ce38" office:value-type="float" office:value="251308329" calcext:value-type="float">
            <text:p><text:s/>251,308,329 </text:p>
          </table:table-cell>
          <table:table-cell table:style-name="ce38" office:value-type="float" office:value="77000000" calcext:value-type="float">
            <text:p><text:s/>77,000,000 </text:p>
          </table:table-cell>
          <table:table-cell table:style-name="ce38" office:value-type="float" office:value="1840466871" calcext:value-type="float">
            <text:p><text:s/>1,840,466,871 </text:p>
          </table:table-cell>
          <table:table-cell table:style-name="ce38" office:value-type="float" office:value="1799936715" calcext:value-type="float">
            <text:p><text:s/>1,799,936,715 </text:p>
          </table:table-cell>
          <table:table-cell table:style-name="ce38" office:value-type="float" office:value="3080251620" calcext:value-type="float">
            <text:p><text:s/>3,080,251,620 </text:p>
          </table:table-cell>
          <table:table-cell table:style-name="ce38" office:value-type="float" office:value="2937003724" calcext:value-type="float">
            <text:p><text:s/>2,937,003,72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414600" calcext:value-type="float">
            <text:p><text:s/>6,414,600 </text:p>
          </table:table-cell>
          <table:table-cell table:style-name="ce38" office:value-type="float" office:value="8540800" calcext:value-type="float">
            <text:p><text:s/>8,540,8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5" table:number-columns-repeated="5"/>
          <table:table-cell table:style-name="Default" table:number-columns-repeated="87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style-name="ce25" office:value-type="float" office:value="867357498" calcext:value-type="float">
            <text:p><text:s/>867,357,498 </text:p>
          </table:table-cell>
          <table:table-cell table:style-name="ce34" office:value-type="float" office:value="867357498" calcext:value-type="float">
            <text:p><text:s/>867,357,498 </text:p>
          </table:table-cell>
          <table:table-cell table:style-name="ce38" office:value-type="float" office:value="247367390" calcext:value-type="float">
            <text:p><text:s/>247,367,390 </text:p>
          </table:table-cell>
          <table:table-cell table:style-name="ce38" office:value-type="float" office:value="619990108" calcext:value-type="float">
            <text:p><text:s/>619,990,10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3632388" calcext:value-type="float">
            <text:p><text:s/>3,632,388 </text:p>
          </table:table-cell>
          <table:table-cell table:style-name="ce38" office:value-type="float" office:value="376661108" calcext:value-type="float">
            <text:p><text:s/>376,661,10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43735002" calcext:value-type="float">
            <text:p><text:s/>243,735,002 </text:p>
          </table:table-cell>
          <table:table-cell table:style-name="ce38" office:value-type="float" office:value="241202800" calcext:value-type="float">
            <text:p><text:s/>241,202,80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2126200" calcext:value-type="float">
            <text:p><text:s/>2,126,2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5" table:number-columns-repeated="5"/>
          <table:table-cell table:style-name="Default" table:number-columns-repeated="87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25" office:value-type="float" office:value="1020408314" calcext:value-type="float">
            <text:p><text:s/>1,020,408,314 </text:p>
          </table:table-cell>
          <table:table-cell table:style-name="ce34" office:value-type="float" office:value="1020408314" calcext:value-type="float">
            <text:p><text:s/>1,020,408,314 </text:p>
          </table:table-cell>
          <table:table-cell table:style-name="ce38" office:value-type="float" office:value="522597421" calcext:value-type="float">
            <text:p><text:s/>522,597,421 </text:p>
          </table:table-cell>
          <table:table-cell table:style-name="ce38" office:value-type="float" office:value="497810893" calcext:value-type="float">
            <text:p><text:s/>497,810,89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05538698" calcext:value-type="float">
            <text:p><text:s/>105,538,698 </text:p>
          </table:table-cell>
          <table:table-cell table:style-name="ce38" office:value-type="float" office:value="110076592" calcext:value-type="float">
            <text:p><text:s/>110,076,59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68206905" calcext:value-type="float">
            <text:p><text:s/>68,206,905 </text:p>
          </table:table-cell>
          <table:table-cell table:style-name="ce38" office:value-type="float" office:value="48834511" calcext:value-type="float">
            <text:p><text:s/>48,834,511 </text:p>
          </table:table-cell>
          <table:table-cell table:style-name="ce38" office:value-type="float" office:value="348851818" calcext:value-type="float">
            <text:p><text:s/>348,851,818 </text:p>
          </table:table-cell>
          <table:table-cell table:style-name="ce38" office:value-type="float" office:value="338899790" calcext:value-type="float">
            <text:p><text:s/>338,899,790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5" table:number-columns-repeated="5"/>
          <table:table-cell table:style-name="Default" table:number-columns-repeated="876"/>
        </table:table-row>
        <table:table-row table:style-name="ro3">
          <table:table-cell table:style-name="ce10" office:value-type="string" calcext:value-type="string">
            <text:p>臺北市審計處</text:p>
          </table:table-cell>
          <table:table-cell table:style-name="ce25" office:value-type="float" office:value="695930574" calcext:value-type="float">
            <text:p><text:s/>695,930,574 </text:p>
          </table:table-cell>
          <table:table-cell table:style-name="ce34" office:value-type="float" office:value="670012429" calcext:value-type="float">
            <text:p><text:s/>670,012,429 </text:p>
          </table:table-cell>
          <table:table-cell table:style-name="ce38" office:value-type="float" office:value="325223502" calcext:value-type="float">
            <text:p><text:s/>325,223,502 </text:p>
          </table:table-cell>
          <table:table-cell table:style-name="ce38" office:value-type="float" office:value="344788927" calcext:value-type="float">
            <text:p><text:s/>344,788,927 </text:p>
          </table:table-cell>
          <table:table-cell table:style-name="ce38" office:value-type="float" office:value="19318145" calcext:value-type="float">
            <text:p><text:s/>19,318,145 </text:p>
          </table:table-cell>
          <table:table-cell table:style-name="ce38" office:value-type="float" office:value="6600000" calcext:value-type="float">
            <text:p><text:s/>6,600,000 </text:p>
          </table:table-cell>
          <table:table-cell table:style-name="ce48" office:value-type="float" office:value="156656803" calcext:value-type="float">
            <text:p><text:s/>156,656,803 </text:p>
          </table:table-cell>
          <table:table-cell table:style-name="ce48" office:value-type="float" office:value="176954055" calcext:value-type="float">
            <text:p><text:s/>176,954,055 </text:p>
          </table:table-cell>
          <table:table-cell table:style-name="ce48" office:value-type="float" office:value="19000000" calcext:value-type="float">
            <text:p><text:s/>19,000,000 </text:p>
          </table:table-cell>
          <table:table-cell table:style-name="ce48" office:value-type="float" office:value="6600000" calcext:value-type="float">
            <text:p><text:s/>6,600,000 </text:p>
          </table:table-cell>
          <table:table-cell table:style-name="ce48" office:value-type="float" office:value="134646335" calcext:value-type="float">
            <text:p><text:s/>134,646,335 </text:p>
          </table:table-cell>
          <table:table-cell table:style-name="ce48" office:value-type="float" office:value="131936560" calcext:value-type="float">
            <text:p><text:s/>131,936,560 </text:p>
          </table:table-cell>
          <table:table-cell table:style-name="ce48" office:value-type="float" office:value="27713466" calcext:value-type="float">
            <text:p><text:s/>27,713,466 </text:p>
          </table:table-cell>
          <table:table-cell table:style-name="ce48" office:value-type="float" office:value="24122483" calcext:value-type="float">
            <text:p><text:s/>24,122,483 </text:p>
          </table:table-cell>
          <table:table-cell table:style-name="ce48" office:value-type="float" office:value="6206898" calcext:value-type="float">
            <text:p><text:s/>6,206,898 </text:p>
          </table:table-cell>
          <table:table-cell table:style-name="ce48" office:value-type="float" office:value="11775829" calcext:value-type="float">
            <text:p><text:s/>11,775,829 </text:p>
          </table:table-cell>
          <table:table-cell table:style-name="ce48" office:value-type="float" office:value="318145" calcext:value-type="float">
            <text:p><text:s/>318,14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5" table:number-columns-repeated="5"/>
          <table:table-cell table:style-name="Default" table:number-columns-repeated="876"/>
        </table:table-row>
        <table:table-row table:style-name="ro3">
          <table:table-cell table:style-name="ce10" office:value-type="string" calcext:value-type="string">
            <text:p>新北市審計處</text:p>
          </table:table-cell>
          <table:table-cell table:style-name="ce25" office:value-type="float" office:value="538489049" calcext:value-type="float">
            <text:p><text:s/>538,489,049 </text:p>
          </table:table-cell>
          <table:table-cell table:style-name="ce34" office:value-type="float" office:value="425139049" calcext:value-type="float">
            <text:p><text:s/>425,139,049 </text:p>
          </table:table-cell>
          <table:table-cell table:style-name="ce38" office:value-type="float" office:value="206757519" calcext:value-type="float">
            <text:p><text:s/>206,757,519 </text:p>
          </table:table-cell>
          <table:table-cell table:style-name="ce38" office:value-type="float" office:value="218381530" calcext:value-type="float">
            <text:p><text:s/>218,381,530 </text:p>
          </table:table-cell>
          <table:table-cell table:style-name="ce38" office:value-type="float" office:value="67550000" calcext:value-type="float">
            <text:p><text:s/>67,550,000 </text:p>
          </table:table-cell>
          <table:table-cell table:style-name="ce38" office:value-type="float" office:value="45800000" calcext:value-type="float">
            <text:p><text:s/>45,800,000 </text:p>
          </table:table-cell>
          <table:table-cell table:style-name="ce48" office:value-type="float" office:value="133666362" calcext:value-type="float">
            <text:p><text:s/>133,666,362 </text:p>
          </table:table-cell>
          <table:table-cell table:style-name="ce48" office:value-type="float" office:value="155416362" calcext:value-type="float">
            <text:p><text:s/>155,416,362 </text:p>
          </table:table-cell>
          <table:table-cell table:style-name="ce48" office:value-type="float" office:value="67550000" calcext:value-type="float">
            <text:p><text:s/>67,550,000 </text:p>
          </table:table-cell>
          <table:table-cell table:style-name="ce48" office:value-type="float" office:value="45800000" calcext:value-type="float">
            <text:p><text:s/>45,800,000 </text:p>
          </table:table-cell>
          <table:table-cell table:style-name="ce48" office:value-type="float" office:value="72925168" calcext:value-type="float">
            <text:p><text:s/>72,925,168 </text:p>
          </table:table-cell>
          <table:table-cell table:style-name="ce48" office:value-type="float" office:value="62802555" calcext:value-type="float">
            <text:p><text:s/>62,802,555 </text:p>
          </table:table-cell>
          <table:table-cell table:style-name="ce48" office:value-type="float" office:value="165989" calcext:value-type="float">
            <text:p><text:s/>165,989 </text:p>
          </table:table-cell>
          <table:table-cell table:style-name="ce48" office:value-type="float" office:value="162613" calcext:value-type="float">
            <text:p><text:s/>162,613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5" table:number-columns-repeated="5"/>
          <table:table-cell table:style-name="Default" table:number-columns-repeated="876"/>
        </table:table-row>
        <table:table-row table:style-name="ro3">
          <table:table-cell table:style-name="ce10" office:value-type="string" calcext:value-type="string">
            <text:p>臺中市審計處</text:p>
          </table:table-cell>
          <table:table-cell table:style-name="ce25" office:value-type="float" office:value="418903915" calcext:value-type="float">
            <text:p><text:s/>418,903,915 </text:p>
          </table:table-cell>
          <table:table-cell table:style-name="ce34" office:value-type="float" office:value="331055575" calcext:value-type="float">
            <text:p><text:s/>331,055,575 </text:p>
          </table:table-cell>
          <table:table-cell table:style-name="ce38" office:value-type="float" office:value="160275976" calcext:value-type="float">
            <text:p><text:s/>160,275,976 </text:p>
          </table:table-cell>
          <table:table-cell table:style-name="ce38" office:value-type="float" office:value="170779599" calcext:value-type="float">
            <text:p><text:s/>170,779,599 </text:p>
          </table:table-cell>
          <table:table-cell table:style-name="ce38" office:value-type="float" office:value="50882885" calcext:value-type="float">
            <text:p><text:s/>50,882,885 </text:p>
          </table:table-cell>
          <table:table-cell table:style-name="ce38" office:value-type="float" office:value="36965455" calcext:value-type="float">
            <text:p><text:s/>36,965,455 </text:p>
          </table:table-cell>
          <table:table-cell table:style-name="ce48" office:value-type="float" office:value="105645985" calcext:value-type="float">
            <text:p><text:s/>105,645,985 </text:p>
          </table:table-cell>
          <table:table-cell table:style-name="ce48" office:value-type="float" office:value="119563415" calcext:value-type="float">
            <text:p><text:s/>119,563,415 </text:p>
          </table:table-cell>
          <table:table-cell table:style-name="ce48" office:value-type="float" office:value="50882885" calcext:value-type="float">
            <text:p><text:s/>50,882,885 </text:p>
          </table:table-cell>
          <table:table-cell table:style-name="ce48" office:value-type="float" office:value="36965455" calcext:value-type="float">
            <text:p><text:s/>36,965,455 </text:p>
          </table:table-cell>
          <table:table-cell table:style-name="ce48" office:value-type="float" office:value="54249389" calcext:value-type="float">
            <text:p><text:s/>54,249,389 </text:p>
          </table:table-cell>
          <table:table-cell table:style-name="ce48" office:value-type="float" office:value="50828489" calcext:value-type="float">
            <text:p><text:s/>50,828,489 </text:p>
          </table:table-cell>
          <table:table-cell table:style-name="ce48" office:value-type="float" office:value="28370" calcext:value-type="float">
            <text:p><text:s/>28,370 </text:p>
          </table:table-cell>
          <table:table-cell table:style-name="ce48" office:value-type="float" office:value="35463" calcext:value-type="float">
            <text:p><text:s/>35,463 </text:p>
          </table:table-cell>
          <table:table-cell table:number-columns-repeated="2" table:style-name="ce48" office:value-type="float" office:value="352232" calcext:value-type="float">
            <text:p><text:s/>352,23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5" table:number-columns-repeated="5"/>
          <table:table-cell table:style-name="Default" table:number-columns-repeated="876"/>
        </table:table-row>
        <table:table-row table:style-name="ro3">
          <table:table-cell table:style-name="ce10" office:value-type="string" calcext:value-type="string">
            <text:p>臺南市審計處</text:p>
          </table:table-cell>
          <table:table-cell table:style-name="ce25" office:value-type="float" office:value="296133044" calcext:value-type="float">
            <text:p><text:s/>296,133,044 </text:p>
          </table:table-cell>
          <table:table-cell table:style-name="ce34" office:value-type="float" office:value="235497060" calcext:value-type="float">
            <text:p><text:s/>235,497,060 </text:p>
          </table:table-cell>
          <table:table-cell table:style-name="ce38" office:value-type="float" office:value="119396892" calcext:value-type="float">
            <text:p><text:s/>119,396,892 </text:p>
          </table:table-cell>
          <table:table-cell table:style-name="ce38" office:value-type="float" office:value="116100168" calcext:value-type="float">
            <text:p><text:s/>116,100,168 </text:p>
          </table:table-cell>
          <table:table-cell table:style-name="ce38" office:value-type="float" office:value="29557992" calcext:value-type="float">
            <text:p><text:s/>29,557,992 </text:p>
          </table:table-cell>
          <table:table-cell table:style-name="ce38" office:value-type="float" office:value="31077992" calcext:value-type="float">
            <text:p><text:s/>31,077,992 </text:p>
          </table:table-cell>
          <table:table-cell table:style-name="ce48" office:value-type="float" office:value="83396912" calcext:value-type="float">
            <text:p><text:s/>83,396,912 </text:p>
          </table:table-cell>
          <table:table-cell table:style-name="ce48" office:value-type="float" office:value="83460412" calcext:value-type="float">
            <text:p><text:s/>83,460,412 </text:p>
          </table:table-cell>
          <table:table-cell table:style-name="ce48" office:value-type="float" office:value="29557992" calcext:value-type="float">
            <text:p><text:s/>29,557,992 </text:p>
          </table:table-cell>
          <table:table-cell table:style-name="ce48" office:value-type="float" office:value="31077992" calcext:value-type="float">
            <text:p><text:s/>31,077,992 </text:p>
          </table:table-cell>
          <table:table-cell table:style-name="ce48" office:value-type="float" office:value="35799697" calcext:value-type="float">
            <text:p><text:s/>35,799,697 </text:p>
          </table:table-cell>
          <table:table-cell table:style-name="ce48" office:value-type="float" office:value="32462890" calcext:value-type="float">
            <text:p><text:s/>32,462,890 </text:p>
          </table:table-cell>
          <table:table-cell table:style-name="ce48" office:value-type="float" office:value="200283" calcext:value-type="float">
            <text:p><text:s/>200,283 </text:p>
          </table:table-cell>
          <table:table-cell table:style-name="ce48" office:value-type="float" office:value="176866" calcext:value-type="float">
            <text:p><text:s/>176,866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5" table:number-columns-repeated="5"/>
          <table:table-cell table:style-name="Default" table:number-columns-repeated="876"/>
        </table:table-row>
        <table:table-row table:style-name="ro3">
          <table:table-cell table:style-name="ce11" office:value-type="string" calcext:value-type="string">
            <text:p>高雄市審計處</text:p>
          </table:table-cell>
          <table:table-cell table:style-name="ce25" office:value-type="float" office:value="713584724" calcext:value-type="float">
            <text:p><text:s/>713,584,724 </text:p>
          </table:table-cell>
          <table:table-cell table:style-name="ce34" office:value-type="float" office:value="680657066" calcext:value-type="float">
            <text:p><text:s/>680,657,066 </text:p>
          </table:table-cell>
          <table:table-cell table:style-name="ce38" office:value-type="float" office:value="330314027" calcext:value-type="float">
            <text:p><text:s/>330,314,027 </text:p>
          </table:table-cell>
          <table:table-cell table:style-name="ce38" office:value-type="float" office:value="350343039" calcext:value-type="float">
            <text:p><text:s/>350,343,039 </text:p>
          </table:table-cell>
          <table:table-cell table:style-name="ce38" office:value-type="float" office:value="23215658" calcext:value-type="float">
            <text:p><text:s/>23,215,658 </text:p>
          </table:table-cell>
          <table:table-cell table:style-name="ce38" office:value-type="float" office:value="9712000" calcext:value-type="float">
            <text:p><text:s/>9,712,000 </text:p>
          </table:table-cell>
          <table:table-cell table:style-name="ce38" office:value-type="float" office:value="112878861" calcext:value-type="float">
            <text:p><text:s/>112,878,861 </text:p>
          </table:table-cell>
          <table:table-cell table:style-name="ce38" office:value-type="float" office:value="126382519" calcext:value-type="float">
            <text:p><text:s/>126,382,519 </text:p>
          </table:table-cell>
          <table:table-cell table:style-name="ce38" office:value-type="float" office:value="23215658" calcext:value-type="float">
            <text:p><text:s/>23,215,658 </text:p>
          </table:table-cell>
          <table:table-cell table:style-name="ce38" office:value-type="float" office:value="9712000" calcext:value-type="float">
            <text:p><text:s/>9,712,000 </text:p>
          </table:table-cell>
          <table:table-cell table:style-name="ce38" office:value-type="float" office:value="216671040" calcext:value-type="float">
            <text:p><text:s/>216,671,040 </text:p>
          </table:table-cell>
          <table:table-cell table:style-name="ce38" office:value-type="float" office:value="221871976" calcext:value-type="float">
            <text:p><text:s/>221,871,976 </text:p>
          </table:table-cell>
          <table:table-cell table:style-name="ce38" office:value-type="float" office:value="764126" calcext:value-type="float">
            <text:p><text:s/>764,126 </text:p>
          </table:table-cell>
          <table:table-cell table:style-name="ce38" office:value-type="float" office:value="2088544" calcext:value-type="float">
            <text:p><text:s/>2,088,544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0" table:number-columns-repeated="31"/>
          <table:table-cell table:style-name="ce78" table:number-columns-repeated="98"/>
          <table:table-cell table:style-name="ce70" table:number-columns-repeated="876"/>
        </table:table-row>
        <table:table-row table:style-name="ro3">
          <table:table-cell table:style-name="ce8" office:value-type="string" office:string-value="各縣市審計室合計" calcext:value-type="string">
            <text:p><text:s/>各縣市審計室合計 </text:p>
          </table:table-cell>
          <table:table-cell table:style-name="ce25" office:value-type="float" office:value="1592150151" calcext:value-type="float">
            <text:p><text:s/>1,592,150,151 </text:p>
          </table:table-cell>
          <table:table-cell table:style-name="ce34" office:value-type="float" office:value="1383588706" calcext:value-type="float">
            <text:p><text:s/>1,383,588,706 </text:p>
          </table:table-cell>
          <table:table-cell table:style-name="ce38" office:value-type="float" office:value="677124159" calcext:value-type="float">
            <text:p><text:s/>677,124,159 </text:p>
          </table:table-cell>
          <table:table-cell table:style-name="ce38" office:value-type="float" office:value="706464547" calcext:value-type="float">
            <text:p><text:s/>706,464,547 </text:p>
          </table:table-cell>
          <table:table-cell table:style-name="ce38" office:value-type="float" office:value="111713190" calcext:value-type="float">
            <text:p><text:s/>111,713,190 </text:p>
          </table:table-cell>
          <table:table-cell table:style-name="ce38" office:value-type="float" office:value="96848255" calcext:value-type="float">
            <text:p><text:s/>96,848,255 </text:p>
          </table:table-cell>
          <table:table-cell table:style-name="ce38" office:value-type="float" office:value="454478034" calcext:value-type="float">
            <text:p><text:s/>454,478,034 </text:p>
          </table:table-cell>
          <table:table-cell table:style-name="ce38" office:value-type="float" office:value="478872714" calcext:value-type="float">
            <text:p><text:s/>478,872,714 </text:p>
          </table:table-cell>
          <table:table-cell table:style-name="ce38" office:value-type="float" office:value="111713190" calcext:value-type="float">
            <text:p><text:s/>111,713,190 </text:p>
          </table:table-cell>
          <table:table-cell table:style-name="ce38" office:value-type="float" office:value="96848255" calcext:value-type="float">
            <text:p><text:s/>96,848,255 </text:p>
          </table:table-cell>
          <table:table-cell table:style-name="ce38" office:value-type="float" office:value="201557280" calcext:value-type="float">
            <text:p><text:s/>201,557,280 </text:p>
          </table:table-cell>
          <table:table-cell table:style-name="ce38" office:value-type="float" office:value="206248349" calcext:value-type="float">
            <text:p><text:s/>206,248,349 </text:p>
          </table:table-cell>
          <table:table-cell table:style-name="ce38" office:value-type="float" office:value="21088845" calcext:value-type="float">
            <text:p><text:s/>21,088,845 </text:p>
          </table:table-cell>
          <table:table-cell table:style-name="ce38" office:value-type="float" office:value="21343484" calcext:value-type="float">
            <text:p><text:s/>21,343,484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5" table:number-columns-repeated="5"/>
          <table:table-cell table:style-name="Default" table:number-columns-repeated="876"/>
        </table:table-row>
        <table:table-row table:style-name="ro3">
          <table:table-cell table:style-name="ce11"/>
          <table:table-cell table:style-name="ce25"/>
          <table:table-cell table:style-name="ce34"/>
          <table:table-cell table:style-name="ce38" table:number-columns-repeated="5"/>
          <table:table-cell table:style-name="ce38" office:value-type="string" office:string-value=" " calcext:value-type="string">
            <text:p><text:s text:c="3"/></text:p>
          </table:table-cell>
          <table:table-cell table:style-name="ce38"/>
          <table:table-cell table:style-name="ce38" office:value-type="string" office:string-value=" " calcext:value-type="string">
            <text:p><text:s text:c="3"/></text:p>
          </table:table-cell>
          <table:table-cell table:style-name="ce38" table:number-columns-repeated="8"/>
          <table:table-cell table:style-name="ce71" table:number-columns-repeated="31"/>
          <table:table-cell table:style-name="ce79" table:number-columns-repeated="98"/>
          <table:table-cell table:style-name="ce71" table:number-columns-repeated="876"/>
        </table:table-row>
        <table:table-row table:style-name="ro3">
          <table:table-cell table:style-name="ce12" office:value-type="string" office:string-value="各縣市審計室合計" calcext:value-type="string">
            <text:p><text:s/>各縣市審計室合計 </text:p>
          </table:table-cell>
          <table:table-cell table:style-name="ce25" office:value-type="float" office:value="1592150151" calcext:value-type="float">
            <text:p><text:s/>1,592,150,151 </text:p>
          </table:table-cell>
          <table:table-cell table:style-name="ce34" office:value-type="float" office:value="1383588706" calcext:value-type="float">
            <text:p><text:s/>1,383,588,706 </text:p>
          </table:table-cell>
          <table:table-cell table:style-name="ce34" office:value-type="float" office:value="677124159" calcext:value-type="float">
            <text:p><text:s/>677,124,159 </text:p>
          </table:table-cell>
          <table:table-cell table:style-name="ce34" office:value-type="float" office:value="706464547" calcext:value-type="float">
            <text:p><text:s/>706,464,547 </text:p>
          </table:table-cell>
          <table:table-cell table:style-name="ce34" office:value-type="float" office:value="111713190" calcext:value-type="float">
            <text:p><text:s/>111,713,190 </text:p>
          </table:table-cell>
          <table:table-cell table:style-name="ce34" office:value-type="float" office:value="96848255" calcext:value-type="float">
            <text:p><text:s/>96,848,255 </text:p>
          </table:table-cell>
          <table:table-cell table:style-name="ce34" office:value-type="float" office:value="454478034" calcext:value-type="float">
            <text:p><text:s/>454,478,034 </text:p>
          </table:table-cell>
          <table:table-cell table:style-name="ce34" office:value-type="float" office:value="478872714" calcext:value-type="float">
            <text:p><text:s/>478,872,714 </text:p>
          </table:table-cell>
          <table:table-cell table:style-name="ce34" office:value-type="float" office:value="111713190" calcext:value-type="float">
            <text:p><text:s/>111,713,190 </text:p>
          </table:table-cell>
          <table:table-cell table:style-name="ce34" office:value-type="float" office:value="96848255" calcext:value-type="float">
            <text:p><text:s/>96,848,255 </text:p>
          </table:table-cell>
          <table:table-cell table:style-name="ce34" office:value-type="float" office:value="201557280" calcext:value-type="float">
            <text:p><text:s/>201,557,280 </text:p>
          </table:table-cell>
          <table:table-cell table:style-name="ce34" office:value-type="float" office:value="206248349" calcext:value-type="float">
            <text:p><text:s/>206,248,349 </text:p>
          </table:table-cell>
          <table:table-cell table:style-name="ce34" office:value-type="float" office:value="21088845" calcext:value-type="float">
            <text:p><text:s/>21,088,845 </text:p>
          </table:table-cell>
          <table:table-cell table:style-name="ce34" office:value-type="float" office:value="21343484" calcext:value-type="float">
            <text:p><text:s/>21,343,484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3">
          <table:table-cell table:style-name="ce13" office:value-type="string" office:string-value="基隆市審計室" calcext:value-type="string">
            <text:p><text:s/>基隆市審計室 </text:p>
          </table:table-cell>
          <table:table-cell table:style-name="ce25" office:value-type="float" office:value="66123978" calcext:value-type="float">
            <text:p><text:s/>66,123,978 </text:p>
          </table:table-cell>
          <table:table-cell table:style-name="ce34" office:value-type="float" office:value="61270260" calcext:value-type="float">
            <text:p><text:s/>61,270,260 </text:p>
          </table:table-cell>
          <table:table-cell table:style-name="ce38" office:value-type="float" office:value="30146474" calcext:value-type="float">
            <text:p><text:s/>30,146,474 </text:p>
          </table:table-cell>
          <table:table-cell table:style-name="ce38" office:value-type="float" office:value="31123786" calcext:value-type="float">
            <text:p><text:s/>31,123,786 </text:p>
          </table:table-cell>
          <table:table-cell table:style-name="ce38" office:value-type="float" office:value="2439718" calcext:value-type="float">
            <text:p><text:s/>2,439,718 </text:p>
          </table:table-cell>
          <table:table-cell table:style-name="ce38" office:value-type="float" office:value="2414000" calcext:value-type="float">
            <text:p><text:s/>2,414,000 </text:p>
          </table:table-cell>
          <table:table-cell table:style-name="ce38" office:value-type="float" office:value="21066960" calcext:value-type="float">
            <text:p><text:s/>21,066,960 </text:p>
          </table:table-cell>
          <table:table-cell table:style-name="ce38" office:value-type="float" office:value="21121510" calcext:value-type="float">
            <text:p><text:s/>21,121,510 </text:p>
          </table:table-cell>
          <table:table-cell table:style-name="ce38" office:value-type="float" office:value="2439718" calcext:value-type="float">
            <text:p><text:s/>2,439,718 </text:p>
          </table:table-cell>
          <table:table-cell table:style-name="ce38" office:value-type="float" office:value="2414000" calcext:value-type="float">
            <text:p><text:s/>2,414,000 </text:p>
          </table:table-cell>
          <table:table-cell table:style-name="ce38" office:value-type="float" office:value="7422410" calcext:value-type="float">
            <text:p><text:s/>7,422,410 </text:p>
          </table:table-cell>
          <table:table-cell table:style-name="ce38" office:value-type="float" office:value="8251256" calcext:value-type="float">
            <text:p><text:s/>8,251,256 </text:p>
          </table:table-cell>
          <table:table-cell table:style-name="ce38" office:value-type="float" office:value="1657104" calcext:value-type="float">
            <text:p><text:s/>1,657,104 </text:p>
          </table:table-cell>
          <table:table-cell table:style-name="ce38" office:value-type="float" office:value="1751020" calcext:value-type="float">
            <text:p><text:s/>1,751,020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3">
          <table:table-cell table:style-name="ce13" office:value-type="string" office:string-value="宜蘭縣審計室" calcext:value-type="string">
            <text:p><text:s/>宜蘭縣審計室 </text:p>
          </table:table-cell>
          <table:table-cell table:style-name="ce25" office:value-type="float" office:value="97710022" calcext:value-type="float">
            <text:p><text:s/>97,710,022 </text:p>
          </table:table-cell>
          <table:table-cell table:style-name="ce34" office:value-type="float" office:value="71038100" calcext:value-type="float">
            <text:p><text:s/>71,038,100 </text:p>
          </table:table-cell>
          <table:table-cell table:style-name="ce38" office:value-type="float" office:value="35963109" calcext:value-type="float">
            <text:p><text:s/>35,963,109 </text:p>
          </table:table-cell>
          <table:table-cell table:style-name="ce38" office:value-type="float" office:value="35074991" calcext:value-type="float">
            <text:p><text:s/>35,074,991 </text:p>
          </table:table-cell>
          <table:table-cell table:style-name="ce38" office:value-type="float" office:value="13360961" calcext:value-type="float">
            <text:p><text:s/>13,360,961 </text:p>
          </table:table-cell>
          <table:table-cell table:style-name="ce38" office:value-type="float" office:value="13310961" calcext:value-type="float">
            <text:p><text:s/>13,310,961 </text:p>
          </table:table-cell>
          <table:table-cell table:style-name="ce38" office:value-type="float" office:value="24564554" calcext:value-type="float">
            <text:p><text:s/>24,564,554 </text:p>
          </table:table-cell>
          <table:table-cell table:style-name="ce38" office:value-type="float" office:value="25204348" calcext:value-type="float">
            <text:p><text:s/>25,204,348 </text:p>
          </table:table-cell>
          <table:table-cell table:style-name="ce38" office:value-type="float" office:value="13360961" calcext:value-type="float">
            <text:p><text:s/>13,360,961 </text:p>
          </table:table-cell>
          <table:table-cell table:style-name="ce38" office:value-type="float" office:value="13310961" calcext:value-type="float">
            <text:p><text:s/>13,310,961 </text:p>
          </table:table-cell>
          <table:table-cell table:style-name="ce38" office:value-type="float" office:value="11347129" calcext:value-type="float">
            <text:p><text:s/>11,347,129 </text:p>
          </table:table-cell>
          <table:table-cell table:style-name="ce38" office:value-type="float" office:value="9818844" calcext:value-type="float">
            <text:p><text:s/>9,818,844 </text:p>
          </table:table-cell>
          <table:table-cell table:style-name="ce38" office:value-type="float" office:value="51426" calcext:value-type="float">
            <text:p><text:s/>51,426 </text:p>
          </table:table-cell>
          <table:table-cell table:style-name="ce38" office:value-type="float" office:value="51799" calcext:value-type="float">
            <text:p><text:s/>51,799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3">
          <table:table-cell table:style-name="ce13" office:value-type="string" office:string-value="桃園縣審計室" calcext:value-type="string">
            <text:p><text:s/>桃園縣審計室 </text:p>
          </table:table-cell>
          <table:table-cell table:style-name="ce25" office:value-type="float" office:value="262216906" calcext:value-type="float">
            <text:p><text:s/>262,216,906 </text:p>
          </table:table-cell>
          <table:table-cell table:style-name="ce34" office:value-type="float" office:value="234103952" calcext:value-type="float">
            <text:p><text:s/>234,103,952 </text:p>
          </table:table-cell>
          <table:table-cell table:style-name="ce38" office:value-type="float" office:value="112478726" calcext:value-type="float">
            <text:p><text:s/>112,478,726 </text:p>
          </table:table-cell>
          <table:table-cell table:style-name="ce38" office:value-type="float" office:value="121625226" calcext:value-type="float">
            <text:p><text:s/>121,625,226 </text:p>
          </table:table-cell>
          <table:table-cell table:style-name="ce38" office:value-type="float" office:value="16121454" calcext:value-type="float">
            <text:p><text:s/>16,121,454 </text:p>
          </table:table-cell>
          <table:table-cell table:style-name="ce38" office:value-type="float" office:value="11991500" calcext:value-type="float">
            <text:p><text:s/>11,991,500 </text:p>
          </table:table-cell>
          <table:table-cell table:style-name="ce38" office:value-type="float" office:value="74512836" calcext:value-type="float">
            <text:p><text:s/>74,512,836 </text:p>
          </table:table-cell>
          <table:table-cell table:style-name="ce38" office:value-type="float" office:value="83590968" calcext:value-type="float">
            <text:p><text:s/>83,590,968 </text:p>
          </table:table-cell>
          <table:table-cell table:style-name="ce38" office:value-type="float" office:value="16121454" calcext:value-type="float">
            <text:p><text:s/>16,121,454 </text:p>
          </table:table-cell>
          <table:table-cell table:style-name="ce38" office:value-type="float" office:value="11991500" calcext:value-type="float">
            <text:p><text:s/>11,991,500 </text:p>
          </table:table-cell>
          <table:table-cell table:style-name="ce38" office:value-type="float" office:value="37935805" calcext:value-type="float">
            <text:p><text:s/>37,935,805 </text:p>
          </table:table-cell>
          <table:table-cell table:style-name="ce38" office:value-type="float" office:value="37295524" calcext:value-type="float">
            <text:p><text:s/>37,295,524 </text:p>
          </table:table-cell>
          <table:table-cell table:style-name="ce38" office:value-type="float" office:value="30085" calcext:value-type="float">
            <text:p><text:s/>30,085 </text:p>
          </table:table-cell>
          <table:table-cell table:style-name="ce38" office:value-type="float" office:value="738734" calcext:value-type="float">
            <text:p><text:s/>738,734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6">
          <table:table-cell table:style-name="ce13" office:value-type="string" office:string-value="新竹縣審計室" calcext:value-type="string">
            <text:p><text:s/>新竹縣審計室 </text:p>
          </table:table-cell>
          <table:table-cell table:style-name="ce25" office:value-type="float" office:value="113152023" calcext:value-type="float">
            <text:p><text:s/>113,152,023 </text:p>
          </table:table-cell>
          <table:table-cell table:style-name="ce34" office:value-type="float" office:value="91884023" calcext:value-type="float">
            <text:p><text:s/>91,884,023 </text:p>
          </table:table-cell>
          <table:table-cell table:style-name="ce38" office:value-type="float" office:value="43775929" calcext:value-type="float">
            <text:p><text:s/>43,775,929 </text:p>
          </table:table-cell>
          <table:table-cell table:style-name="ce38" office:value-type="float" office:value="48108094" calcext:value-type="float">
            <text:p><text:s/>48,108,094 </text:p>
          </table:table-cell>
          <table:table-cell table:style-name="ce38" office:value-type="float" office:value="10870000" calcext:value-type="float">
            <text:p><text:s/>10,870,000 </text:p>
          </table:table-cell>
          <table:table-cell table:style-name="ce38" office:value-type="float" office:value="10398000" calcext:value-type="float">
            <text:p><text:s/>10,398,000 </text:p>
          </table:table-cell>
          <table:table-cell table:style-name="ce38" office:value-type="float" office:value="29651595" calcext:value-type="float">
            <text:p><text:s/>29,651,595 </text:p>
          </table:table-cell>
          <table:table-cell table:style-name="ce38" office:value-type="float" office:value="31216729" calcext:value-type="float">
            <text:p><text:s/>31,216,729 </text:p>
          </table:table-cell>
          <table:table-cell table:style-name="ce38" office:value-type="float" office:value="10870000" calcext:value-type="float">
            <text:p><text:s/>10,870,000 </text:p>
          </table:table-cell>
          <table:table-cell table:style-name="ce38" office:value-type="float" office:value="10398000" calcext:value-type="float">
            <text:p><text:s/>10,398,000 </text:p>
          </table:table-cell>
          <table:table-cell table:style-name="ce38" office:value-type="float" office:value="12028774" calcext:value-type="float">
            <text:p><text:s/>12,028,774 </text:p>
          </table:table-cell>
          <table:table-cell table:style-name="ce38" office:value-type="float" office:value="14826720" calcext:value-type="float">
            <text:p><text:s/>14,826,720 </text:p>
          </table:table-cell>
          <table:table-cell table:style-name="ce38" office:value-type="float" office:value="2095560" calcext:value-type="float">
            <text:p><text:s/>2,095,560 </text:p>
          </table:table-cell>
          <table:table-cell table:style-name="ce38" office:value-type="float" office:value="2064645" calcext:value-type="float">
            <text:p><text:s/>2,064,645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3">
          <table:table-cell table:style-name="ce13" office:value-type="string" office:string-value="新竹市審計室" calcext:value-type="string">
            <text:p><text:s/>新竹市審計室 </text:p>
          </table:table-cell>
          <table:table-cell table:style-name="ce25" office:value-type="float" office:value="65528711" calcext:value-type="float">
            <text:p><text:s/>65,528,711 </text:p>
          </table:table-cell>
          <table:table-cell table:style-name="ce34" office:value-type="float" office:value="53528711" calcext:value-type="float">
            <text:p><text:s/>53,528,711 </text:p>
          </table:table-cell>
          <table:table-cell table:style-name="ce38" office:value-type="float" office:value="26508635" calcext:value-type="float">
            <text:p><text:s/>26,508,635 </text:p>
          </table:table-cell>
          <table:table-cell table:style-name="ce38" office:value-type="float" office:value="27020076" calcext:value-type="float">
            <text:p><text:s/>27,020,076 </text:p>
          </table:table-cell>
          <table:table-cell table:number-columns-repeated="2" table:style-name="ce38" office:value-type="float" office:value="6000000" calcext:value-type="float">
            <text:p><text:s/>6,000,000 </text:p>
          </table:table-cell>
          <table:table-cell table:style-name="ce38" office:value-type="float" office:value="17995533" calcext:value-type="float">
            <text:p><text:s/>17,995,533 </text:p>
          </table:table-cell>
          <table:table-cell table:style-name="ce38" office:value-type="float" office:value="18064421" calcext:value-type="float">
            <text:p><text:s/>18,064,421 </text:p>
          </table:table-cell>
          <table:table-cell table:number-columns-repeated="2" table:style-name="ce38" office:value-type="float" office:value="6000000" calcext:value-type="float">
            <text:p><text:s/>6,000,000 </text:p>
          </table:table-cell>
          <table:table-cell table:style-name="ce38" office:value-type="float" office:value="8457051" calcext:value-type="float">
            <text:p><text:s/>8,457,051 </text:p>
          </table:table-cell>
          <table:table-cell table:style-name="ce38" office:value-type="float" office:value="8899675" calcext:value-type="float">
            <text:p><text:s/>8,899,675 </text:p>
          </table:table-cell>
          <table:table-cell table:style-name="ce38" office:value-type="float" office:value="56051" calcext:value-type="float">
            <text:p><text:s/>56,051 </text:p>
          </table:table-cell>
          <table:table-cell table:style-name="ce38" office:value-type="float" office:value="55980" calcext:value-type="float">
            <text:p><text:s/>55,980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3">
          <table:table-cell table:style-name="ce13" office:value-type="string" office:string-value="苗栗縣審計室" calcext:value-type="string">
            <text:p><text:s/>苗栗縣審計室 </text:p>
          </table:table-cell>
          <table:table-cell table:style-name="ce25" office:value-type="float" office:value="128007995" calcext:value-type="float">
            <text:p><text:s/>128,007,995 </text:p>
          </table:table-cell>
          <table:table-cell table:style-name="ce34" office:value-type="float" office:value="109645216" calcext:value-type="float">
            <text:p><text:s/>109,645,216 </text:p>
          </table:table-cell>
          <table:table-cell table:style-name="ce38" office:value-type="float" office:value="53962071" calcext:value-type="float">
            <text:p><text:s/>53,962,071 </text:p>
          </table:table-cell>
          <table:table-cell table:style-name="ce38" office:value-type="float" office:value="55683145" calcext:value-type="float">
            <text:p><text:s/>55,683,145 </text:p>
          </table:table-cell>
          <table:table-cell table:style-name="ce38" office:value-type="float" office:value="9132779" calcext:value-type="float">
            <text:p><text:s/>9,132,779 </text:p>
          </table:table-cell>
          <table:table-cell table:style-name="ce38" office:value-type="float" office:value="9230000" calcext:value-type="float">
            <text:p><text:s/>9,230,000 </text:p>
          </table:table-cell>
          <table:table-cell table:style-name="ce38" office:value-type="float" office:value="34128414" calcext:value-type="float">
            <text:p><text:s/>34,128,414 </text:p>
          </table:table-cell>
          <table:table-cell table:style-name="ce38" office:value-type="float" office:value="34350962" calcext:value-type="float">
            <text:p><text:s/>34,350,962 </text:p>
          </table:table-cell>
          <table:table-cell table:style-name="ce38" office:value-type="float" office:value="9132779" calcext:value-type="float">
            <text:p><text:s/>9,132,779 </text:p>
          </table:table-cell>
          <table:table-cell table:style-name="ce38" office:value-type="float" office:value="9230000" calcext:value-type="float">
            <text:p><text:s/>9,230,000 </text:p>
          </table:table-cell>
          <table:table-cell table:style-name="ce38" office:value-type="float" office:value="19775116" calcext:value-type="float">
            <text:p><text:s/>19,775,116 </text:p>
          </table:table-cell>
          <table:table-cell table:style-name="ce38" office:value-type="float" office:value="21274887" calcext:value-type="float">
            <text:p><text:s/>21,274,887 </text:p>
          </table:table-cell>
          <table:table-cell table:style-name="ce38" office:value-type="float" office:value="58541" calcext:value-type="float">
            <text:p><text:s/>58,541 </text:p>
          </table:table-cell>
          <table:table-cell table:style-name="ce38" office:value-type="float" office:value="57296" calcext:value-type="float">
            <text:p><text:s/>57,296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5"/>
          <table:table-cell table:style-name="Default" table:number-columns-repeated="880"/>
        </table:table-row>
        <table:table-row table:style-name="ro3">
          <table:table-cell table:style-name="ce13" office:value-type="string" office:string-value="彰化縣審計室" calcext:value-type="string">
            <text:p><text:s/>彰化縣審計室 </text:p>
          </table:table-cell>
          <table:table-cell table:style-name="ce25" office:value-type="float" office:value="149478240" calcext:value-type="float">
            <text:p><text:s/>149,478,240 </text:p>
          </table:table-cell>
          <table:table-cell table:style-name="ce34" office:value-type="float" office:value="136480381" calcext:value-type="float">
            <text:p><text:s/>136,480,381 </text:p>
          </table:table-cell>
          <table:table-cell table:style-name="ce38" office:value-type="float" office:value="65109054" calcext:value-type="float">
            <text:p><text:s/>65,109,054 </text:p>
          </table:table-cell>
          <table:table-cell table:style-name="ce38" office:value-type="float" office:value="71371327" calcext:value-type="float">
            <text:p><text:s/>71,371,327 </text:p>
          </table:table-cell>
          <table:table-cell table:style-name="ce38" office:value-type="float" office:value="9199221" calcext:value-type="float">
            <text:p><text:s/>9,199,221 </text:p>
          </table:table-cell>
          <table:table-cell table:style-name="ce38" office:value-type="float" office:value="3798638" calcext:value-type="float">
            <text:p><text:s/>3,798,638 </text:p>
          </table:table-cell>
          <table:table-cell table:style-name="ce38" office:value-type="float" office:value="44240159" calcext:value-type="float">
            <text:p><text:s/>44,240,159 </text:p>
          </table:table-cell>
          <table:table-cell table:style-name="ce38" office:value-type="float" office:value="50648044" calcext:value-type="float">
            <text:p><text:s/>50,648,044 </text:p>
          </table:table-cell>
          <table:table-cell table:style-name="ce38" office:value-type="float" office:value="9199221" calcext:value-type="float">
            <text:p><text:s/>9,199,221 </text:p>
          </table:table-cell>
          <table:table-cell table:style-name="ce38" office:value-type="float" office:value="3798638" calcext:value-type="float">
            <text:p><text:s/>3,798,638 </text:p>
          </table:table-cell>
          <table:table-cell table:style-name="ce38" office:value-type="float" office:value="20608634" calcext:value-type="float">
            <text:p><text:s/>20,608,634 </text:p>
          </table:table-cell>
          <table:table-cell table:style-name="ce38" office:value-type="float" office:value="20462415" calcext:value-type="float">
            <text:p><text:s/>20,462,415 </text:p>
          </table:table-cell>
          <table:table-cell table:style-name="ce38" office:value-type="float" office:value="260261" calcext:value-type="float">
            <text:p><text:s/>260,261 </text:p>
          </table:table-cell>
          <table:table-cell table:style-name="ce38" office:value-type="float" office:value="260868" calcext:value-type="float">
            <text:p><text:s/>260,868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5"/>
          <table:table-cell table:style-name="Default" table:number-columns-repeated="880"/>
        </table:table-row>
        <table:table-row table:style-name="ro3">
          <table:table-cell table:style-name="ce13" office:value-type="string" office:string-value="南投縣審計室" calcext:value-type="string">
            <text:p><text:s/>南投縣審計室 </text:p>
          </table:table-cell>
          <table:table-cell table:style-name="ce25" office:value-type="float" office:value="96383403" calcext:value-type="float">
            <text:p><text:s/>96,383,403 </text:p>
          </table:table-cell>
          <table:table-cell table:style-name="ce34" office:value-type="float" office:value="85742300" calcext:value-type="float">
            <text:p><text:s/>85,742,300 </text:p>
          </table:table-cell>
          <table:table-cell table:style-name="ce38" office:value-type="float" office:value="43684989" calcext:value-type="float">
            <text:p><text:s/>43,684,989 </text:p>
          </table:table-cell>
          <table:table-cell table:style-name="ce38" office:value-type="float" office:value="42057311" calcext:value-type="float">
            <text:p><text:s/>42,057,311 </text:p>
          </table:table-cell>
          <table:table-cell table:style-name="ce38" office:value-type="float" office:value="5387621" calcext:value-type="float">
            <text:p><text:s/>5,387,621 </text:p>
          </table:table-cell>
          <table:table-cell table:style-name="ce38" office:value-type="float" office:value="5253482" calcext:value-type="float">
            <text:p><text:s/>5,253,482 </text:p>
          </table:table-cell>
          <table:table-cell table:style-name="ce38" office:value-type="float" office:value="30311827" calcext:value-type="float">
            <text:p><text:s/>30,311,827 </text:p>
          </table:table-cell>
          <table:table-cell table:style-name="ce38" office:value-type="float" office:value="30573540" calcext:value-type="float">
            <text:p><text:s/>30,573,540 </text:p>
          </table:table-cell>
          <table:table-cell table:style-name="ce38" office:value-type="float" office:value="5387621" calcext:value-type="float">
            <text:p><text:s/>5,387,621 </text:p>
          </table:table-cell>
          <table:table-cell table:style-name="ce38" office:value-type="float" office:value="5253482" calcext:value-type="float">
            <text:p><text:s/>5,253,482 </text:p>
          </table:table-cell>
          <table:table-cell table:style-name="ce38" office:value-type="float" office:value="13230493" calcext:value-type="float">
            <text:p><text:s/>13,230,493 </text:p>
          </table:table-cell>
          <table:table-cell table:style-name="ce38" office:value-type="float" office:value="11343803" calcext:value-type="float">
            <text:p><text:s/>11,343,803 </text:p>
          </table:table-cell>
          <table:table-cell table:style-name="ce38" office:value-type="float" office:value="142669" calcext:value-type="float">
            <text:p><text:s/>142,669 </text:p>
          </table:table-cell>
          <table:table-cell table:style-name="ce38" office:value-type="float" office:value="139968" calcext:value-type="float">
            <text:p><text:s/>139,968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5"/>
          <table:table-cell table:style-name="Default" table:number-columns-repeated="880"/>
        </table:table-row>
        <table:table-row table:style-name="ro3">
          <table:table-cell table:style-name="ce13" office:value-type="string" office:string-value="雲林縣審計室" calcext:value-type="string">
            <text:p><text:s/>雲林縣審計室 </text:p>
          </table:table-cell>
          <table:table-cell table:style-name="ce25" office:value-type="float" office:value="122982153" calcext:value-type="float">
            <text:p><text:s/>122,982,153 </text:p>
          </table:table-cell>
          <table:table-cell table:style-name="ce34" office:value-type="float" office:value="105586812" calcext:value-type="float">
            <text:p><text:s/>105,586,812 </text:p>
          </table:table-cell>
          <table:table-cell table:style-name="ce38" office:value-type="float" office:value="52355976" calcext:value-type="float">
            <text:p><text:s/>52,355,976 </text:p>
          </table:table-cell>
          <table:table-cell table:style-name="ce38" office:value-type="float" office:value="53230836" calcext:value-type="float">
            <text:p><text:s/>53,230,836 </text:p>
          </table:table-cell>
          <table:table-cell table:style-name="ce38" office:value-type="float" office:value="8696439" calcext:value-type="float">
            <text:p><text:s/>8,696,439 </text:p>
          </table:table-cell>
          <table:table-cell table:style-name="ce38" office:value-type="float" office:value="8698902" calcext:value-type="float">
            <text:p><text:s/>8,698,902 </text:p>
          </table:table-cell>
          <table:table-cell table:style-name="ce38" office:value-type="float" office:value="34655880" calcext:value-type="float">
            <text:p><text:s/>34,655,880 </text:p>
          </table:table-cell>
          <table:table-cell table:style-name="ce38" office:value-type="float" office:value="35265798" calcext:value-type="float">
            <text:p><text:s/>35,265,798 </text:p>
          </table:table-cell>
          <table:table-cell table:style-name="ce38" office:value-type="float" office:value="8696439" calcext:value-type="float">
            <text:p><text:s/>8,696,439 </text:p>
          </table:table-cell>
          <table:table-cell table:style-name="ce38" office:value-type="float" office:value="8698902" calcext:value-type="float">
            <text:p><text:s/>8,698,902 </text:p>
          </table:table-cell>
          <table:table-cell table:style-name="ce38" office:value-type="float" office:value="17392432" calcext:value-type="float">
            <text:p><text:s/>17,392,432 </text:p>
          </table:table-cell>
          <table:table-cell table:style-name="ce38" office:value-type="float" office:value="17667762" calcext:value-type="float">
            <text:p><text:s/>17,667,762 </text:p>
          </table:table-cell>
          <table:table-cell table:style-name="ce38" office:value-type="float" office:value="307664" calcext:value-type="float">
            <text:p><text:s/>307,664 </text:p>
          </table:table-cell>
          <table:table-cell table:style-name="ce38" office:value-type="float" office:value="297276" calcext:value-type="float">
            <text:p><text:s/>297,276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5"/>
          <table:table-cell table:style-name="Default" table:number-columns-repeated="880"/>
        </table:table-row>
        <table:table-row table:style-name="ro3">
          <table:table-cell table:style-name="ce13" office:value-type="string" office:string-value="嘉義縣審計室" calcext:value-type="string">
            <text:p><text:s/>嘉義縣審計室 </text:p>
          </table:table-cell>
          <table:table-cell table:style-name="ce25" office:value-type="float" office:value="94994042" calcext:value-type="float">
            <text:p><text:s/>94,994,042 </text:p>
          </table:table-cell>
          <table:table-cell table:style-name="ce34" office:value-type="float" office:value="76187261" calcext:value-type="float">
            <text:p><text:s/>76,187,261 </text:p>
          </table:table-cell>
          <table:table-cell table:style-name="ce38" office:value-type="float" office:value="37522214" calcext:value-type="float">
            <text:p><text:s/>37,522,214 </text:p>
          </table:table-cell>
          <table:table-cell table:style-name="ce38" office:value-type="float" office:value="38665047" calcext:value-type="float">
            <text:p><text:s/>38,665,047 </text:p>
          </table:table-cell>
          <table:table-cell table:style-name="ce38" office:value-type="float" office:value="9701447" calcext:value-type="float">
            <text:p><text:s/>9,701,447 </text:p>
          </table:table-cell>
          <table:table-cell table:style-name="ce38" office:value-type="float" office:value="9105334" calcext:value-type="float">
            <text:p><text:s/>9,105,334 </text:p>
          </table:table-cell>
          <table:table-cell table:style-name="ce38" office:value-type="float" office:value="28716747" calcext:value-type="float">
            <text:p><text:s/>28,716,747 </text:p>
          </table:table-cell>
          <table:table-cell table:style-name="ce38" office:value-type="float" office:value="29332075" calcext:value-type="float">
            <text:p><text:s/>29,332,075 </text:p>
          </table:table-cell>
          <table:table-cell table:style-name="ce38" office:value-type="float" office:value="9701447" calcext:value-type="float">
            <text:p><text:s/>9,701,447 </text:p>
          </table:table-cell>
          <table:table-cell table:style-name="ce38" office:value-type="float" office:value="9105334" calcext:value-type="float">
            <text:p><text:s/>9,105,334 </text:p>
          </table:table-cell>
          <table:table-cell table:style-name="ce38" office:value-type="float" office:value="8639176" calcext:value-type="float">
            <text:p><text:s/>8,639,176 </text:p>
          </table:table-cell>
          <table:table-cell table:style-name="ce38" office:value-type="float" office:value="9133362" calcext:value-type="float">
            <text:p><text:s/>9,133,362 </text:p>
          </table:table-cell>
          <table:table-cell table:style-name="ce38" office:value-type="float" office:value="166291" calcext:value-type="float">
            <text:p><text:s/>166,291 </text:p>
          </table:table-cell>
          <table:table-cell table:style-name="ce38" office:value-type="float" office:value="199610" calcext:value-type="float">
            <text:p><text:s/>199,610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5"/>
          <table:table-cell table:style-name="Default" table:number-columns-repeated="880"/>
        </table:table-row>
        <table:table-row table:style-name="ro3">
          <table:table-cell table:style-name="ce13" office:value-type="string" office:string-value="嘉義市審計室" calcext:value-type="string">
            <text:p><text:s/>嘉義市審計室 </text:p>
          </table:table-cell>
          <table:table-cell table:style-name="ce25" office:value-type="float" office:value="35179557" calcext:value-type="float">
            <text:p><text:s/>35,179,557 </text:p>
          </table:table-cell>
          <table:table-cell table:style-name="ce34" office:value-type="float" office:value="33456070" calcext:value-type="float">
            <text:p><text:s/>33,456,070 </text:p>
          </table:table-cell>
          <table:table-cell table:style-name="ce38" office:value-type="float" office:value="16383277" calcext:value-type="float">
            <text:p><text:s/>16,383,277 </text:p>
          </table:table-cell>
          <table:table-cell table:style-name="ce38" office:value-type="float" office:value="17072793" calcext:value-type="float">
            <text:p><text:s/>17,072,793 </text:p>
          </table:table-cell>
          <table:table-cell table:style-name="ce38" office:value-type="float" office:value="987741" calcext:value-type="float">
            <text:p><text:s/>987,741 </text:p>
          </table:table-cell>
          <table:table-cell table:style-name="ce38" office:value-type="float" office:value="735746" calcext:value-type="float">
            <text:p><text:s/>735,746 </text:p>
          </table:table-cell>
          <table:table-cell table:style-name="ce38" office:value-type="float" office:value="11578932" calcext:value-type="float">
            <text:p><text:s/>11,578,932 </text:p>
          </table:table-cell>
          <table:table-cell table:style-name="ce38" office:value-type="float" office:value="11830927" calcext:value-type="float">
            <text:p><text:s/>11,830,927 </text:p>
          </table:table-cell>
          <table:table-cell table:style-name="ce38" office:value-type="float" office:value="987741" calcext:value-type="float">
            <text:p><text:s/>987,741 </text:p>
          </table:table-cell>
          <table:table-cell table:style-name="ce38" office:value-type="float" office:value="735746" calcext:value-type="float">
            <text:p><text:s/>735,746 </text:p>
          </table:table-cell>
          <table:table-cell table:style-name="ce38" office:value-type="float" office:value="4717616" calcext:value-type="float">
            <text:p><text:s/>4,717,616 </text:p>
          </table:table-cell>
          <table:table-cell table:style-name="ce38" office:value-type="float" office:value="5145593" calcext:value-type="float">
            <text:p><text:s/>5,145,593 </text:p>
          </table:table-cell>
          <table:table-cell table:style-name="ce38" office:value-type="float" office:value="86729" calcext:value-type="float">
            <text:p><text:s/>86,729 </text:p>
          </table:table-cell>
          <table:table-cell table:style-name="ce38" office:value-type="float" office:value="96273" calcext:value-type="float">
            <text:p><text:s/>96,273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5"/>
          <table:table-cell table:style-name="Default" table:number-columns-repeated="880"/>
        </table:table-row>
        <table:table-row table:style-name="ro3">
          <table:table-cell table:style-name="ce13" office:value-type="string" office:string-value="屏東縣審計室" calcext:value-type="string">
            <text:p><text:s/>屏東縣審計室 </text:p>
          </table:table-cell>
          <table:table-cell table:style-name="ce25" office:value-type="float" office:value="130510667" calcext:value-type="float">
            <text:p><text:s/>130,510,667 </text:p>
          </table:table-cell>
          <table:table-cell table:style-name="ce34" office:value-type="float" office:value="113582494" calcext:value-type="float">
            <text:p><text:s/>113,582,494 </text:p>
          </table:table-cell>
          <table:table-cell table:style-name="ce38" office:value-type="float" office:value="56098469" calcext:value-type="float">
            <text:p><text:s/>56,098,469 </text:p>
          </table:table-cell>
          <table:table-cell table:style-name="ce38" office:value-type="float" office:value="57484025" calcext:value-type="float">
            <text:p><text:s/>57,484,025 </text:p>
          </table:table-cell>
          <table:table-cell table:style-name="ce38" office:value-type="float" office:value="8716958" calcext:value-type="float">
            <text:p><text:s/>8,716,958 </text:p>
          </table:table-cell>
          <table:table-cell table:style-name="ce38" office:value-type="float" office:value="8211215" calcext:value-type="float">
            <text:p><text:s/>8,211,215 </text:p>
          </table:table-cell>
          <table:table-cell table:style-name="ce38" office:value-type="float" office:value="41102455" calcext:value-type="float">
            <text:p><text:s/>41,102,455 </text:p>
          </table:table-cell>
          <table:table-cell table:style-name="ce38" office:value-type="float" office:value="42308355" calcext:value-type="float">
            <text:p><text:s/>42,308,355 </text:p>
          </table:table-cell>
          <table:table-cell table:style-name="ce38" office:value-type="float" office:value="8716958" calcext:value-type="float">
            <text:p><text:s/>8,716,958 </text:p>
          </table:table-cell>
          <table:table-cell table:style-name="ce38" office:value-type="float" office:value="8211215" calcext:value-type="float">
            <text:p><text:s/>8,211,215 </text:p>
          </table:table-cell>
          <table:table-cell table:style-name="ce38" office:value-type="float" office:value="14943202" calcext:value-type="float">
            <text:p><text:s/>14,943,202 </text:p>
          </table:table-cell>
          <table:table-cell table:style-name="ce38" office:value-type="float" office:value="15123714" calcext:value-type="float">
            <text:p><text:s/>15,123,714 </text:p>
          </table:table-cell>
          <table:table-cell table:style-name="ce38" office:value-type="float" office:value="52812" calcext:value-type="float">
            <text:p><text:s/>52,812 </text:p>
          </table:table-cell>
          <table:table-cell table:style-name="ce38" office:value-type="float" office:value="51956" calcext:value-type="float">
            <text:p><text:s/>51,956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3">
          <table:table-cell table:style-name="ce13" office:value-type="string" office:string-value="花蓮縣審計室" calcext:value-type="string">
            <text:p><text:s/>花蓮縣審計室 </text:p>
          </table:table-cell>
          <table:table-cell table:style-name="ce25" office:value-type="float" office:value="67514464" calcext:value-type="float">
            <text:p><text:s/>67,514,464 </text:p>
          </table:table-cell>
          <table:table-cell table:style-name="ce34" office:value-type="float" office:value="59479239" calcext:value-type="float">
            <text:p><text:s/>59,479,239 </text:p>
          </table:table-cell>
          <table:table-cell table:style-name="ce38" office:value-type="float" office:value="29398098" calcext:value-type="float">
            <text:p><text:s/>29,398,098 </text:p>
          </table:table-cell>
          <table:table-cell table:style-name="ce38" office:value-type="float" office:value="30081141" calcext:value-type="float">
            <text:p><text:s/>30,081,141 </text:p>
          </table:table-cell>
          <table:table-cell table:style-name="ce38" office:value-type="float" office:value="4035225" calcext:value-type="float">
            <text:p><text:s/>4,035,225 </text:p>
          </table:table-cell>
          <table:table-cell table:style-name="ce38" office:value-type="float" office:value="4000000" calcext:value-type="float">
            <text:p><text:s/>4,000,000 </text:p>
          </table:table-cell>
          <table:table-cell table:style-name="ce38" office:value-type="float" office:value="21603199" calcext:value-type="float">
            <text:p><text:s/>21,603,199 </text:p>
          </table:table-cell>
          <table:table-cell table:style-name="ce38" office:value-type="float" office:value="22190094" calcext:value-type="float">
            <text:p><text:s/>22,190,094 </text:p>
          </table:table-cell>
          <table:table-cell table:style-name="ce38" office:value-type="float" office:value="4035225" calcext:value-type="float">
            <text:p><text:s/>4,035,225 </text:p>
          </table:table-cell>
          <table:table-cell table:style-name="ce38" office:value-type="float" office:value="4000000" calcext:value-type="float">
            <text:p><text:s/>4,000,000 </text:p>
          </table:table-cell>
          <table:table-cell table:style-name="ce38" office:value-type="float" office:value="7751927" calcext:value-type="float">
            <text:p><text:s/>7,751,927 </text:p>
          </table:table-cell>
          <table:table-cell table:style-name="ce38" office:value-type="float" office:value="7848168" calcext:value-type="float">
            <text:p><text:s/>7,848,168 </text:p>
          </table:table-cell>
          <table:table-cell table:style-name="ce38" office:value-type="float" office:value="42972" calcext:value-type="float">
            <text:p><text:s/>42,972 </text:p>
          </table:table-cell>
          <table:table-cell table:style-name="ce38" office:value-type="float" office:value="42879" calcext:value-type="float">
            <text:p><text:s/>42,879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3">
          <table:table-cell table:style-name="ce13" office:value-type="string" office:string-value="臺東縣審計室" calcext:value-type="string">
            <text:p><text:s/>臺東縣審計室 </text:p>
          </table:table-cell>
          <table:table-cell table:style-name="ce25" office:value-type="float" office:value="61123398" calcext:value-type="float">
            <text:p><text:s/>61,123,398 </text:p>
          </table:table-cell>
          <table:table-cell table:style-name="ce34" office:value-type="float" office:value="52249150" calcext:value-type="float">
            <text:p><text:s/>52,249,150 </text:p>
          </table:table-cell>
          <table:table-cell table:style-name="ce38" office:value-type="float" office:value="24903949" calcext:value-type="float">
            <text:p><text:s/>24,903,949 </text:p>
          </table:table-cell>
          <table:table-cell table:style-name="ce38" office:value-type="float" office:value="27345201" calcext:value-type="float">
            <text:p><text:s/>27,345,201 </text:p>
          </table:table-cell>
          <table:table-cell table:style-name="ce38" office:value-type="float" office:value="5349771" calcext:value-type="float">
            <text:p><text:s/>5,349,771 </text:p>
          </table:table-cell>
          <table:table-cell table:style-name="ce38" office:value-type="float" office:value="3524477" calcext:value-type="float">
            <text:p><text:s/>3,524,477 </text:p>
          </table:table-cell>
          <table:table-cell table:style-name="ce38" office:value-type="float" office:value="16530621" calcext:value-type="float">
            <text:p><text:s/>16,530,621 </text:p>
          </table:table-cell>
          <table:table-cell table:style-name="ce38" office:value-type="float" office:value="18561117" calcext:value-type="float">
            <text:p><text:s/>18,561,117 </text:p>
          </table:table-cell>
          <table:table-cell table:style-name="ce38" office:value-type="float" office:value="5349771" calcext:value-type="float">
            <text:p><text:s/>5,349,771 </text:p>
          </table:table-cell>
          <table:table-cell table:style-name="ce38" office:value-type="float" office:value="3524477" calcext:value-type="float">
            <text:p><text:s/>3,524,477 </text:p>
          </table:table-cell>
          <table:table-cell table:style-name="ce38" office:value-type="float" office:value="8178992" calcext:value-type="float">
            <text:p><text:s/>8,178,992 </text:p>
          </table:table-cell>
          <table:table-cell table:style-name="ce38" office:value-type="float" office:value="8592710" calcext:value-type="float">
            <text:p><text:s/>8,592,710 </text:p>
          </table:table-cell>
          <table:table-cell table:style-name="ce38" office:value-type="float" office:value="194336" calcext:value-type="float">
            <text:p><text:s/>194,336 </text:p>
          </table:table-cell>
          <table:table-cell table:style-name="ce38" office:value-type="float" office:value="191374" calcext:value-type="float">
            <text:p><text:s/>191,374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3">
          <table:table-cell table:style-name="ce13" office:value-type="string" office:string-value="澎湖縣審計室" calcext:value-type="string">
            <text:p><text:s/>澎湖縣審計室 </text:p>
          </table:table-cell>
          <table:table-cell table:style-name="ce25" office:value-type="float" office:value="28572302" calcext:value-type="float">
            <text:p><text:s/>28,572,302 </text:p>
          </table:table-cell>
          <table:table-cell table:style-name="ce34" office:value-type="float" office:value="26682447" calcext:value-type="float">
            <text:p><text:s/>26,682,447 </text:p>
          </table:table-cell>
          <table:table-cell table:style-name="ce38" office:value-type="float" office:value="12586921" calcext:value-type="float">
            <text:p><text:s/>12,586,921 </text:p>
          </table:table-cell>
          <table:table-cell table:style-name="ce38" office:value-type="float" office:value="14095526" calcext:value-type="float">
            <text:p><text:s/>14,095,526 </text:p>
          </table:table-cell>
          <table:table-cell table:style-name="ce38" office:value-type="float" office:value="1713855" calcext:value-type="float">
            <text:p><text:s/>1,713,855 </text:p>
          </table:table-cell>
          <table:table-cell table:style-name="ce38" office:value-type="float" office:value="176000" calcext:value-type="float">
            <text:p><text:s/>176,000 </text:p>
          </table:table-cell>
          <table:table-cell table:style-name="ce38" office:value-type="float" office:value="9770015" calcext:value-type="float">
            <text:p><text:s/>9,770,015 </text:p>
          </table:table-cell>
          <table:table-cell table:style-name="ce38" office:value-type="float" office:value="11369615" calcext:value-type="float">
            <text:p><text:s/>11,369,615 </text:p>
          </table:table-cell>
          <table:table-cell table:style-name="ce38" office:value-type="float" office:value="1713855" calcext:value-type="float">
            <text:p><text:s/>1,713,855 </text:p>
          </table:table-cell>
          <table:table-cell table:style-name="ce38" office:value-type="float" office:value="176000" calcext:value-type="float">
            <text:p><text:s/>176,000 </text:p>
          </table:table-cell>
          <table:table-cell table:style-name="ce38" office:value-type="float" office:value="2653116" calcext:value-type="float">
            <text:p><text:s/>2,653,116 </text:p>
          </table:table-cell>
          <table:table-cell table:style-name="ce38" office:value-type="float" office:value="2465773" calcext:value-type="float">
            <text:p><text:s/>2,465,773 </text:p>
          </table:table-cell>
          <table:table-cell table:style-name="ce38" office:value-type="float" office:value="163790" calcext:value-type="float">
            <text:p><text:s/>163,790 </text:p>
          </table:table-cell>
          <table:table-cell table:style-name="ce38" office:value-type="float" office:value="260138" calcext:value-type="float">
            <text:p><text:s/>260,138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3">
          <table:table-cell table:style-name="ce14" office:value-type="string" office:string-value="金門縣審計室" calcext:value-type="string">
            <text:p><text:s/>金門縣審計室 </text:p>
          </table:table-cell>
          <table:table-cell table:style-name="ce26" office:value-type="float" office:value="72672290" calcext:value-type="float">
            <text:p><text:s/>72,672,290 </text:p>
          </table:table-cell>
          <table:table-cell table:style-name="ce35" office:value-type="float" office:value="72672290" calcext:value-type="float">
            <text:p><text:s/>72,672,290 </text:p>
          </table:table-cell>
          <table:table-cell table:style-name="ce39" office:value-type="float" office:value="36246268" calcext:value-type="float">
            <text:p><text:s/>36,246,268 </text:p>
          </table:table-cell>
          <table:table-cell table:style-name="ce39" office:value-type="float" office:value="36426022" calcext:value-type="float">
            <text:p><text:s/>36,426,02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4048307" calcext:value-type="float">
            <text:p><text:s/>14,048,307 </text:p>
          </table:table-cell>
          <table:table-cell table:style-name="ce39" office:value-type="float" office:value="13244211" calcext:value-type="float">
            <text:p><text:s/>13,244,21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6475407" calcext:value-type="float">
            <text:p><text:s/>6,475,407 </text:p>
          </table:table-cell>
          <table:table-cell table:style-name="ce39" office:value-type="float" office:value="8098143" calcext:value-type="float">
            <text:p><text:s/>8,098,143 </text:p>
          </table:table-cell>
          <table:table-cell table:style-name="ce39" office:value-type="float" office:value="15722554" calcext:value-type="float">
            <text:p><text:s/>15,722,554 </text:p>
          </table:table-cell>
          <table:table-cell table:style-name="ce39" office:value-type="float" office:value="15083668" calcext:value-type="float">
            <text:p><text:s/>15,083,668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3">
          <table:table-cell table:style-name="ce15"/>
          <table:table-cell table:style-name="ce27"/>
          <table:table-cell table:style-name="ce36"/>
          <table:table-cell table:style-name="ce40"/>
          <table:table-cell table:style-name="ce15"/>
          <table:table-cell table:style-name="ce45" table:number-columns-repeated="2"/>
          <table:table-cell table:style-name="ce40"/>
          <table:table-cell table:style-name="ce15"/>
          <table:table-cell table:style-name="ce45" table:number-columns-repeated="2"/>
          <table:table-cell table:style-name="ce57"/>
          <table:table-cell table:style-name="ce45"/>
          <table:table-cell table:style-name="ce15"/>
          <table:table-cell table:style-name="ce45"/>
          <table:table-cell table:style-name="ce41" table:number-columns-repeated="3"/>
          <table:table-cell table:style-name="ce67" office:value-type="string" office:string-value="中華民國103年8月15日編製" calcext:value-type="string">
            <text:p><text:s/>中華民國103年8月15日編製 </text:p>
          </table:table-cell>
          <table:table-cell table:style-name="ce72" table:number-columns-repeated="31"/>
          <table:table-cell table:style-name="ce78" table:number-columns-repeated="93"/>
          <table:table-cell table:style-name="ce70" table:number-columns-repeated="881"/>
        </table:table-row>
        <table:table-row table:style-name="ro3">
          <table:table-cell table:style-name="ce16" office:value-type="string" calcext:value-type="string">
            <text:p>資料來源：本部各廳、覆審室暨所屬各審計處室。</text:p>
          </table:table-cell>
          <table:table-cell table:style-name="ce28" table:number-columns-repeated="2"/>
          <table:table-cell table:style-name="ce41" table:number-columns-repeated="16"/>
          <table:table-cell table:style-name="ce72" table:number-columns-repeated="31"/>
          <table:table-cell table:style-name="ce78" table:number-columns-repeated="93"/>
          <table:table-cell table:style-name="Default" table:number-columns-repeated="881"/>
        </table:table-row>
        <table:table-row table:style-name="ro3">
          <table:table-cell table:style-name="ce17" office:value-type="string" calcext:value-type="string">
            <text:p>說明：1.營業基金預算金額中總支出含所得稅費用及少數股權純益。</text:p>
          </table:table-cell>
          <table:table-cell table:style-name="ce29" table:number-columns-repeated="2"/>
          <table:table-cell table:style-name="ce42" table:number-columns-repeated="2"/>
          <table:table-cell table:style-name="ce46" table:number-columns-repeated="2"/>
          <table:table-cell table:style-name="ce42"/>
          <table:table-cell table:style-name="ce52"/>
          <table:table-cell table:style-name="ce42"/>
          <table:table-cell table:style-name="ce52" table:number-columns-repeated="3"/>
          <table:table-cell table:style-name="ce59" table:number-columns-repeated="6"/>
          <table:table-cell table:style-name="ce73" table:number-columns-repeated="31"/>
          <table:table-cell table:style-name="ce80" table:number-columns-repeated="81"/>
          <table:table-cell table:style-name="ce73" table:number-columns-repeated="893"/>
        </table:table-row>
        <table:table-row table:style-name="ro7">
          <table:table-cell table:style-name="ce17" office:value-type="string" calcext:value-type="string">
            <text:p><text:s text:c="6"/>2.下列預算尚未審議通過： 中央政府部分：非營業特種基金、營業基金。</text:p>
          </table:table-cell>
          <table:table-cell table:style-name="ce30" table:number-columns-repeated="18"/>
          <table:table-cell table:number-columns-repeated="131"/>
          <table:table-cell table:style-name="ce74" table:number-columns-repeated="87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案件分類" table:base-cell-address="$表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0mm" fo:margin-right="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林秀燕</dc:creator>
    <meta:print-date>2017-11-13T08:15:17</meta:print-date>
    <meta:creation-date>2017-09-01T06:04:24</meta:creation-date>
    <dc:date>2017-11-24T06:15:12</dc:date>
    <meta:generator>LibreOffice/5.1.5.2$Windows_x86 LibreOffice_project/7a864d8825610a8c07cfc3bc01dd4fce6a9447e5</meta:generator>
    <meta:document-statistic meta:table-count="1" meta:cell-count="565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