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5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">
      <style:table-cell-properties style:vertical-align="automatic"/>
    </style:style>
    <style:style style:name="ce28" style:family="table-cell" style:parent-style-name="Default" style:data-style-name="N5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5">
      <style:table-cell-properties fo:border-top="none" fo:border-bottom="none" fo:border-left="thin solid #000000" fo:border-right="thin solid #000000" style:vertical-align="automatic"/>
    </style:style>
    <style:style style:name="ce32" style:family="table-cell" style:parent-style-name="Default" style:data-style-name="N5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/>
    </style:style>
    <style:style style:name="ce40" style:family="table-cell" style:parent-style-name="Default" style:data-style-name="N5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868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101.A1:101.J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4" table:default-cell-style-name="ce5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審 計 機 關 辦 理 各 機 關 財 務 績 效 性 審 計 結 果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4" table:style-name="ce1"/>
          <table:table-cell office:value-type="string" table:style-name="ce4">
            <text:p><text:s text:c="11"/>中華民國 101 年度<text:s text:c="3"/></text:p>
          </table:table-cell>
          <table:table-cell table:number-columns-repeated="4" table:style-name="ce1"/>
          <table:table-cell office:value-type="string" table:style-name="ce9">
            <text:p><text:s text:c="4"/>單位：項,件</text:p>
          </table:table-cell>
          <table:table-cell table:style-name="ce1"/>
          <table:table-cell office:value-type="string" table:style-name="ce2">
            <text:p><text:s text:c="3"/>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1" table:number-rows-spanned="5" table:style-name="ce45">
            <text:p>對籌編政府年度概算提供增進財務效能減少不經濟支出之建議</text:p>
          </table:table-cell>
          <table:table-cell office:value-type="string" table:number-columns-spanned="1" table:number-rows-spanned="3" table:style-name="ce28">
            <text:p>對於未盡職責或效能過低</text:p>
            <text:p>依法處理</text:p>
          </table:table-cell>
          <table:table-cell office:value-type="string" table:number-columns-spanned="1" table:number-rows-spanned="5" table:style-name="ce45">
            <text:p>非肇因於機關內部控制機制未臻周全提出意見</text:p>
          </table:table-cell>
          <table:table-cell office:value-type="string" table:number-columns-spanned="6" table:number-rows-spanned="1" table:style-name="ce29">
            <text:p>內 <text:s/>部 <text:s/>控 <text:s/>制 <text:s/>機 <text:s/>制 <text:s/>未 <text:s/>臻 <text:s/>周 <text:s/>全 <text:s/>者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2"/>
        </table:table-row>
        <table:table-row table:style-name="ro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4" table:style-name="ce45">
            <text:p>對於內部控制、內部審核之實施提出意見</text:p>
          </table:table-cell>
          <table:table-cell office:value-type="string" table:number-columns-spanned="1" table:number-rows-spanned="4" table:style-name="ce45">
            <text:p>對於計畫之實施及預算之執行</text:p>
            <text:p>提出意見</text:p>
          </table:table-cell>
          <table:table-cell office:value-type="string" table:number-columns-spanned="1" table:number-rows-spanned="4" table:style-name="ce46">
            <text:p><text:s/><text:span text:style-name="T2">對於財務(物)之管理、運用及其有關事項</text:span></text:p>
            <text:p><text:span text:style-name="T2">提出意見</text:span></text:p>
          </table:table-cell>
          <table:table-cell office:value-type="string" table:number-columns-spanned="1" table:number-rows-spanned="4" table:style-name="ce45">
            <text:p>對於產銷之經營管理提出意見<text:s text:c="2"/></text:p>
          </table:table-cell>
          <table:table-cell office:value-type="string" table:number-columns-spanned="1" table:number-rows-spanned="4" table:style-name="ce45">
            <text:p>對於採購案件辦理程序提出意見</text:p>
          </table:table-cell>
          <table:table-cell office:value-type="string" table:number-columns-spanned="1" table:number-rows-spanned="4" table:style-name="ce44">
            <text:p>對於事務管理及其他事項</text:p>
            <text:p>提出意見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<text:s/><text:span text:style-name="T3"><text:s text:c="2"/></text:span><text:s text:c="2"/>政 府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3">
            <text:p><text:s text:c="9"/></text:p>
          </table:table-cell>
          <table:covered-table-cell/>
          <table:table-cell office:value-type="string" table:style-name="ce21">
            <text:p>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table:style-name="ce8"/>
          <table:covered-table-cell/>
          <table:table-cell office:value-type="string" table:style-name="ce22">
            <text:p>(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11">
            <text:p>總 <text:s text:c="5"/>計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4">
            <text:p>中<text:span text:style-name="T3"><text:s/></text:span>央<text:span text:style-name="T3"><text:s/></text:span>政<text:span text:style-name="T3"><text:s/></text:span>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臺北市政府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新北市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臺中市政府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臺南市政府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高雄市政府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基隆市政府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宜蘭縣政府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桃園縣政府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新竹縣政府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新竹市政府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苗栗縣政府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彰化縣政府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南投縣政府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雲林縣政府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嘉義縣政府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嘉義市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屏東縣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花蓮縣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台東縣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澎湖縣政府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4">
            <text:p>金門縣政府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7">
            <text:p>連江縣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 table:style-name="ce5"/>
        </table:table-row>
        <table:table-row table:style-name="ro5">
          <table:table-cell table:number-columns-repeated="9" table:style-name="ce1"/>
          <table:table-cell office:value-type="string" table:style-name="ce25">
            <text:p>中華民國 102 年7月31日編製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資料來源：本部第一廳暨所屬各地方審計處室。</text:p>
          </table:table-cell>
          <table:table-cell table:number-columns-repeated="2" table:style-name="ce24"/>
          <table:table-cell table:number-columns-repeated="6" table:style-name="ce1"/>
          <table:table-cell table:style-name="ce5"/>
          <table:table-cell table:number-columns-repeated="16374"/>
        </table:table-row>
        <table:table-row table:style-name="ro3">
          <table:table-cell office:value-type="string" table:style-name="ce2">
            <text:p>說明：「對於未盡職責或效能過低依法處理」項，係各級審計機關考核各機關（含鄉鎮市）績效，核有未盡職責或效能過低情事，依審計法第69條規定，通知其上級機關 ，於年度中</text:p>
          </table:table-cell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 text:c="6"/>發文報告監察院者。<text:s text:c="2"/></text:p>
          </table:table-cell>
          <table:table-cell table:number-columns-repeated="8" table:style-name="ce1"/>
          <table:table-cell table:style-name="ce5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11-02T02:49:14Z</dc:date>
    <meta:print-date>2017-11-02T02:48:57Z</meta:print-date>
  </office:meta>
</office:document-meta>
</file>