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21315__20998__20301_" style:data-style-name="N6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_21315__20998__20301_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_21315__20998__20301_" style:data-style-name="N6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_21315__20998__20301_" style:data-style-name="N6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21315__20998__20301_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_21315__20998__20301_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_21315__20998__20301_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_21315__20998__20301_" style:data-style-name="N6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_20462__27491__22686__21015__27506__20837__40__30002__31687_-_25991__20839__34920_1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0462__27491__22686__21015__27506__20837__40__30002__31687_-_25991__20839__34920_1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_19968__33324__32_3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_21315__20998__20301_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_19968__33324__32_3" style:data-style-name="N59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3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619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68pt" style:use-optimal-row-height="true" fo:break-before="auto"/>
    </style:style>
    <style:style style:name="ro5" style:family="table-row">
      <style:table-row-properties style:row-height="2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9">
            <text:p>審計機關審核各機關決算修正歲入決算通知繳庫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30"/>
          <table:covered-table-cell table:number-columns-repeated="6"/>
          <table:table-cell table:number-columns-repeated="16377"/>
        </table:table-row>
        <table:table-row table:style-name="ro3">
          <table:table-cell table:style-name="ce1"/>
          <table:table-cell table:style-name="ce2"/>
          <table:table-cell office:value-type="string" table:number-columns-spanned="3" table:number-rows-spanned="1" table:style-name="ce32">
            <text:p>中華民國 100 年度</text:p>
          </table:table-cell>
          <table:covered-table-cell table:number-columns-repeated="2"/>
          <table:table-cell table:style-name="ce34"/>
          <table:table-cell office:value-type="string" table:style-name="ce35">
            <text:p>單位：新臺幣元</text:p>
          </table:table-cell>
          <table:table-cell table:number-columns-repeated="16377"/>
        </table:table-row>
        <table:table-row table:style-name="ro4">
          <table:table-cell table:style-name="ce10">
            <draw:frame draw:z-index="1" draw:id="id0" draw:style-name="a3" draw:name="Text Box 1" svg:x="0.36528in" svg:y="0.04167in" svg:width="0.57776in" svg:height="0.25833in">
              <draw:text-box>
                <text:p text:style-name="a2" text:class-names="" text:cond-style-name=""><text:span text:style-name="a0" text:class-names="">繳庫原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75in" svg:y="0.45833in" svg:width="0.58193in" svg:height="0.49444in">
              <draw:text-box>
                <text:p text:style-name="a6" text:class-names="" text:cond-style-name=""><text:span text:style-name="a4" text:class-names="">政府別</text:span><text:span text:style-name="a5" text:class-names=""/></text:p>
              </draw:text-box>
              <svg:title/>
              <svg:desc/>
            </draw:frame>
          </table:table-cell>
          <table:table-cell office:value-type="string" table:style-name="ce3">
            <text:p>合計</text:p>
          </table:table-cell>
          <table:table-cell office:value-type="string" table:style-name="ce3">
            <text:p>營業(非營業)基金盈(賸)餘應繳庫歲入款</text:p>
          </table:table-cell>
          <table:table-cell office:value-type="string" table:style-name="ce8">
            <text:p>保管款、代管經費等科目內應繳庫歲入款</text:p>
          </table:table-cell>
          <table:table-cell office:value-type="string" table:style-name="ce8">
            <text:p>暫收款、代收款等科目內應繳庫歲入款</text:p>
          </table:table-cell>
          <table:table-cell office:value-type="string" table:style-name="ce8">
            <text:p>收回以前</text:p>
            <text:p>年度經費</text:p>
          </table:table-cell>
          <table:table-cell office:value-type="string" table:style-name="ce9">
            <text:p>短、漏、誤列之各項收入款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1">
            <text:p>總計</text:p>
          </table:table-cell>
          <table:table-cell office:value-type="float" office:value="1274884490" table:formula="msoxl:=SUM(B6+B7+B13+B29)" table:style-name="ce12">
            <text:p>1,274,884,490</text:p>
          </table:table-cell>
          <table:table-cell office:value-type="float" office:value="44213492" table:formula="msoxl:=SUM(C6+C7+C13+C29)" table:style-name="ce12">
            <text:p>44,213,492</text:p>
          </table:table-cell>
          <table:table-cell office:value-type="float" office:value="245688746" table:formula="msoxl:=SUM(D6+D7+D13+D29)" table:style-name="ce12">
            <text:p>245,688,746</text:p>
          </table:table-cell>
          <table:table-cell office:value-type="float" office:value="435195337" table:formula="msoxl:=SUM(E6+E7+E13+E29)" table:style-name="ce12">
            <text:p>435,195,337</text:p>
          </table:table-cell>
          <table:table-cell office:value-type="float" office:value="4474798" table:formula="msoxl:=SUM(F6+F7+F13+F29)" table:style-name="ce12">
            <text:p>4,474,798</text:p>
          </table:table-cell>
          <table:table-cell office:value-type="float" office:value="545312117" table:formula="msoxl:=SUM(G6+G7+G13+G29)" table:style-name="ce22">
            <text:p>545,312,117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3">
            <text:p>中央政府</text:p>
          </table:table-cell>
          <table:table-cell office:value-type="float" office:value="49394009" table:formula="msoxl:=SUM(C6:G6)" table:style-name="ce14">
            <text:p>49,394,009</text:p>
          </table:table-cell>
          <table:table-cell office:value-type="float" office:value="24381865" table:style-name="ce15">
            <text:p>24,381,865</text:p>
          </table:table-cell>
          <table:table-cell office:value-type="float" office:value="11338565" table:style-name="ce15">
            <text:p>11,338,565</text:p>
          </table:table-cell>
          <table:table-cell office:value-type="float" office:value="4449451" table:style-name="ce15">
            <text:p>4,449,451</text:p>
          </table:table-cell>
          <table:table-cell office:value-type="float" office:value="0" table:style-name="ce15">
            <text:p>─</text:p>
          </table:table-cell>
          <table:table-cell office:value-type="float" office:value="9224128" table:style-name="ce16">
            <text:p>9,224,128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8">
            <text:p>直轄市合計</text:p>
          </table:table-cell>
          <table:table-cell office:value-type="float" office:value="353207068" table:formula="msoxl:=SUM(B8:B12)" table:style-name="ce14">
            <text:p>353,207,068</text:p>
          </table:table-cell>
          <table:table-cell office:value-type="float" office:value="39596" table:formula="msoxl:=SUM(C8:C12)" table:style-name="ce14">
            <text:p>39,596</text:p>
          </table:table-cell>
          <table:table-cell office:value-type="float" office:value="214869018" table:formula="msoxl:=SUM(D8:D12)" table:style-name="ce14">
            <text:p>214,869,018</text:p>
          </table:table-cell>
          <table:table-cell office:value-type="float" office:value="27445421" table:formula="msoxl:=SUM(E8:E12)" table:style-name="ce14">
            <text:p>27,445,421</text:p>
          </table:table-cell>
          <table:table-cell office:value-type="float" office:value="2400157" table:formula="msoxl:=SUM(F8:F12)" table:style-name="ce14">
            <text:p>2,400,157</text:p>
          </table:table-cell>
          <table:table-cell office:value-type="float" office:value="108452876" table:formula="msoxl:=SUM(G8:G12)" table:style-name="ce17">
            <text:p>108,452,876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23">
            <text:p>臺北市</text:p>
          </table:table-cell>
          <table:table-cell office:value-type="float" office:value="22146305" table:formula="msoxl:=SUM(C8:G8)" table:style-name="ce14">
            <text:p>22,146,305</text:p>
          </table:table-cell>
          <table:table-cell office:value-type="float" office:value="0" table:style-name="ce15">
            <text:p>─</text:p>
          </table:table-cell>
          <table:table-cell office:value-type="float" office:value="1006000" table:style-name="ce15">
            <text:p>1,006,000</text:p>
          </table:table-cell>
          <table:table-cell office:value-type="float" office:value="7172679" table:style-name="ce15">
            <text:p>7,172,679</text:p>
          </table:table-cell>
          <table:table-cell office:value-type="float" office:value="492501" table:style-name="ce15">
            <text:p>492,501</text:p>
          </table:table-cell>
          <table:table-cell office:value-type="float" office:value="13475125" table:style-name="ce16">
            <text:p>13,475,125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新北市</text:p>
          </table:table-cell>
          <table:table-cell office:value-type="float" office:value="219741191" table:formula="msoxl:=SUM(C9:G9)" table:style-name="ce14">
            <text:p>219,741,191</text:p>
          </table:table-cell>
          <table:table-cell office:value-type="float" office:value="0" table:style-name="ce15">
            <text:p>─</text:p>
          </table:table-cell>
          <table:table-cell office:value-type="float" office:value="190325648" table:style-name="ce15">
            <text:p>190,325,648</text:p>
          </table:table-cell>
          <table:table-cell office:value-type="float" office:value="19279166" table:style-name="ce15">
            <text:p>19,279,166</text:p>
          </table:table-cell>
          <table:table-cell office:value-type="float" office:value="0" table:style-name="ce15">
            <text:p>─</text:p>
          </table:table-cell>
          <table:table-cell office:value-type="float" office:value="10136377" table:style-name="ce16">
            <text:p>10,136,377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臺中市</text:p>
          </table:table-cell>
          <table:table-cell office:value-type="float" office:value="26634523" table:formula="msoxl:=SUM(C10:G10)" table:style-name="ce14">
            <text:p>26,634,523</text:p>
          </table:table-cell>
          <table:table-cell office:value-type="float" office:value="39596" table:style-name="ce15">
            <text:p>39,596</text:p>
          </table:table-cell>
          <table:table-cell office:value-type="float" office:value="22365000" table:style-name="ce15">
            <text:p>22,365,000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4229927" table:style-name="ce16">
            <text:p>4,229,927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臺南市</text:p>
          </table:table-cell>
          <table:table-cell office:value-type="float" office:value="7775126" table:formula="msoxl:=SUM(C11:G11)" table:style-name="ce14">
            <text:p>7,775,126</text:p>
          </table:table-cell>
          <table:table-cell office:value-type="float" office:value="0" table:style-name="ce15">
            <text:p>─</text:p>
          </table:table-cell>
          <table:table-cell office:value-type="float" office:value="1172370" table:style-name="ce15">
            <text:p>1,172,370</text:p>
          </table:table-cell>
          <table:table-cell office:value-type="float" office:value="993576" table:style-name="ce15">
            <text:p>993,576</text:p>
          </table:table-cell>
          <table:table-cell office:value-type="float" office:value="1907656" table:style-name="ce15">
            <text:p>1,907,656</text:p>
          </table:table-cell>
          <table:table-cell office:value-type="float" office:value="3701524" table:style-name="ce16">
            <text:p>3,701,524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高雄市</text:p>
          </table:table-cell>
          <table:table-cell office:value-type="float" office:value="76909923" table:formula="msoxl:=SUM(C12:G12)" table:style-name="ce14">
            <text:p>76,909,923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76909923" table:style-name="ce16">
            <text:p>76,909,92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臺灣省合計</text:p>
          </table:table-cell>
          <table:table-cell office:value-type="float" office:value="748002431" table:formula="msoxl:=SUM(B14:B28)" table:style-name="ce14">
            <text:p>748,002,431</text:p>
          </table:table-cell>
          <table:table-cell office:value-type="float" office:value="19792031" table:formula="msoxl:=SUM(C14:C28)" table:style-name="ce14">
            <text:p>19,792,031</text:p>
          </table:table-cell>
          <table:table-cell office:value-type="float" office:value="19481163" table:formula="msoxl:=SUM(D14:D28)" table:style-name="ce14">
            <text:p>19,481,163</text:p>
          </table:table-cell>
          <table:table-cell office:value-type="float" office:value="279439111" table:formula="msoxl:=SUM(E14:E28)" table:style-name="ce14">
            <text:p>279,439,111</text:p>
          </table:table-cell>
          <table:table-cell office:value-type="float" office:value="1710508" table:formula="msoxl:=SUM(F14:F28)" table:style-name="ce14">
            <text:p>1,710,508</text:p>
          </table:table-cell>
          <table:table-cell office:value-type="float" office:value="427579618" table:formula="msoxl:=SUM(G14:G28)" table:style-name="ce17">
            <text:p>427,579,618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23">
            <text:p>基隆市</text:p>
          </table:table-cell>
          <table:table-cell office:value-type="float" office:value="50000" table:formula="msoxl:=SUM(C14:G14)" table:style-name="ce14">
            <text:p>50,000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50000" table:style-name="ce16">
            <text:p>50,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宜蘭縣</text:p>
          </table:table-cell>
          <table:table-cell office:value-type="float" office:value="7942751" table:formula="msoxl:=SUM(C15:G15)" table:style-name="ce14">
            <text:p>7,942,751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1000000" table:style-name="ce15">
            <text:p>1,000,000</text:p>
          </table:table-cell>
          <table:table-cell office:value-type="float" office:value="6942751" table:style-name="ce16">
            <text:p>6,942,751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桃園縣</text:p>
          </table:table-cell>
          <table:table-cell office:value-type="float" office:value="180971961" table:formula="msoxl:=SUM(C16:G16)" table:style-name="ce14">
            <text:p>180,971,961</text:p>
          </table:table-cell>
          <table:table-cell office:value-type="float" office:value="0" table:style-name="ce15">
            <text:p>─</text:p>
          </table:table-cell>
          <table:table-cell office:value-type="float" office:value="2009313" table:style-name="ce15">
            <text:p>2,009,313</text:p>
          </table:table-cell>
          <table:table-cell office:value-type="float" office:value="58706035" table:style-name="ce15">
            <text:p>58,706,035</text:p>
          </table:table-cell>
          <table:table-cell office:value-type="float" office:value="0" table:style-name="ce15">
            <text:p>─</text:p>
          </table:table-cell>
          <table:table-cell office:value-type="float" office:value="120256613" table:style-name="ce16">
            <text:p>120,256,613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新竹縣</text:p>
          </table:table-cell>
          <table:table-cell office:value-type="float" office:value="17786917" table:formula="msoxl:=SUM(C17:G17)" table:style-name="ce14">
            <text:p>17,786,917</text:p>
          </table:table-cell>
          <table:table-cell office:value-type="float" office:value="17353604" table:style-name="ce15">
            <text:p>17,353,604</text:p>
          </table:table-cell>
          <table:table-cell office:value-type="float" office:value="242169" table:style-name="ce15">
            <text:p>242,169</text:p>
          </table:table-cell>
          <table:table-cell office:value-type="float" office:value="2500" table:style-name="ce15">
            <text:p>2,500</text:p>
          </table:table-cell>
          <table:table-cell office:value-type="float" office:value="0" table:style-name="ce15">
            <text:p>─</text:p>
          </table:table-cell>
          <table:table-cell office:value-type="float" office:value="188644" table:style-name="ce16">
            <text:p>188,644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新竹市</text:p>
          </table:table-cell>
          <table:table-cell office:value-type="float" office:value="1504982" table:formula="msoxl:=SUM(C18:G18)" table:style-name="ce14">
            <text:p>1,504,982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1504982" table:style-name="ce16">
            <text:p>1,504,982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苗栗縣</text:p>
          </table:table-cell>
          <table:table-cell office:value-type="float" office:value="19118744" table:formula="msoxl:=SUM(C19:G19)" table:style-name="ce14">
            <text:p>19,118,744</text:p>
          </table:table-cell>
          <table:table-cell office:value-type="float" office:value="0" table:style-name="ce15">
            <text:p>─</text:p>
          </table:table-cell>
          <table:table-cell office:value-type="float" office:value="17168514" table:style-name="ce15">
            <text:p>17,168,514</text:p>
          </table:table-cell>
          <table:table-cell office:value-type="float" office:value="43630" table:style-name="ce15">
            <text:p>43,630</text:p>
          </table:table-cell>
          <table:table-cell office:value-type="float" office:value="0" table:style-name="ce15">
            <text:p>─</text:p>
          </table:table-cell>
          <table:table-cell office:value-type="float" office:value="1906600" table:style-name="ce16">
            <text:p>1,906,6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彰化縣</text:p>
          </table:table-cell>
          <table:table-cell office:value-type="float" office:value="4210" table:formula="msoxl:=SUM(C20:G20)" table:style-name="ce14">
            <text:p>4,210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4210" table:style-name="ce16">
            <text:p>4,21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南投縣</text:p>
          </table:table-cell>
          <table:table-cell office:value-type="float" office:value="50000" table:formula="msoxl:=SUM(C21:G21)" table:style-name="ce14">
            <text:p>50,000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50000" table:style-name="ce16">
            <text:p>50,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雲林縣</text:p>
          </table:table-cell>
          <table:table-cell office:value-type="float" office:value="233626692" table:formula="msoxl:=SUM(C22:G22)" table:style-name="ce14">
            <text:p>233,626,692</text:p>
          </table:table-cell>
          <table:table-cell office:value-type="float" office:value="2438427" table:style-name="ce15">
            <text:p>2,438,427</text:p>
          </table:table-cell>
          <table:table-cell office:value-type="float" office:value="0" table:style-name="ce15">
            <text:p>─</text:p>
          </table:table-cell>
          <table:table-cell office:value-type="float" office:value="220681906" table:style-name="ce15">
            <text:p>220,681,906</text:p>
          </table:table-cell>
          <table:table-cell office:value-type="float" office:value="300000" table:style-name="ce15">
            <text:p>300,000</text:p>
          </table:table-cell>
          <table:table-cell office:value-type="float" office:value="10206359" table:style-name="ce16">
            <text:p>10,206,359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嘉義縣</text:p>
          </table:table-cell>
          <table:table-cell office:value-type="float" office:value="0" table:formula="msoxl:=SUM(C23:G23)" table:style-name="ce14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6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嘉義市</text:p>
          </table:table-cell>
          <table:table-cell office:value-type="float" office:value="358368" table:formula="msoxl:=SUM(C24:G24)" table:style-name="ce14">
            <text:p>358,368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358368" table:style-name="ce16">
            <text:p>358,368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屏東縣</text:p>
          </table:table-cell>
          <table:table-cell office:value-type="float" office:value="1569508" table:formula="msoxl:=SUM(C25:G25)" table:style-name="ce14">
            <text:p>1,569,508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410508" table:style-name="ce15">
            <text:p>410,508</text:p>
          </table:table-cell>
          <table:table-cell office:value-type="float" office:value="1159000" table:style-name="ce16">
            <text:p>1,159,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花蓮縣</text:p>
          </table:table-cell>
          <table:table-cell office:value-type="float" office:value="266429223" table:formula="msoxl:=SUM(C26:G26)" table:style-name="ce14">
            <text:p>266,429,223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266429223" table:style-name="ce16">
            <text:p>266,429,223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臺東縣</text:p>
          </table:table-cell>
          <table:table-cell office:value-type="float" office:value="18505955" table:formula="msoxl:=SUM(C27:G27)" table:style-name="ce14">
            <text:p>18,505,955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18505955" table:style-name="ce16">
            <text:p>18,505,955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澎湖縣</text:p>
          </table:table-cell>
          <table:table-cell office:value-type="float" office:value="83120" table:formula="msoxl:=SUM(C28:G28)" table:style-name="ce14">
            <text:p>83,120</text:p>
          </table:table-cell>
          <table:table-cell office:value-type="float" office:value="0" table:style-name="ce15">
            <text:p>─</text:p>
          </table:table-cell>
          <table:table-cell office:value-type="float" office:value="61167" table:style-name="ce15">
            <text:p>61,167</text:p>
          </table:table-cell>
          <table:table-cell office:value-type="float" office:value="5040" table:style-name="ce15">
            <text:p>5,040</text:p>
          </table:table-cell>
          <table:table-cell office:value-type="float" office:value="0" table:style-name="ce15">
            <text:p>─</text:p>
          </table:table-cell>
          <table:table-cell office:value-type="float" office:value="16913" table:style-name="ce16">
            <text:p>16,91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福建省合計</text:p>
          </table:table-cell>
          <table:table-cell office:value-type="float" office:value="124280982" table:formula="msoxl:=SUM(B30:B31)" table:style-name="ce14">
            <text:p>124,280,982</text:p>
          </table:table-cell>
          <table:table-cell office:value-type="float" office:value="0" table:formula="msoxl:=SUM(C30:C31)" table:style-name="ce14">
            <text:p>─</text:p>
          </table:table-cell>
          <table:table-cell office:value-type="float" office:value="0" table:formula="msoxl:=SUM(D30:D31)" table:style-name="ce14">
            <text:p>─</text:p>
          </table:table-cell>
          <table:table-cell office:value-type="float" office:value="123861354" table:formula="msoxl:=SUM(E30:E31)" table:style-name="ce14">
            <text:p>123,861,354</text:p>
          </table:table-cell>
          <table:table-cell office:value-type="float" office:value="364133" table:formula="msoxl:=SUM(F30:F31)" table:style-name="ce14">
            <text:p>364,133</text:p>
          </table:table-cell>
          <table:table-cell office:value-type="float" office:value="55495" table:formula="msoxl:=SUM(G30:G31)" table:style-name="ce17">
            <text:p>55,495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23">
            <text:p>金門縣</text:p>
          </table:table-cell>
          <table:table-cell office:value-type="float" office:value="19947" table:formula="msoxl:=SUM(C30:G30)" table:style-name="ce14">
            <text:p>19,947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7647" table:style-name="ce15">
            <text:p>7,647</text:p>
          </table:table-cell>
          <table:table-cell office:value-type="float" office:value="12300" table:style-name="ce16">
            <text:p>12,3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連江縣</text:p>
          </table:table-cell>
          <table:table-cell office:value-type="float" office:value="124261035" table:formula="msoxl:=SUM(C31:G31)" table:style-name="ce19">
            <text:p>124,261,035</text:p>
          </table:table-cell>
          <table:table-cell office:value-type="float" office:value="0" table:style-name="ce20">
            <text:p>─</text:p>
          </table:table-cell>
          <table:table-cell office:value-type="float" office:value="0" table:style-name="ce20">
            <text:p>─</text:p>
          </table:table-cell>
          <table:table-cell office:value-type="float" office:value="123861354" table:style-name="ce20">
            <text:p>123,861,354</text:p>
          </table:table-cell>
          <table:table-cell office:value-type="float" office:value="356486" table:style-name="ce20">
            <text:p>356,486</text:p>
          </table:table-cell>
          <table:table-cell office:value-type="float" office:value="43195" table:style-name="ce21">
            <text:p>43,195</text:p>
          </table:table-cell>
          <table:table-cell table:number-columns-repeated="16377"/>
        </table:table-row>
        <table:table-row table:style-name="ro3">
          <table:table-cell table:style-name="ce1"/>
          <table:table-cell table:number-columns-repeated="5" table:style-name="ce2"/>
          <table:table-cell office:value-type="string" table:style-name="ce36">
            <text:p>中華民國<text:span text:style-name="T3">101</text:span>年<text:span text:style-name="T3">8</text:span>月<text:span text:style-name="T3">7</text:span>日編製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資料來源：本部各廳、覆審室暨所屬各審計處室。</text:p>
          </table:table-cell>
          <table:table-cell table:number-columns-repeated="4" table:style-name="ce25"/>
          <table:table-cell table:style-name="ce38"/>
          <table:table-cell table:style-name="ce25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<text:s/>說明：本表填列數字僅含總決算本年度、以前年度<text:span text:style-name="T2">，不含特別決算部分</text:span>。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─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20462__27491__22686__21015__27506__20837__40__30002__31687_-_25991__20839__34920_1_41_" style:display-name="一般_修正增列歲入(甲篇-文內表1)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196850393700787in" fo:margin-left="0.47244094488189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14010103-19</meta:initial-creator>
    <dc:creator>林瑜菁</dc:creator>
    <meta:creation-date>1999-01-19T06:06:51Z</meta:creation-date>
    <dc:date>2017-11-02T06:40:57Z</dc:date>
    <meta:print-date>2017-11-02T06:40:41Z</meta:print-date>
  </office:meta>
</office:document-meta>
</file>