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11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67" calcext:value-type="float">
            <text:p><text:s/>6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15" calcext:value-type="float">
            <text:p><text:s/>15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5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4年3月7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8" calcext:value-type="float">
            <text:p><text:s/>2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5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11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5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25" calcext:value-type="float">
            <text:p><text:s/>1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7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6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8" calcext:value-type="float">
            <text:p><text:s/>6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7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7" table:style-name="ta7" table:print-ranges="'7'.A1:'7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7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10" calcext:value-type="float">
            <text:p><text:s/>1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9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7'.$A$1:.$R$33" table:range-usable-as="print-range"/>
        </table:named-expressions>
      </table:table>
      <table:table table:name="8" table:style-name="ta8" table:print-ranges="'8'.A1:'8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8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80" calcext:value-type="float">
            <text:p><text:s/>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10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8'.$A$1:.$R$33" table:range-usable-as="print-range"/>
        </table:named-expressions>
      </table:table>
      <table:table table:name="9" table:style-name="ta9" table:print-ranges="'9'.A1:'9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9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10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9'.$A$1:.$R$33" table:range-usable-as="print-range"/>
        </table:named-expressions>
      </table:table>
      <table:table table:name="10" table:style-name="ta10" table:print-ranges="'10'.A1:'10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10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11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0'.$A$1:.$R$33" table:range-usable-as="print-range"/>
        </table:named-expressions>
      </table:table>
      <table:table table:name="年" table:style-name="ta11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4年1-10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163" calcext:value-type="float">
            <text:p><text:s/>163 </text:p>
          </table:table-cell>
          <table:table-cell table:style-name="ce15" office:value-type="float" office:value="785" calcext:value-type="float">
            <text:p><text:s/>785 </text:p>
          </table:table-cell>
          <table:table-cell table:style-name="ce15" office:value-type="float" office:value="120" calcext:value-type="float">
            <text:p><text:s/>12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80" calcext:value-type="float">
            <text:p><text:s/>8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11月5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5-11-06T15:21:13</dc:date>
    <meta:print-date>2021-07-06T13:52:38</meta:print-date>
    <meta:document-statistic meta:table-count="11" meta:cell-count="5665" meta:object-count="0"/>
    <meta:generator>MODA_ODF_Application_Tools_3.5.2/3.5.2$Windows_X86_64 LibreOffice_project/c8dfc8735a144ff4742fe071a33a442dd6ef618e</meta:generator>
  </office:meta>
</office:document-meta>
</file>