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5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50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21315__20998__20301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21315__20998__20301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_21315__20998__20301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_21315__20998__20301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_21315__20998__20301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0462__27491__22686__21015__27506__20837__40__30002__31687_-_25991__20839__34920_1_41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16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68pt" style:use-optimal-row-height="true" fo:break-before="auto"/>
    </style:style>
    <style:style style:name="ro6" style:family="table-row">
      <style:table-row-properties style:row-height="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4" table:style-name="ta1" table:print-ranges="104.A1:104.G36">
        <table:table-column table:style-name="co1" table:default-cell-style-name="ce7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7"/>
        <table:table-row table:style-name="ro1">
          <table:table-cell office:value-type="string" table:style-name="ce2">
            <text:p>公<text:span text:style-name="T2"><text:s/></text:span><text:s/>開 <text:s/>類</text:p>
          </table:table-cell>
          <table:table-cell table:number-columns-repeated="2" table:style-name="ce3"/>
          <table:table-cell table:style-name="ce4"/>
          <table:table-cell table:style-name="ce5"/>
          <table:table-cell office:value-type="string" table:style-name="ce6">
            <text:p>編製機關</text:p>
          </table:table-cell>
          <table:table-cell office:value-type="string" table:style-name="ce2">
            <text:p>審 <text:s/>計 <text:s/>部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<text:s text:c="2"/>年 <text:s text:c="5"/>報<text:s text:c="2"/></text:p>
          </table:table-cell>
          <table:table-cell office:value-type="string" table:style-name="ce9">
            <text:p>次年<text:span text:style-name="T1">10</text:span>月底前填報</text:p>
          </table:table-cell>
          <table:table-cell table:style-name="ce9"/>
          <table:table-cell table:style-name="ce10"/>
          <table:table-cell table:style-name="ce11"/>
          <table:table-cell office:value-type="string" table:style-name="ce6">
            <text:p>表 <text:s text:c="3"/>號</text:p>
          </table:table-cell>
          <table:table-cell office:value-type="string" table:style-name="ce2">
            <text:p>30520-01-0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審計機關審核各機關決算修正歲入決算通知繳庫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39"/>
          <table:covered-table-cell table:number-columns-repeated="6"/>
          <table:table-cell table:number-columns-repeated="16377"/>
        </table:table-row>
        <table:table-row table:style-name="ro4">
          <table:table-cell table:style-name="ce7"/>
          <table:table-cell table:style-name="ce4"/>
          <table:table-cell office:value-type="string" table:number-columns-spanned="3" table:number-rows-spanned="1" table:style-name="ce40">
            <text:p>中華民國 104 年度</text:p>
          </table:table-cell>
          <table:covered-table-cell table:number-columns-repeated="2"/>
          <table:table-cell table:style-name="ce4"/>
          <table:table-cell office:value-type="string" table:style-name="ce12">
            <text:p>單位：新臺幣元</text:p>
          </table:table-cell>
          <table:table-cell table:number-columns-repeated="16377"/>
        </table:table-row>
        <table:table-row table:style-name="ro5">
          <table:table-cell table:style-name="ce13">
            <draw:frame draw:z-index="1" draw:id="id0" draw:style-name="a3" draw:name="Text Box 1" svg:x="0.36528in" svg:y="0.04167in" svg:width="0.69582in" svg:height="0.2723in">
              <draw:text-box>
                <text:p text:style-name="a2" text:class-names="" text:cond-style-name=""><text:span text:style-name="a0" text:class-names="">繳庫原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75in" svg:y="0.59444in" svg:width="0.58193in" svg:height="0.46659in">
              <draw:text-box>
                <text:p text:style-name="a6" text:class-names="" text:cond-style-name=""><text:span text:style-name="a4" text:class-names="">政府別</text:span><text:span text:style-name="a5" text:class-names=""/></text:p>
              </draw:text-box>
              <svg:title/>
              <svg:desc/>
            </draw:frame>
          </table:table-cell>
          <table:table-cell office:value-type="string" table:style-name="ce14">
            <text:p>總 <text:s text:c="4"/>計</text:p>
          </table:table-cell>
          <table:table-cell office:value-type="string" table:style-name="ce15">
            <text:p>營業(非營業)基金盈(賸)餘應繳庫歲入款</text:p>
          </table:table-cell>
          <table:table-cell office:value-type="string" table:style-name="ce15">
            <text:p>保管款、代管經費等科目內應繳庫歲入款</text:p>
          </table:table-cell>
          <table:table-cell office:value-type="string" table:style-name="ce15">
            <text:p>暫收款、代收款等科目內應繳庫歲入款</text:p>
          </table:table-cell>
          <table:table-cell office:value-type="string" table:style-name="ce15">
            <text:p>收回以前</text:p>
            <text:p>年度經費</text:p>
          </table:table-cell>
          <table:table-cell office:value-type="string" table:style-name="ce16">
            <text:p>短、漏、誤列之各項收入款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4029016081" table:style-name="ce19">
            <text:p>4,029,016,081</text:p>
          </table:table-cell>
          <table:table-cell office:value-type="float" office:value="1587584388" table:style-name="ce19">
            <text:p>1,587,584,388</text:p>
          </table:table-cell>
          <table:table-cell office:value-type="float" office:value="79822075" table:style-name="ce19">
            <text:p>79,822,075</text:p>
          </table:table-cell>
          <table:table-cell office:value-type="float" office:value="88297205" table:style-name="ce19">
            <text:p>88,297,205</text:p>
          </table:table-cell>
          <table:table-cell office:value-type="float" office:value="15138306" table:style-name="ce19">
            <text:p>15,138,306</text:p>
          </table:table-cell>
          <table:table-cell office:value-type="float" office:value="2258174107" table:style-name="ce20">
            <text:p>2,258,174,107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中央政府</text:p>
          </table:table-cell>
          <table:table-cell office:value-type="float" office:value="376327190" table:style-name="ce23">
            <text:p>376,327,190</text:p>
          </table:table-cell>
          <table:table-cell office:value-type="float" office:value="358460196" table:style-name="ce24">
            <text:p>358,460,196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17866994" table:style-name="ce25">
            <text:p>17,866,994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直轄市合計</text:p>
          </table:table-cell>
          <table:table-cell office:value-type="float" office:value="1973167133" table:style-name="ce23">
            <text:p>1,973,167,133</text:p>
          </table:table-cell>
          <table:table-cell office:value-type="float" office:value="11327233" table:style-name="ce23">
            <text:p>11,327,233</text:p>
          </table:table-cell>
          <table:table-cell office:value-type="float" office:value="65094177" table:style-name="ce23">
            <text:p>65,094,177</text:p>
          </table:table-cell>
          <table:table-cell office:value-type="float" office:value="87187356" table:style-name="ce23">
            <text:p>87,187,356</text:p>
          </table:table-cell>
          <table:table-cell office:value-type="float" office:value="8106552" table:style-name="ce23">
            <text:p>8,106,552</text:p>
          </table:table-cell>
          <table:table-cell office:value-type="float" office:value="1801451815" table:style-name="ce26">
            <text:p>1,801,451,815</text:p>
          </table:table-cell>
          <table:table-cell table:number-columns-repeated="16377" table:style-name="ce27"/>
        </table:table-row>
        <table:table-row table:style-name="ro6">
          <table:table-cell office:value-type="string" table:style-name="ce28">
            <text:p>臺北市</text:p>
          </table:table-cell>
          <table:table-cell office:value-type="float" office:value="4906226" table:style-name="ce23">
            <text:p>4,906,226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4814510" table:style-name="ce24">
            <text:p>4,814,510</text:p>
          </table:table-cell>
          <table:table-cell office:value-type="float" office:value="91716" table:style-name="ce25">
            <text:p>91,716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新北市</text:p>
          </table:table-cell>
          <table:table-cell office:value-type="float" office:value="9881133" table:style-name="ce23">
            <text:p>9,881,133</text:p>
          </table:table-cell>
          <table:table-cell office:value-type="float" office:value="0" table:style-name="ce24">
            <text:p>─</text:p>
          </table:table-cell>
          <table:table-cell office:value-type="float" office:value="3188234" table:style-name="ce24">
            <text:p>3,188,234</text:p>
          </table:table-cell>
          <table:table-cell office:value-type="float" office:value="385971" table:style-name="ce24">
            <text:p>385,971</text:p>
          </table:table-cell>
          <table:table-cell office:value-type="float" office:value="0" table:style-name="ce24">
            <text:p>─</text:p>
          </table:table-cell>
          <table:table-cell office:value-type="float" office:value="6306928" table:style-name="ce25">
            <text:p>6,306,928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桃園市</text:p>
          </table:table-cell>
          <table:table-cell office:value-type="float" office:value="1294756141" table:style-name="ce23">
            <text:p>1,294,756,141</text:p>
          </table:table-cell>
          <table:table-cell office:value-type="float" office:value="0" table:style-name="ce24">
            <text:p>─</text:p>
          </table:table-cell>
          <table:table-cell office:value-type="float" office:value="16204833" table:style-name="ce24">
            <text:p>16,204,833</text:p>
          </table:table-cell>
          <table:table-cell office:value-type="float" office:value="86801385" table:style-name="ce24">
            <text:p>86,801,385</text:p>
          </table:table-cell>
          <table:table-cell office:value-type="float" office:value="0" table:style-name="ce24">
            <text:p>─</text:p>
          </table:table-cell>
          <table:table-cell office:value-type="float" office:value="1191749923" table:style-name="ce25">
            <text:p>1,191,749,923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臺中市</text:p>
          </table:table-cell>
          <table:table-cell office:value-type="float" office:value="45701110" table:style-name="ce23">
            <text:p>45,701,110</text:p>
          </table:table-cell>
          <table:table-cell office:value-type="float" office:value="0" table:style-name="ce24">
            <text:p>─</text:p>
          </table:table-cell>
          <table:table-cell office:value-type="float" office:value="45701110" table:style-name="ce24">
            <text:p>45,701,110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5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臺南市</text:p>
          </table:table-cell>
          <table:table-cell office:value-type="float" office:value="615695421" table:style-name="ce23">
            <text:p>615,695,421</text:p>
          </table:table-cell>
          <table:table-cell office:value-type="float" office:value="11327233" table:style-name="ce24">
            <text:p>11,327,233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2830499" table:style-name="ce24">
            <text:p>2,830,499</text:p>
          </table:table-cell>
          <table:table-cell office:value-type="float" office:value="601537689" table:style-name="ce25">
            <text:p>601,537,689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高雄市</text:p>
          </table:table-cell>
          <table:table-cell office:value-type="float" office:value="2227102" table:style-name="ce23">
            <text:p>2,227,102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461543" table:style-name="ce24">
            <text:p>461,543</text:p>
          </table:table-cell>
          <table:table-cell office:value-type="float" office:value="1765559" table:style-name="ce25">
            <text:p>1,765,559</text:p>
          </table:table-cell>
          <table:table-cell table:number-columns-repeated="16377" table:style-name="ce29"/>
        </table:table-row>
        <table:table-row table:style-name="ro6">
          <table:table-cell office:value-type="string" table:style-name="ce30">
            <text:p>臺灣省合計</text:p>
          </table:table-cell>
          <table:table-cell office:value-type="float" office:value="1671539413" table:style-name="ce23">
            <text:p>1,671,539,413</text:p>
          </table:table-cell>
          <table:table-cell office:value-type="float" office:value="1215357864" table:style-name="ce23">
            <text:p>1,215,357,864</text:p>
          </table:table-cell>
          <table:table-cell office:value-type="float" office:value="14727898" table:style-name="ce23">
            <text:p>14,727,898</text:p>
          </table:table-cell>
          <table:table-cell office:value-type="float" office:value="1109849" table:style-name="ce23">
            <text:p>1,109,849</text:p>
          </table:table-cell>
          <table:table-cell office:value-type="float" office:value="1494986" table:style-name="ce23">
            <text:p>1,494,986</text:p>
          </table:table-cell>
          <table:table-cell office:value-type="float" office:value="438848816" table:style-name="ce26">
            <text:p>438,848,816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基隆市</text:p>
          </table:table-cell>
          <table:table-cell office:value-type="float" office:value="0" table:style-name="ce23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5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宜蘭縣</text:p>
          </table:table-cell>
          <table:table-cell office:value-type="float" office:value="803277" table:style-name="ce23">
            <text:p>803,277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803277" table:style-name="ce24">
            <text:p>803,277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5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新竹縣</text:p>
          </table:table-cell>
          <table:table-cell office:value-type="float" office:value="9324034" table:style-name="ce23">
            <text:p>9,324,034</text:p>
          </table:table-cell>
          <table:table-cell office:value-type="float" office:value="6584069" table:style-name="ce24">
            <text:p>6,584,069</text:p>
          </table:table-cell>
          <table:table-cell office:value-type="float" office:value="2739965" table:style-name="ce24">
            <text:p>2,739,965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5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新竹市</text:p>
          </table:table-cell>
          <table:table-cell office:value-type="float" office:value="78545718" table:style-name="ce23">
            <text:p>78,545,718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78545718" table:style-name="ce25">
            <text:p>78,545,718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苗栗縣</text:p>
          </table:table-cell>
          <table:table-cell office:value-type="float" office:value="366248929" table:style-name="ce23">
            <text:p>366,248,929</text:p>
          </table:table-cell>
          <table:table-cell office:value-type="float" office:value="255514" table:style-name="ce24">
            <text:p>255,514</text:p>
          </table:table-cell>
          <table:table-cell office:value-type="float" office:value="10190317" table:style-name="ce24">
            <text:p>10,190,317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355803098" table:style-name="ce25">
            <text:p>355,803,098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彰化縣</text:p>
          </table:table-cell>
          <table:table-cell office:value-type="float" office:value="1203618281" table:style-name="ce23">
            <text:p>1,203,618,281</text:p>
          </table:table-cell>
          <table:table-cell office:value-type="float" office:value="1203618281" table:style-name="ce24">
            <text:p>1,203,618,281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5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南投縣</text:p>
          </table:table-cell>
          <table:table-cell office:value-type="float" office:value="4500000" table:style-name="ce23">
            <text:p>4,500,000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4500000" table:style-name="ce25">
            <text:p>4,500,000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雲林縣</text:p>
          </table:table-cell>
          <table:table-cell office:value-type="float" office:value="5254986" table:style-name="ce23">
            <text:p>5,254,986</text:p>
          </table:table-cell>
          <table:table-cell office:value-type="float" office:value="4900000" table:style-name="ce24">
            <text:p>4,900,000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354986" table:style-name="ce24">
            <text:p>354,986</text:p>
          </table:table-cell>
          <table:table-cell office:value-type="float" office:value="0" table:style-name="ce25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嘉義縣</text:p>
          </table:table-cell>
          <table:table-cell office:value-type="float" office:value="1025188" table:style-name="ce23">
            <text:p>1,025,188</text:p>
          </table:table-cell>
          <table:table-cell office:value-type="float" office:value="0" table:style-name="ce24">
            <text:p>─</text:p>
          </table:table-cell>
          <table:table-cell office:value-type="float" office:value="718616" table:style-name="ce24">
            <text:p>718,616</text:p>
          </table:table-cell>
          <table:table-cell office:value-type="float" office:value="306572" table:style-name="ce24">
            <text:p>306,572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5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嘉義市</text:p>
          </table:table-cell>
          <table:table-cell office:value-type="float" office:value="0" table:style-name="ce23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5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屏東縣</text:p>
          </table:table-cell>
          <table:table-cell office:value-type="float" office:value="0" table:style-name="ce23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5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花蓮縣</text:p>
          </table:table-cell>
          <table:table-cell office:value-type="float" office:value="1079000" table:style-name="ce23">
            <text:p>1,079,000</text:p>
          </table:table-cell>
          <table:table-cell office:value-type="float" office:value="0" table:style-name="ce24">
            <text:p>─</text:p>
          </table:table-cell>
          <table:table-cell office:value-type="float" office:value="1079000" table:style-name="ce24">
            <text:p>1,079,000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5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臺東縣</text:p>
          </table:table-cell>
          <table:table-cell office:value-type="float" office:value="1140000" table:style-name="ce23">
            <text:p>1,140,000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1140000" table:style-name="ce24">
            <text:p>1,140,000</text:p>
          </table:table-cell>
          <table:table-cell office:value-type="float" office:value="0" table:style-name="ce25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澎湖縣</text:p>
          </table:table-cell>
          <table:table-cell office:value-type="float" office:value="0" table:style-name="ce23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5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福建省合計</text:p>
          </table:table-cell>
          <table:table-cell office:value-type="float" office:value="7982345" table:style-name="ce23">
            <text:p>7,982,345</text:p>
          </table:table-cell>
          <table:table-cell office:value-type="float" office:value="2439095" table:style-name="ce23">
            <text:p>2,439,095</text:p>
          </table:table-cell>
          <table:table-cell office:value-type="float" office:value="0" table:style-name="ce23">
            <text:p>─</text:p>
          </table:table-cell>
          <table:table-cell office:value-type="float" office:value="0" table:style-name="ce23">
            <text:p>─</text:p>
          </table:table-cell>
          <table:table-cell office:value-type="float" office:value="5536768" table:style-name="ce23">
            <text:p>5,536,768</text:p>
          </table:table-cell>
          <table:table-cell office:value-type="float" office:value="6482" table:style-name="ce26">
            <text:p>6,482</text:p>
          </table:table-cell>
          <table:table-cell table:number-columns-repeated="16377" table:style-name="ce29"/>
        </table:table-row>
        <table:table-row table:style-name="ro6">
          <table:table-cell office:value-type="string" table:style-name="ce28">
            <text:p>金門縣</text:p>
          </table:table-cell>
          <table:table-cell office:value-type="float" office:value="3015982" table:style-name="ce23">
            <text:p>3,015,982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0" table:style-name="ce24">
            <text:p>─</text:p>
          </table:table-cell>
          <table:table-cell office:value-type="float" office:value="3009500" table:style-name="ce24">
            <text:p>3,009,500</text:p>
          </table:table-cell>
          <table:table-cell office:value-type="float" office:value="6482" table:style-name="ce25">
            <text:p>6,482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連江縣</text:p>
          </table:table-cell>
          <table:table-cell office:value-type="float" office:value="4966363" table:style-name="ce32">
            <text:p>4,966,363</text:p>
          </table:table-cell>
          <table:table-cell office:value-type="float" office:value="2439095" table:style-name="ce33">
            <text:p>2,439,095</text:p>
          </table:table-cell>
          <table:table-cell office:value-type="float" office:value="0" table:style-name="ce33">
            <text:p>─</text:p>
          </table:table-cell>
          <table:table-cell office:value-type="float" office:value="0" table:style-name="ce33">
            <text:p>─</text:p>
          </table:table-cell>
          <table:table-cell office:value-type="float" office:value="2527268" table:style-name="ce33">
            <text:p>2,527,268</text:p>
          </table:table-cell>
          <table:table-cell office:value-type="float" office:value="0" table:style-name="ce34">
            <text:p>─</text:p>
          </table:table-cell>
          <table:table-cell table:number-columns-repeated="16377"/>
        </table:table-row>
        <table:table-row table:style-name="ro4">
          <table:table-cell table:style-name="ce7"/>
          <table:table-cell table:number-columns-repeated="2" table:style-name="ce35"/>
          <table:table-cell table:style-name="ce36"/>
          <table:table-cell table:number-columns-repeated="2" table:style-name="ce35"/>
          <table:table-cell office:value-type="string" table:style-name="ce37">
            <text:p>中華民國<text:span text:style-name="T1">105</text:span>年<text:span text:style-name="T1">10</text:span>月<text:span text:style-name="T1">26</text:span>日編製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資料來源：本部各廳、覆審室暨所屬各審計處室。</text:p>
          </table:table-cell>
          <table:table-cell table:number-columns-repeated="6" table:style-name="ce35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1">
            <text:p><text:s/>說明：本表填列數字僅含總決算本年度、以前年度<text:span text:style-name="T4">，不含特別決算部分</text:span>。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─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Accent1" style:display-name="20% - Accent1" style:family="table-cell" style:data-style-name="N0">
      <style:table-cell-properties fo:background-color="#CCCCFF"/>
      <style:text-properties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0462__27491__22686__21015__27506__20837__40__30002__31687_-_25991__20839__34920_1_41_" style:display-name="一般_修正增列歲入(甲篇-文內表1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96850393700787in" fo:margin-left="0.47244094488189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14010103-19</meta:initial-creator>
    <dc:creator>林瑜菁</dc:creator>
    <meta:creation-date>1999-01-19T06:06:51Z</meta:creation-date>
    <dc:date>2017-09-25T03:00:27Z</dc:date>
    <meta:print-date>2017-09-25T03:00:24Z</meta:print-date>
  </office:meta>
</office:document-meta>
</file>