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Default" style:data-style-name="N3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份合計表" table:style-name="ta1">
        <table:table-column table:style-name="co1" table:number-columns-repeated="2" table:default-cell-style-name="ce9"/>
        <table:table-column table:style-name="co2" table:number-columns-repeated="3" table:default-cell-style-name="ce7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4">
            <text:p>查核案件成立糾正、糾舉及彈劾案件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5">
            <text:p>112年</text:p>
          </table:table-cell>
          <table:covered-table-cell/>
          <table:table-cell office:value-type="string" table:style-name="ce13">
            <text:p>單位：件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1" table:style-name="ce51">
            <text:p><text:s text:c="8"/>案件類別</text:p>
            <text:p>月別</text:p>
          </table:table-cell>
          <table:covered-table-cell/>
          <table:table-cell office:value-type="string" table:style-name="ce24">
            <text:p>糾正案</text:p>
          </table:table-cell>
          <table:table-cell office:value-type="string" table:style-name="ce25">
            <text:p>糾舉案</text:p>
          </table:table-cell>
          <table:table-cell office:value-type="string" table:style-name="ce26">
            <text:p>彈劾案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22" table:formula="of:=SUM([.C5:.C16])" table:style-name="ce31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SUM([.E5:.E16])" table:style-name="ce33">
            <text:p><text:s/>1<text:s/>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2" table:number-rows-spanned="1" table:style-name="ce53">
            <text:p>1月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2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3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4月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5月</text:p>
          </table:table-cell>
          <table:covered-table-cell/>
          <table:table-cell office:value-type="float" office:value="4" table:style-name="ce14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6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7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8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9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10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1" table:style-name="ce49">
            <text:p>11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1" table:style-name="ce50">
            <text:p>12月</text:p>
          </table:table-cell>
          <table:covered-table-cell/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編製單位：統計室</text:p>
          </table:table-cell>
          <table:table-cell table:style-name="ce11"/>
          <table:table-cell table:style-name="ce12"/>
          <table:table-cell table:style-name="ce11"/>
          <table:table-cell office:value-type="string" table:style-name="ce22">
            <text:p>113年1月3日編製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資料來源：本部各廳、覆審室暨所屬各審計處室。</text:p>
          </table:table-cell>
          <table:table-cell table:style-name="ce6"/>
          <table:table-cell table:number-columns-repeated="2" table:style-name="ce7"/>
          <table:table-cell table:style-name="ce21"/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7"/>
          <table:table-cell table:style-name="ce20"/>
          <table:table-cell table:style-name="ce7"/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1.88976377952756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09-02-13T06:03:27Z</meta:creation-date>
    <dc:date>2024-01-12T03:04:53Z</dc:date>
    <meta:print-date>2024-01-12T03:04:08Z</meta:print-date>
  </office:meta>
</office:document-meta>
</file>