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_20462__27491__25976__24180__22577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_19968__33324___20462__27491__25976__24180__22577_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8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8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8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8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8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8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8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8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8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8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2" table:number-columns-repeated="3" table:default-cell-style-name="ce25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59">
            <text:p>各級政府接受審計機關建議訂修法令規章</text:p>
          </table:table-cell>
          <table:covered-table-cell table:number-columns-repeated="5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number-columns-repeated="3" table:style-name="ce11"/>
          <table:table-cell office:value-type="string" table:style-name="ce44">
            <text:p>112年</text:p>
          </table:table-cell>
          <table:table-cell table:style-name="ce44"/>
          <table:table-cell office:value-type="string" table:style-name="ce11">
            <text:p><text:s/>單位：種</text:p>
          </table:table-cell>
          <table:table-cell table:number-columns-repeated="4" table:style-name="ce12"/>
          <table:table-cell table:number-columns-repeated="16374" table:style-name="ce13"/>
        </table:table-row>
        <table:table-row table:style-name="ro3">
          <table:table-cell office:value-type="string" table:number-columns-spanned="2" table:number-rows-spanned="1" table:style-name="ce62">
            <text:p>月別</text:p>
          </table:table-cell>
          <table:covered-table-cell/>
          <table:table-cell office:value-type="string" table:style-name="ce27">
            <text:p>合計</text:p>
          </table:table-cell>
          <table:table-cell office:value-type="string" table:style-name="ce14">
            <text:p>制(訂)定</text:p>
          </table:table-cell>
          <table:table-cell office:value-type="string" table:style-name="ce14">
            <text:p>修正</text:p>
          </table:table-cell>
          <table:table-cell office:value-type="string" table:style-name="ce30">
            <text:p>廢止(停止適用)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032" table:formula="of:=SUM([.D4:.F4])" table:style-name="ce33">
            <text:p><text:s/>1,032<text:s/></text:p>
          </table:table-cell>
          <table:table-cell office:value-type="float" office:value="396" table:formula="of:=SUM([.D5:.D16])" table:style-name="ce34">
            <text:p><text:s/>396<text:s/></text:p>
          </table:table-cell>
          <table:table-cell office:value-type="float" office:value="594" table:formula="of:=SUM([.E5:.E16])" table:style-name="ce34">
            <text:p><text:s/>594<text:s/></text:p>
          </table:table-cell>
          <table:table-cell office:value-type="float" office:value="42" table:formula="of:=SUM([.F5:.F16])" table:style-name="ce35">
            <text:p><text:s/>42<text:s/>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64">
            <text:p>1月</text:p>
          </table:table-cell>
          <table:covered-table-cell/>
          <table:table-cell office:value-type="float" office:value="154" table:formula="of:=SUM([.D5:.F5])" table:style-name="ce32">
            <text:p><text:s/>154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2月</text:p>
          </table:table-cell>
          <table:covered-table-cell/>
          <table:table-cell office:value-type="float" office:value="89" table:formula="of:=SUM([.D6:.F6])" table:style-name="ce33">
            <text:p><text:s/>89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3月</text:p>
          </table:table-cell>
          <table:covered-table-cell/>
          <table:table-cell office:value-type="float" office:value="138" table:formula="of:=SUM([.D7:.F7])" table:style-name="ce33">
            <text:p><text:s/>138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4月</text:p>
          </table:table-cell>
          <table:covered-table-cell/>
          <table:table-cell office:value-type="float" office:value="106" table:formula="of:=SUM([.D8:.F8])" table:style-name="ce33">
            <text:p><text:s/>106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5月</text:p>
          </table:table-cell>
          <table:covered-table-cell/>
          <table:table-cell office:value-type="float" office:value="74" table:formula="of:=SUM([.D9:.F9])" table:style-name="ce33">
            <text:p><text:s/>74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6月</text:p>
          </table:table-cell>
          <table:covered-table-cell/>
          <table:table-cell office:value-type="float" office:value="116" table:formula="of:=SUM([.D10:.F10])" table:style-name="ce33">
            <text:p><text:s/>116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7月</text:p>
          </table:table-cell>
          <table:covered-table-cell/>
          <table:table-cell office:value-type="float" office:value="84" table:formula="of:=SUM([.D11:.F11])" table:style-name="ce33">
            <text:p><text:s/>84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8月</text:p>
          </table:table-cell>
          <table:covered-table-cell/>
          <table:table-cell office:value-type="float" office:value="69" table:formula="of:=SUM([.D12:.F12])" table:style-name="ce33">
            <text:p><text:s/>6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9月</text:p>
          </table:table-cell>
          <table:covered-table-cell/>
          <table:table-cell office:value-type="float" office:value="72" table:formula="of:=SUM([.D13:.F13])" table:style-name="ce33">
            <text:p><text:s/>7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10月</text:p>
          </table:table-cell>
          <table:covered-table-cell/>
          <table:table-cell office:value-type="float" office:value="56" table:formula="of:=SUM([.D14:.F14])" table:style-name="ce33">
            <text:p><text:s/>5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0">
            <text:p>11月</text:p>
          </table:table-cell>
          <table:covered-table-cell/>
          <table:table-cell office:value-type="float" office:value="42" table:formula="of:=SUM([.D15:.F15])" table:style-name="ce33">
            <text:p><text:s/>42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8" table:style-name="ce28"/>
        </table:table-row>
        <table:table-row table:style-name="ro4">
          <table:table-cell office:value-type="string" table:number-columns-spanned="2" table:number-rows-spanned="1" table:style-name="ce61">
            <text:p>12月</text:p>
          </table:table-cell>
          <table:covered-table-cell/>
          <table:table-cell office:value-type="float" office:value="32" table:formula="of:=SUM([.D16:.F16])" table:style-name="ce31">
            <text:p><text:s/>3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29">
            <text:p>編製單位：統計室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string" table:style-name="ce43">
            <text:p>113年1月3日編製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42">
            <text:p>資料來源：本部各廳、覆審室暨所屬各審計處室。</text:p>
          </table:table-cell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style-name="ce2"/>
          <table:table-cell table:style-name="ce21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">
            <text:p>填表說明：本表以審計機關得知（追蹤查知或各級政府函知）各級政府制(訂)定、修正、廢止(停止適用)之 重要法令規章為準。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24"/>
          <table:table-cell table:number-columns-repeated="2" table:style-name="ce5"/>
          <table:table-cell table:number-columns-repeated="16376" table:style-name="ce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彙總.$A$1:彙總.$F$19" table:base-cell-address="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09-02-17T08:04:10Z</meta:creation-date>
    <dc:date>2024-01-12T02:49:59Z</dc:date>
    <meta:print-date>2024-01-12T02:49:35Z</meta:print-date>
  </office:meta>
</office:document-meta>
</file>