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54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462__27491__25976__24180__22577_" style:data-style-name="N54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_20462__27491__25976__24180__22577_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_20462__27491__25976__24180__22577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_20462__27491__25976__24180__22577_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_20462__27491__25976__24180__22577_" style:data-style-name="N52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_20462__27491__25976__24180__22577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_20462__27491__25976__24180__22577_" style:data-style-name="N5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_20462__27491__25976__24180__22577_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462__27491__25976__24180__22577_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_20462__27491__25976__24180__22577_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_19968__33324___20462__27491__25976__24180__22577_" style:data-style-name="N5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0462__27491__25976__24180__22577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0462__27491__25976__24180__22577_" style:data-style-name="N54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5.18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2.0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" table:style-name="ta1" table:print-ranges="109.A1:109.M35">
        <table:table-column table:style-name="co1" table:default-cell-style-name="ce1"/>
        <table:table-column table:style-name="co2" table:number-columns-repeated="8" table:default-cell-style-name="ce1"/>
        <table:table-column table:style-name="co2" table:default-cell-style-name="ce2"/>
        <table:table-column table:style-name="co3" table:number-columns-repeated="5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3" table:number-columns-repeated="16366" table:default-cell-style-name="ce1"/>
        <table:table-row table:style-name="ro1">
          <table:table-cell office:value-type="string" table:number-columns-spanned="10" table:number-rows-spanned="1" table:style-name="ce42">
            <text:p>審核各級政府總決算修正及審定數額彙總表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3" table:style-name="ce1"/>
          <table:table-cell office:value-type="string" table:number-columns-spanned="2" table:number-rows-spanned="1" table:style-name="ce44">
            <text:p>109年度</text:p>
          </table:table-cell>
          <table:covered-table-cell/>
          <table:table-cell table:style-name="ce1"/>
          <table:table-cell table:style-name="ce17"/>
          <table:table-cell table:style-name="ce1"/>
          <table:table-cell office:value-type="string" table:style-name="ce4">
            <text:p><text:s text:c="3"/>單位：新台幣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8">
            <text:p>政府別</text:p>
          </table:table-cell>
          <table:table-cell table:style-name="ce5"/>
          <table:table-cell office:value-type="string" table:style-name="ce6">
            <text:p>歲入</text:p>
          </table:table-cell>
          <table:table-cell table:style-name="ce7"/>
          <table:table-cell table:style-name="ce8"/>
          <table:table-cell office:value-type="string" table:style-name="ce6">
            <text:p>歲出</text:p>
          </table:table-cell>
          <table:table-cell table:style-name="ce7"/>
          <table:table-cell table:style-name="ce9"/>
          <table:table-cell office:value-type="string" table:style-name="ce9">
            <text:p>歲入歲出餘絀</text:p>
          </table:table-cell>
          <table:table-cell table:style-name="ce5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0">
            <text:p>決算數</text:p>
          </table:table-cell>
          <table:table-cell office:value-type="string" table:style-name="ce29">
            <text:p>修正增(減)列淨額</text:p>
          </table:table-cell>
          <table:table-cell office:value-type="string" table:style-name="ce11">
            <text:p>決算審定數</text:p>
          </table:table-cell>
          <table:table-cell office:value-type="string" table:style-name="ce12">
            <text:p>決算數</text:p>
          </table:table-cell>
          <table:table-cell office:value-type="string" table:style-name="ce29">
            <text:p>修正增(減)列淨額</text:p>
          </table:table-cell>
          <table:table-cell office:value-type="string" table:style-name="ce11">
            <text:p>決算審定數</text:p>
          </table:table-cell>
          <table:table-cell office:value-type="string" table:style-name="ce12">
            <text:p>決算數</text:p>
          </table:table-cell>
          <table:table-cell office:value-type="string" table:style-name="ce29">
            <text:p>修正增(減)列淨額</text:p>
          </table:table-cell>
          <table:table-cell office:value-type="string" table:style-name="ce13">
            <text:p>決算審定數</text:p>
          </table:table-cell>
          <table:table-cell table:number-columns-repeated="2" table:style-name="ce14"/>
          <table:table-cell office:value-type="float" office:value="0" table:formula="msoxl:=SUM(M5:M1─)" table:style-name="ce14">
            <text:p>#NAME?</text:p>
          </table:table-cell>
          <table:table-cell office:value-type="float" office:value="0" table:formula="msoxl:=SUM(N5:N1─)" table:style-name="ce14">
            <text:p>#NAME?</text:p>
          </table:table-cell>
          <table:table-cell office:value-type="float" office:value="0" table:formula="msoxl:=SUM(O5:O1─)" table:style-name="ce14">
            <text:p>#NAME?</text:p>
          </table:table-cell>
          <table:table-cell table:number-columns-repeated="16369" table:style-name="ce14"/>
        </table:table-row>
        <table:table-row table:style-name="ro4">
          <table:table-cell office:value-type="string" table:style-name="ce30">
            <text:p>合計</text:p>
          </table:table-cell>
          <table:table-cell office:value-type="float" office:value="3379913425924" table:style-name="ce26">
            <text:p>3,379,913,425,924</text:p>
          </table:table-cell>
          <table:table-cell office:value-type="float" office:value="228119597" table:style-name="ce26">
            <text:p>228,119,597</text:p>
          </table:table-cell>
          <table:table-cell office:value-type="float" office:value="3380141545521" table:style-name="ce26">
            <text:p>3,380,141,545,521</text:p>
          </table:table-cell>
          <table:table-cell office:value-type="float" office:value="3235275266926" table:style-name="ce26">
            <text:p>3,235,275,266,926</text:p>
          </table:table-cell>
          <table:table-cell office:value-type="float" office:value="-696026198" table:style-name="ce26">
            <text:p>-696,026,198</text:p>
          </table:table-cell>
          <table:table-cell office:value-type="float" office:value="3234579240728" table:style-name="ce26">
            <text:p>3,234,579,240,728</text:p>
          </table:table-cell>
          <table:table-cell office:value-type="float" office:value="144638158998" table:style-name="ce26">
            <text:p>144,638,158,998</text:p>
          </table:table-cell>
          <table:table-cell office:value-type="float" office:value="924145795" table:style-name="ce26">
            <text:p>924,145,795</text:p>
          </table:table-cell>
          <table:table-cell office:value-type="float" office:value="145562304793" table:style-name="ce19">
            <text:p>145,562,304,793</text:p>
          </table:table-cell>
          <table:table-cell office:value-type="float" office:value="0" table:formula="msoxl:=#REF!-#REF!" table:style-name="ce15">
            <text:p>#REF!</text:p>
          </table:table-cell>
          <table:table-cell office:value-type="float" office:value="0" table:formula="msoxl:=#REF!-#REF!+#REF!-#REF!" table:style-name="ce15">
            <text:p>#REF!</text:p>
          </table:table-cell>
          <table:table-cell office:value-type="float" office:value="0" table:formula="msoxl:=#REF!+#REF!+#REF!+#REF!" table:style-name="ce15">
            <text:p>#REF!</text:p>
          </table:table-cell>
          <table:table-cell office:value-type="float" office:value="0" table:formula="msoxl:=#REF!+#REF!" table:style-name="ce15">
            <text:p>#REF!</text:p>
          </table:table-cell>
          <table:table-cell office:value-type="float" office:value="0" table:formula="msoxl:=#REF!+#REF!" table:style-name="ce15">
            <text:p>#REF!</text:p>
          </table:table-cell>
          <table:table-cell office:value-type="float" office:value="144638158998" table:formula="msoxl:=B5-E5" table:style-name="ce15">
            <text:p>144,638,158,998.00<text:s/></text:p>
          </table:table-cell>
          <table:table-cell office:value-type="float" office:value="145562304793" table:formula="msoxl:=D5-G5" table:style-name="ce15">
            <text:p>145,562,304,793.00<text:s/></text:p>
          </table:table-cell>
          <table:table-cell office:value-type="float" office:value="924145795" table:formula="msoxl:=C5-F5" table:style-name="ce15">
            <text:p>924,145,795.00<text:s/></text:p>
          </table:table-cell>
          <table:table-cell table:number-columns-repeated="16366" table:style-name="ce15"/>
        </table:table-row>
        <table:table-row table:style-name="ro4">
          <table:table-cell office:value-type="string" table:style-name="ce27">
            <text:p>中央</text:p>
          </table:table-cell>
          <table:table-cell office:value-type="float" office:value="2169030005466" table:style-name="ce20">
            <text:p>2,169,030,005,466</text:p>
          </table:table-cell>
          <table:table-cell office:value-type="float" office:value="576826067" table:style-name="ce20">
            <text:p>576,826,067</text:p>
          </table:table-cell>
          <table:table-cell office:value-type="float" office:value="2169606831533" table:style-name="ce20">
            <text:p>2,169,606,831,533</text:p>
          </table:table-cell>
          <table:table-cell office:value-type="float" office:value="2039488972771" table:style-name="ce20">
            <text:p>2,039,488,972,771</text:p>
          </table:table-cell>
          <table:table-cell office:value-type="float" office:value="-135616942" table:style-name="ce20">
            <text:p>-135,616,942</text:p>
          </table:table-cell>
          <table:table-cell office:value-type="float" office:value="2039353355829" table:style-name="ce20">
            <text:p>2,039,353,355,829</text:p>
          </table:table-cell>
          <table:table-cell office:value-type="float" office:value="129541032695" table:style-name="ce20">
            <text:p>129,541,032,695</text:p>
          </table:table-cell>
          <table:table-cell office:value-type="float" office:value="712443009" table:style-name="ce20">
            <text:p>712,443,009</text:p>
          </table:table-cell>
          <table:table-cell office:value-type="float" office:value="130253475704" table:style-name="ce21">
            <text:p>130,253,475,704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office:value-type="float" office:value="5674319364" table:style-name="ce1">
            <text:p>5,674,319,364.00<text:s/></text:p>
          </table:table-cell>
          <table:table-cell office:value-type="float" office:value="4091846447" table:formula="msoxl:=1415041978+2676804469" table:style-name="ce1">
            <text:p>4,091,846,447.00<text:s/></text:p>
          </table:table-cell>
          <table:table-cell office:value-type="float" office:value="1582472917" table:formula="msoxl:=821250342+761222575" table:style-name="ce1">
            <text:p>1,582,472,917.00<text:s/></text:p>
          </table:table-cell>
          <table:table-cell office:value-type="float" office:value="129541032695" table:formula="msoxl:=B6-E6" table:style-name="ce1">
            <text:p>129,541,032,695.00<text:s/></text:p>
          </table:table-cell>
          <table:table-cell office:value-type="float" office:value="130253475704" table:formula="msoxl:=D6-G6" table:style-name="ce1">
            <text:p>130,253,475,704.00<text:s/></text:p>
          </table:table-cell>
          <table:table-cell office:value-type="float" office:value="712443009" table:formula="msoxl:=C6-F6" table:style-name="ce1">
            <text:p>712,443,009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8">
            <text:p>直轄市各機關</text:p>
          </table:table-cell>
          <table:table-cell office:value-type="float" office:value="824444756583" table:style-name="ce22">
            <text:p>824,444,756,583</text:p>
          </table:table-cell>
          <table:table-cell office:value-type="float" office:value="172104412" table:style-name="ce22">
            <text:p>172,104,412</text:p>
          </table:table-cell>
          <table:table-cell office:value-type="float" office:value="824616860995" table:style-name="ce22">
            <text:p>824,616,860,995</text:p>
          </table:table-cell>
          <table:table-cell office:value-type="float" office:value="825676907077" table:style-name="ce22">
            <text:p>825,676,907,077</text:p>
          </table:table-cell>
          <table:table-cell office:value-type="float" office:value="-84681655" table:style-name="ce22">
            <text:p>-84,681,655</text:p>
          </table:table-cell>
          <table:table-cell office:value-type="float" office:value="825592225422" table:style-name="ce22">
            <text:p>825,592,225,422</text:p>
          </table:table-cell>
          <table:table-cell office:value-type="float" office:value="-1232150494" table:style-name="ce22">
            <text:p>-1,232,150,494</text:p>
          </table:table-cell>
          <table:table-cell office:value-type="float" office:value="256786067" table:style-name="ce22">
            <text:p>256,786,067</text:p>
          </table:table-cell>
          <table:table-cell office:value-type="float" office:value="-975364427" table:style-name="ce23">
            <text:p>-975,364,4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臺北市</text:p>
          </table:table-cell>
          <table:table-cell office:value-type="float" office:value="174295994031" table:style-name="ce20">
            <text:p>174,295,994,031</text:p>
          </table:table-cell>
          <table:table-cell office:value-type="float" office:value="184664679" table:style-name="ce20">
            <text:p>184,664,679</text:p>
          </table:table-cell>
          <table:table-cell office:value-type="float" office:value="174480658710" table:style-name="ce20">
            <text:p>174,480,658,710</text:p>
          </table:table-cell>
          <table:table-cell office:value-type="float" office:value="165501763877" table:style-name="ce20">
            <text:p>165,501,763,877</text:p>
          </table:table-cell>
          <table:table-cell office:value-type="float" office:value="-34819" table:style-name="ce20">
            <text:p>-34,819</text:p>
          </table:table-cell>
          <table:table-cell office:value-type="float" office:value="165501729058" table:style-name="ce20">
            <text:p>165,501,729,058</text:p>
          </table:table-cell>
          <table:table-cell office:value-type="float" office:value="8794230154" table:style-name="ce20">
            <text:p>8,794,230,154</text:p>
          </table:table-cell>
          <table:table-cell office:value-type="float" office:value="184699498" table:style-name="ce20">
            <text:p>184,699,498</text:p>
          </table:table-cell>
          <table:table-cell office:value-type="float" office:value="8978929652" table:style-name="ce21">
            <text:p>8,978,929,652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office:value-type="float" office:value="30262731379" table:style-name="ce1">
            <text:p>30,262,731,379.00<text:s/></text:p>
          </table:table-cell>
          <table:table-cell office:value-type="float" office:value="10641084492" table:formula="msoxl:=9315262921+1325821571" table:style-name="ce1">
            <text:p>10,641,084,492.00<text:s/></text:p>
          </table:table-cell>
          <table:table-cell office:value-type="float" office:value="19621646887" table:formula="msoxl:=17137897456+2483749431" table:style-name="ce1">
            <text:p>19,621,646,887.00<text:s/></text:p>
          </table:table-cell>
          <table:table-cell office:value-type="float" office:value="8794230154" table:formula="msoxl:=B8-E8" table:style-name="ce1">
            <text:p>8,794,230,154.00<text:s/></text:p>
          </table:table-cell>
          <table:table-cell office:value-type="float" office:value="8978929652" table:formula="msoxl:=D8-G8" table:style-name="ce1">
            <text:p>8,978,929,652.00<text:s/></text:p>
          </table:table-cell>
          <table:table-cell office:value-type="float" office:value="184699498" table:formula="msoxl:=C8-F8" table:style-name="ce1">
            <text:p>184,699,498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新北市</text:p>
          </table:table-cell>
          <table:table-cell office:value-type="float" office:value="164272612701" table:style-name="ce20">
            <text:p>164,272,612,701</text:p>
          </table:table-cell>
          <table:table-cell office:value-type="float" office:value="12380000" table:style-name="ce20">
            <text:p>12,380,000</text:p>
          </table:table-cell>
          <table:table-cell office:value-type="float" office:value="164284992701" table:style-name="ce20">
            <text:p>164,284,992,701</text:p>
          </table:table-cell>
          <table:table-cell office:value-type="float" office:value="168246783697" table:style-name="ce20">
            <text:p>168,246,783,697</text:p>
          </table:table-cell>
          <table:table-cell office:value-type="float" office:value="0" table:style-name="ce20">
            <text:p>－</text:p>
          </table:table-cell>
          <table:table-cell office:value-type="float" office:value="168246783697" table:style-name="ce20">
            <text:p>168,246,783,697</text:p>
          </table:table-cell>
          <table:table-cell office:value-type="float" office:value="-3974170996" table:style-name="ce20">
            <text:p>-3,974,170,996</text:p>
          </table:table-cell>
          <table:table-cell office:value-type="float" office:value="12380000" table:style-name="ce20">
            <text:p>12,380,000</text:p>
          </table:table-cell>
          <table:table-cell office:value-type="float" office:value="-3961790996" table:style-name="ce21">
            <text:p>-3,961,790,9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桃園市</text:p>
          </table:table-cell>
          <table:table-cell office:value-type="float" office:value="113533825236" table:style-name="ce20">
            <text:p>113,533,825,236</text:p>
          </table:table-cell>
          <table:table-cell office:value-type="float" office:value="-58829168" table:style-name="ce20">
            <text:p>-58,829,168</text:p>
          </table:table-cell>
          <table:table-cell office:value-type="float" office:value="113474996068" table:style-name="ce20">
            <text:p>113,474,996,068</text:p>
          </table:table-cell>
          <table:table-cell office:value-type="float" office:value="117019711903" table:style-name="ce20">
            <text:p>117,019,711,903</text:p>
          </table:table-cell>
          <table:table-cell office:value-type="float" office:value="-76452222" table:style-name="ce20">
            <text:p>-76,452,222</text:p>
          </table:table-cell>
          <table:table-cell office:value-type="float" office:value="116943259681" table:style-name="ce20">
            <text:p>116,943,259,681</text:p>
          </table:table-cell>
          <table:table-cell office:value-type="float" office:value="-3485886667" table:style-name="ce20">
            <text:p>-3,485,886,667</text:p>
          </table:table-cell>
          <table:table-cell office:value-type="float" office:value="17623054" table:style-name="ce20">
            <text:p>17,623,054</text:p>
          </table:table-cell>
          <table:table-cell office:value-type="float" office:value="-3468263613" table:style-name="ce21">
            <text:p>-3,468,263,6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臺中市</text:p>
          </table:table-cell>
          <table:table-cell office:value-type="float" office:value="140016912038" table:style-name="ce20">
            <text:p>140,016,912,038</text:p>
          </table:table-cell>
          <table:table-cell office:value-type="float" office:value="6754237" table:style-name="ce20">
            <text:p>6,754,237</text:p>
          </table:table-cell>
          <table:table-cell office:value-type="float" office:value="140023666275" table:style-name="ce20">
            <text:p>140,023,666,275</text:p>
          </table:table-cell>
          <table:table-cell office:value-type="float" office:value="139525433890" table:style-name="ce20">
            <text:p>139,525,433,890</text:p>
          </table:table-cell>
          <table:table-cell office:value-type="float" office:value="0" table:style-name="ce20">
            <text:p>－</text:p>
          </table:table-cell>
          <table:table-cell office:value-type="float" office:value="139525433890" table:style-name="ce20">
            <text:p>139,525,433,890</text:p>
          </table:table-cell>
          <table:table-cell office:value-type="float" office:value="491478148" table:style-name="ce20">
            <text:p>491,478,148</text:p>
          </table:table-cell>
          <table:table-cell office:value-type="float" office:value="6754237" table:style-name="ce20">
            <text:p>6,754,237</text:p>
          </table:table-cell>
          <table:table-cell office:value-type="float" office:value="498232385" table:style-name="ce21">
            <text:p>498,232,38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臺南市</text:p>
          </table:table-cell>
          <table:table-cell office:value-type="float" office:value="95179860375" table:style-name="ce20">
            <text:p>95,179,860,375</text:p>
          </table:table-cell>
          <table:table-cell office:value-type="float" office:value="757076" table:style-name="ce20">
            <text:p>757,076</text:p>
          </table:table-cell>
          <table:table-cell office:value-type="float" office:value="95180617451" table:style-name="ce20">
            <text:p>95,180,617,451</text:p>
          </table:table-cell>
          <table:table-cell office:value-type="float" office:value="95079189394" table:style-name="ce20">
            <text:p>95,079,189,394</text:p>
          </table:table-cell>
          <table:table-cell office:value-type="float" office:value="-2240000" table:style-name="ce20">
            <text:p>-2,240,000</text:p>
          </table:table-cell>
          <table:table-cell office:value-type="float" office:value="95076949394" table:style-name="ce20">
            <text:p>95,076,949,394</text:p>
          </table:table-cell>
          <table:table-cell office:value-type="float" office:value="100670981" table:style-name="ce20">
            <text:p>100,670,981</text:p>
          </table:table-cell>
          <table:table-cell office:value-type="float" office:value="2997076" table:style-name="ce20">
            <text:p>2,997,076</text:p>
          </table:table-cell>
          <table:table-cell office:value-type="float" office:value="103668057" table:style-name="ce21">
            <text:p>103,668,0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7">
            <text:p>高雄市</text:p>
          </table:table-cell>
          <table:table-cell office:value-type="float" office:value="137145552202" table:style-name="ce20">
            <text:p>137,145,552,202</text:p>
          </table:table-cell>
          <table:table-cell office:value-type="float" office:value="26377588" table:style-name="ce20">
            <text:p>26,377,588</text:p>
          </table:table-cell>
          <table:table-cell office:value-type="float" office:value="137171929790" table:style-name="ce20">
            <text:p>137,171,929,790</text:p>
          </table:table-cell>
          <table:table-cell office:value-type="float" office:value="140304024316" table:style-name="ce20">
            <text:p>140,304,024,316</text:p>
          </table:table-cell>
          <table:table-cell office:value-type="float" office:value="-5954614" table:style-name="ce20">
            <text:p>-5,954,614</text:p>
          </table:table-cell>
          <table:table-cell office:value-type="float" office:value="140298069702" table:style-name="ce20">
            <text:p>140,298,069,702</text:p>
          </table:table-cell>
          <table:table-cell office:value-type="float" office:value="-3158472114" table:style-name="ce20">
            <text:p>-3,158,472,114</text:p>
          </table:table-cell>
          <table:table-cell office:value-type="float" office:value="32332202" table:style-name="ce20">
            <text:p>32,332,202</text:p>
          </table:table-cell>
          <table:table-cell office:value-type="float" office:value="-3126139912" table:style-name="ce21">
            <text:p>-3,126,139,912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3158472114" table:formula="msoxl:=B13-E13" table:style-name="ce1">
            <text:p>-3,158,472,114.00<text:s/></text:p>
          </table:table-cell>
          <table:table-cell office:value-type="float" office:value="-3126139912" table:formula="msoxl:=D13-G13" table:style-name="ce1">
            <text:p>-3,126,139,912.00<text:s/></text:p>
          </table:table-cell>
          <table:table-cell office:value-type="float" office:value="32332202" table:formula="msoxl:=C13-F13" table:style-name="ce1">
            <text:p>32,332,202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8">
            <text:p>台灣省各縣市機關</text:p>
          </table:table-cell>
          <table:table-cell office:value-type="float" office:value="401439690876" table:style-name="ce22">
            <text:p>401,439,690,876</text:p>
          </table:table-cell>
          <table:table-cell office:value-type="float" office:value="-521521516" table:style-name="ce22">
            <text:p>-521,521,516</text:p>
          </table:table-cell>
          <table:table-cell office:value-type="float" office:value="370916115358" table:style-name="ce22">
            <text:p>370,916,115,358</text:p>
          </table:table-cell>
          <table:table-cell office:value-type="float" office:value="351907091359" table:style-name="ce22">
            <text:p>351,907,091,359</text:p>
          </table:table-cell>
          <table:table-cell office:value-type="float" office:value="-475630259" table:style-name="ce22">
            <text:p>-475,630,259</text:p>
          </table:table-cell>
          <table:table-cell office:value-type="float" office:value="351431461100" table:style-name="ce22">
            <text:p>351,431,461,100</text:p>
          </table:table-cell>
          <table:table-cell office:value-type="float" office:value="19530545515" table:style-name="ce22">
            <text:p>19,530,545,515</text:p>
          </table:table-cell>
          <table:table-cell office:value-type="float" office:value="-45891257" table:style-name="ce22">
            <text:p>-45,891,257</text:p>
          </table:table-cell>
          <table:table-cell office:value-type="float" office:value="19484654258" table:style-name="ce23">
            <text:p>19,484,654,258</text:p>
          </table:table-cell>
          <table:table-cell office:value-type="float" office:value="0" table:formula="msoxl:=SUM(K15:K28)" table:style-name="ce31">
            <text:p>#REF!</text:p>
          </table:table-cell>
          <table:table-cell office:value-type="float" office:value="0" table:formula="msoxl:=SUM(L15:L28)" table:style-name="ce32">
            <text:p>#REF!</text:p>
          </table:table-cell>
          <table:table-cell office:value-type="float" office:value="0" table:formula="msoxl:=SUM(M15:M28)" table:style-name="ce32">
            <text:p>0.00<text:s/></text:p>
          </table:table-cell>
          <table:table-cell office:value-type="float" office:value="0" table:formula="msoxl:=SUM(N15:N28)" table:style-name="ce32">
            <text:p>0.00<text:s/></text:p>
          </table:table-cell>
          <table:table-cell office:value-type="float" office:value="0" table:formula="msoxl:=SUM(O15:O28)" table:style-name="ce32">
            <text:p>0.00<text:s/></text:p>
          </table:table-cell>
          <table:table-cell office:value-type="float" office:value="0" table:formula="msoxl:=SUM(P15:P28)" table:style-name="ce32">
            <text:p>#REF!</text:p>
          </table:table-cell>
          <table:table-cell office:value-type="float" office:value="0" table:formula="msoxl:=SUM(Q15:Q28)" table:style-name="ce32">
            <text:p>#REF!</text:p>
          </table:table-cell>
          <table:table-cell office:value-type="float" office:value="0" table:formula="msoxl:=SUM(R15:R28)" table:style-name="ce32">
            <text:p>#REF!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27">
            <text:p>基隆市</text:p>
          </table:table-cell>
          <table:table-cell office:value-type="float" office:value="19976038913" table:style-name="ce20">
            <text:p>19,976,038,913</text:p>
          </table:table-cell>
          <table:table-cell office:value-type="float" office:value="2191519" table:style-name="ce20">
            <text:p>2,191,519</text:p>
          </table:table-cell>
          <table:table-cell office:value-type="float" office:value="19978230432" table:style-name="ce20">
            <text:p>19,978,230,432</text:p>
          </table:table-cell>
          <table:table-cell office:value-type="float" office:value="18761064128" table:style-name="ce20">
            <text:p>18,761,064,128</text:p>
          </table:table-cell>
          <table:table-cell office:value-type="float" office:value="-1604357" table:style-name="ce20">
            <text:p>-1,604,357</text:p>
          </table:table-cell>
          <table:table-cell office:value-type="float" office:value="18759459771" table:style-name="ce20">
            <text:p>18,759,459,771</text:p>
          </table:table-cell>
          <table:table-cell office:value-type="float" office:value="1214974785" table:style-name="ce20">
            <text:p>1,214,974,785</text:p>
          </table:table-cell>
          <table:table-cell office:value-type="float" office:value="3795876" table:style-name="ce20">
            <text:p>3,795,876</text:p>
          </table:table-cell>
          <table:table-cell office:value-type="float" office:value="1218770661" table:style-name="ce21">
            <text:p>1,218,770,661</text:p>
          </table:table-cell>
          <table:table-cell office:value-type="float" office:value="0" table:formula="msoxl:=#REF!-#REF!" table:style-name="ce1">
            <text:p>#REF!</text:p>
          </table:table-cell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2636376445" table:formula="msoxl:=B15-E16" table:style-name="ce1">
            <text:p>-2,636,376,445.00<text:s/></text:p>
          </table:table-cell>
          <table:table-cell office:value-type="float" office:value="-2632760008" table:formula="msoxl:=D15-G16" table:style-name="ce1">
            <text:p>-2,632,760,008.00<text:s/></text:p>
          </table:table-cell>
          <table:table-cell office:value-type="float" office:value="0" table:formula="msoxl:=C15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宜蘭縣</text:p>
          </table:table-cell>
          <table:table-cell office:value-type="float" office:value="23425220914" table:style-name="ce20">
            <text:p>23,425,220,914</text:p>
          </table:table-cell>
          <table:table-cell office:value-type="float" office:value="0" table:style-name="ce20">
            <text:p>－</text:p>
          </table:table-cell>
          <table:table-cell office:value-type="float" office:value="23425220914" table:style-name="ce20">
            <text:p>23,425,220,914</text:p>
          </table:table-cell>
          <table:table-cell office:value-type="float" office:value="22612415358" table:style-name="ce20">
            <text:p>22,612,415,358</text:p>
          </table:table-cell>
          <table:table-cell office:value-type="float" office:value="-1424918" table:style-name="ce20">
            <text:p>-1,424,918</text:p>
          </table:table-cell>
          <table:table-cell office:value-type="float" office:value="22610990440" table:style-name="ce20">
            <text:p>22,610,990,440</text:p>
          </table:table-cell>
          <table:table-cell office:value-type="float" office:value="812805556" table:style-name="ce20">
            <text:p>812,805,556</text:p>
          </table:table-cell>
          <table:table-cell office:value-type="float" office:value="1424918" table:style-name="ce20">
            <text:p>1,424,918</text:p>
          </table:table-cell>
          <table:table-cell office:value-type="float" office:value="814230474" table:style-name="ce21">
            <text:p>814,230,474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16-#REF!" table:style-name="ce1">
            <text:p>#REF!</text:p>
          </table:table-cell>
          <table:table-cell office:value-type="float" office:value="0" table:formula="msoxl:=D16-#REF!" table:style-name="ce1">
            <text:p>#REF!</text:p>
          </table:table-cell>
          <table:table-cell office:value-type="float" office:value="-11227139" table:formula="msoxl:=C16-F17" table:style-name="ce1">
            <text:p>-11,227,139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新竹縣</text:p>
          </table:table-cell>
          <table:table-cell office:value-type="float" office:value="30523742521" table:style-name="ce20">
            <text:p>30,523,742,521</text:p>
          </table:table-cell>
          <table:table-cell office:value-type="float" office:value="-614397" table:style-name="ce20">
            <text:p>-614,397</text:p>
          </table:table-cell>
          <table:table-cell office:value-type="float" office:value="30523128124" table:style-name="ce20">
            <text:p>30,523,128,124</text:p>
          </table:table-cell>
          <table:table-cell office:value-type="float" office:value="25140676029" table:style-name="ce20">
            <text:p>25,140,676,029</text:p>
          </table:table-cell>
          <table:table-cell office:value-type="float" office:value="11227139" table:style-name="ce20">
            <text:p>11,227,139</text:p>
          </table:table-cell>
          <table:table-cell office:value-type="float" office:value="25151903168" table:style-name="ce20">
            <text:p>25,151,903,168</text:p>
          </table:table-cell>
          <table:table-cell office:value-type="float" office:value="5383066492" table:style-name="ce20">
            <text:p>5,383,066,492</text:p>
          </table:table-cell>
          <table:table-cell office:value-type="float" office:value="-11841536" table:style-name="ce20">
            <text:p>-11,841,536</text:p>
          </table:table-cell>
          <table:table-cell office:value-type="float" office:value="5371224956" table:style-name="ce21">
            <text:p>5,371,224,956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8240588417" table:formula="msoxl:=B17-E18" table:style-name="ce1">
            <text:p>8,240,588,417.00<text:s/></text:p>
          </table:table-cell>
          <table:table-cell office:value-type="float" office:value="8301064205" table:formula="msoxl:=D17-G18" table:style-name="ce1">
            <text:p>8,301,064,205.00<text:s/></text:p>
          </table:table-cell>
          <table:table-cell office:value-type="float" office:value="5779858" table:formula="msoxl:=C17-F19" table:style-name="ce1">
            <text:p>5,779,858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新竹市</text:p>
          </table:table-cell>
          <table:table-cell office:value-type="float" office:value="23099079879" table:style-name="ce20">
            <text:p>23,099,079,879</text:p>
          </table:table-cell>
          <table:table-cell office:value-type="float" office:value="0" table:style-name="ce20">
            <text:p>－</text:p>
          </table:table-cell>
          <table:table-cell office:value-type="float" office:value="23099079879" table:style-name="ce20">
            <text:p>23,099,079,879</text:p>
          </table:table-cell>
          <table:table-cell office:value-type="float" office:value="22283154104" table:style-name="ce20">
            <text:p>22,283,154,104</text:p>
          </table:table-cell>
          <table:table-cell office:value-type="float" office:value="-61090185" table:style-name="ce20">
            <text:p>-61,090,185</text:p>
          </table:table-cell>
          <table:table-cell office:value-type="float" office:value="22222063919" table:style-name="ce20">
            <text:p>22,222,063,919</text:p>
          </table:table-cell>
          <table:table-cell office:value-type="float" office:value="815925775" table:style-name="ce20">
            <text:p>815,925,775</text:p>
          </table:table-cell>
          <table:table-cell office:value-type="float" office:value="61090185" table:style-name="ce20">
            <text:p>61,090,185</text:p>
          </table:table-cell>
          <table:table-cell office:value-type="float" office:value="877015960" table:style-name="ce21">
            <text:p>877,015,960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259241848" table:formula="msoxl:=B18-E19" table:style-name="ce1">
            <text:p>259,241,848.00<text:s/></text:p>
          </table:table-cell>
          <table:table-cell office:value-type="float" office:value="265636103" table:formula="msoxl:=D18-G19" table:style-name="ce1">
            <text:p>265,636,103.00<text:s/></text:p>
          </table:table-cell>
          <table:table-cell office:value-type="float" office:value="1951918" table:formula="msoxl:=C18-F20" table:style-name="ce1">
            <text:p>1,951,918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苗栗縣</text:p>
          </table:table-cell>
          <table:table-cell office:value-type="float" office:value="23983884147" table:style-name="ce20">
            <text:p>23,983,884,147</text:p>
          </table:table-cell>
          <table:table-cell office:value-type="float" office:value="10350825" table:style-name="ce20">
            <text:p>10,350,825</text:p>
          </table:table-cell>
          <table:table-cell office:value-type="float" office:value="23994234972" table:style-name="ce20">
            <text:p>23,994,234,972</text:p>
          </table:table-cell>
          <table:table-cell office:value-type="float" office:value="22839838031" table:style-name="ce20">
            <text:p>22,839,838,031</text:p>
          </table:table-cell>
          <table:table-cell office:value-type="float" office:value="-6394255" table:style-name="ce20">
            <text:p>-6,394,255</text:p>
          </table:table-cell>
          <table:table-cell office:value-type="float" office:value="22833443776" table:style-name="ce20">
            <text:p>22,833,443,776</text:p>
          </table:table-cell>
          <table:table-cell office:value-type="float" office:value="1144046116" table:style-name="ce20">
            <text:p>1,144,046,116</text:p>
          </table:table-cell>
          <table:table-cell office:value-type="float" office:value="16745080" table:style-name="ce20">
            <text:p>16,745,080</text:p>
          </table:table-cell>
          <table:table-cell office:value-type="float" office:value="1160791196" table:style-name="ce21">
            <text:p>1,160,791,196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21589560718" table:formula="msoxl:=B19-E20" table:style-name="ce1">
            <text:p>-21,589,560,718.00<text:s/></text:p>
          </table:table-cell>
          <table:table-cell office:value-type="float" office:value="-21577257975" table:formula="msoxl:=D19-G20" table:style-name="ce1">
            <text:p>-21,577,257,975.00<text:s/></text:p>
          </table:table-cell>
          <table:table-cell office:value-type="float" office:value="411600825" table:formula="msoxl:=C19-F21" table:style-name="ce1">
            <text:p>411,600,825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彰化縣</text:p>
          </table:table-cell>
          <table:table-cell office:value-type="float" office:value="45588300214" table:style-name="ce20">
            <text:p>45,588,300,214</text:p>
          </table:table-cell>
          <table:table-cell office:value-type="float" office:value="-1220131" table:style-name="ce20">
            <text:p>-1,220,131</text:p>
          </table:table-cell>
          <table:table-cell office:value-type="float" office:value="45587080083" table:style-name="ce20">
            <text:p>45,587,080,083</text:p>
          </table:table-cell>
          <table:table-cell office:value-type="float" office:value="45573444865" table:style-name="ce20">
            <text:p>45,573,444,865</text:p>
          </table:table-cell>
          <table:table-cell office:value-type="float" office:value="-1951918" table:style-name="ce20">
            <text:p>-1,951,918</text:p>
          </table:table-cell>
          <table:table-cell office:value-type="float" office:value="45571492947" table:style-name="ce20">
            <text:p>45,571,492,947</text:p>
          </table:table-cell>
          <table:table-cell office:value-type="float" office:value="14855349" table:style-name="ce20">
            <text:p>14,855,349</text:p>
          </table:table-cell>
          <table:table-cell office:value-type="float" office:value="731787" table:style-name="ce20">
            <text:p>731,787</text:p>
          </table:table-cell>
          <table:table-cell office:value-type="float" office:value="15587136" table:style-name="ce21">
            <text:p>15,587,136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19417088342" table:formula="msoxl:=B20-E21" table:style-name="ce1">
            <text:p>19,417,088,342.00<text:s/></text:p>
          </table:table-cell>
          <table:table-cell office:value-type="float" office:value="19817118211" table:formula="msoxl:=D20-G21" table:style-name="ce1">
            <text:p>19,817,118,211.00<text:s/></text:p>
          </table:table-cell>
          <table:table-cell office:value-type="float" office:value="-1220131" table:formula="msoxl:=C20-F22" table:style-name="ce1">
            <text:p>-1,220,131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南投縣</text:p>
          </table:table-cell>
          <table:table-cell office:value-type="float" office:value="28538288340" table:style-name="ce20">
            <text:p>28,538,288,340</text:p>
          </table:table-cell>
          <table:table-cell office:value-type="float" office:value="-476373747" table:style-name="ce20">
            <text:p>-476,373,747</text:p>
          </table:table-cell>
          <table:table-cell office:value-type="float" office:value="28061914593" table:style-name="ce20">
            <text:p>28,061,914,593</text:p>
          </table:table-cell>
          <table:table-cell office:value-type="float" office:value="26171211872" table:style-name="ce20">
            <text:p>26,171,211,872</text:p>
          </table:table-cell>
          <table:table-cell office:value-type="float" office:value="-401250000" table:style-name="ce20">
            <text:p>-401,250,000</text:p>
          </table:table-cell>
          <table:table-cell office:value-type="float" office:value="25769961872" table:style-name="ce20">
            <text:p>25,769,961,872</text:p>
          </table:table-cell>
          <table:table-cell office:value-type="float" office:value="2367076468" table:style-name="ce20">
            <text:p>2,367,076,468</text:p>
          </table:table-cell>
          <table:table-cell office:value-type="float" office:value="-75123747" table:style-name="ce20">
            <text:p>-75,123,747</text:p>
          </table:table-cell>
          <table:table-cell office:value-type="float" office:value="2291952721" table:style-name="ce21">
            <text:p>2,291,952,721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2546713523" table:formula="msoxl:=B21-E22" table:style-name="ce1">
            <text:p>-2,546,713,523.00<text:s/></text:p>
          </table:table-cell>
          <table:table-cell office:value-type="float" office:value="-3023087270" table:formula="msoxl:=D21-G22" table:style-name="ce1">
            <text:p>-3,023,087,270.00<text:s/></text:p>
          </table:table-cell>
          <table:table-cell office:value-type="float" office:value="-482543144" table:formula="msoxl:=C21-F23" table:style-name="ce1">
            <text:p>-482,543,144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雲林縣</text:p>
          </table:table-cell>
          <table:table-cell office:value-type="float" office:value="32905611378" table:style-name="ce20">
            <text:p>32,905,611,378</text:p>
          </table:table-cell>
          <table:table-cell office:value-type="float" office:value="2600000" table:style-name="ce20">
            <text:p>2,600,000</text:p>
          </table:table-cell>
          <table:table-cell office:value-type="float" office:value="32908211378" table:style-name="ce20">
            <text:p>32,908,211,378</text:p>
          </table:table-cell>
          <table:table-cell office:value-type="float" office:value="31085001863" table:style-name="ce20">
            <text:p>31,085,001,863</text:p>
          </table:table-cell>
          <table:table-cell office:value-type="float" office:value="0" table:style-name="ce20">
            <text:p>－</text:p>
          </table:table-cell>
          <table:table-cell office:value-type="float" office:value="31085001863" table:style-name="ce20">
            <text:p>31,085,001,863</text:p>
          </table:table-cell>
          <table:table-cell office:value-type="float" office:value="1820609515" table:style-name="ce20">
            <text:p>1,820,609,515</text:p>
          </table:table-cell>
          <table:table-cell office:value-type="float" office:value="2600000" table:style-name="ce20">
            <text:p>2,600,000</text:p>
          </table:table-cell>
          <table:table-cell office:value-type="float" office:value="1823209515" table:style-name="ce21">
            <text:p>1,823,209,515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5594732385" table:formula="msoxl:=B22-E23" table:style-name="ce1">
            <text:p>5,594,732,385.00<text:s/></text:p>
          </table:table-cell>
          <table:table-cell office:value-type="float" office:value="5591162988" table:formula="msoxl:=D22-G23" table:style-name="ce1">
            <text:p>5,591,162,988.00<text:s/></text:p>
          </table:table-cell>
          <table:table-cell office:value-type="float" office:value="8563676" table:formula="msoxl:=C22-F24" table:style-name="ce1">
            <text:p>8,563,676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嘉義縣</text:p>
          </table:table-cell>
          <table:table-cell office:value-type="float" office:value="28901663017" table:style-name="ce20">
            <text:p>28,901,663,017</text:p>
          </table:table-cell>
          <table:table-cell office:value-type="float" office:value="0" table:style-name="ce20">
            <text:p>－</text:p>
          </table:table-cell>
          <table:table-cell office:value-type="float" office:value="28901663017" table:style-name="ce20">
            <text:p>28,901,663,017</text:p>
          </table:table-cell>
          <table:table-cell office:value-type="float" office:value="27310878993" table:style-name="ce20">
            <text:p>27,310,878,993</text:p>
          </table:table-cell>
          <table:table-cell office:value-type="float" office:value="6169397" table:style-name="ce20">
            <text:p>6,169,397</text:p>
          </table:table-cell>
          <table:table-cell office:value-type="float" office:value="27317048390" table:style-name="ce20">
            <text:p>27,317,048,390</text:p>
          </table:table-cell>
          <table:table-cell office:value-type="float" office:value="1590784024" table:style-name="ce20">
            <text:p>1,590,784,024</text:p>
          </table:table-cell>
          <table:table-cell office:value-type="float" office:value="-6169397" table:style-name="ce20">
            <text:p>-6,169,397</text:p>
          </table:table-cell>
          <table:table-cell office:value-type="float" office:value="1584614627" table:style-name="ce21">
            <text:p>1,584,614,627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15064900309" table:formula="msoxl:=B23-E24" table:style-name="ce1">
            <text:p>15,064,900,309.00<text:s/></text:p>
          </table:table-cell>
          <table:table-cell office:value-type="float" office:value="15070863985" table:formula="msoxl:=D23-G24" table:style-name="ce1">
            <text:p>15,070,863,985.00<text:s/></text:p>
          </table:table-cell>
          <table:table-cell office:value-type="float" office:value="-206090" table:formula="msoxl:=C23-F28" table:style-name="ce1">
            <text:p>-206,090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嘉義市</text:p>
          </table:table-cell>
          <table:table-cell office:value-type="float" office:value="14183990009" table:style-name="ce20">
            <text:p>14,183,990,009</text:p>
          </table:table-cell>
          <table:table-cell office:value-type="float" office:value="97824149" table:style-name="ce20">
            <text:p>97,824,149</text:p>
          </table:table-cell>
          <table:table-cell office:value-type="float" office:value="14281814158" table:style-name="ce20">
            <text:p>14,281,814,158</text:p>
          </table:table-cell>
          <table:table-cell office:value-type="float" office:value="13836762708" table:style-name="ce20">
            <text:p>13,836,762,708</text:p>
          </table:table-cell>
          <table:table-cell office:value-type="float" office:value="-5963676" table:style-name="ce20">
            <text:p>-5,963,676</text:p>
          </table:table-cell>
          <table:table-cell office:value-type="float" office:value="13830799032" table:style-name="ce20">
            <text:p>13,830,799,032</text:p>
          </table:table-cell>
          <table:table-cell office:value-type="float" office:value="347227301" table:style-name="ce20">
            <text:p>347,227,301</text:p>
          </table:table-cell>
          <table:table-cell office:value-type="float" office:value="103787825" table:style-name="ce20">
            <text:p>103,787,825</text:p>
          </table:table-cell>
          <table:table-cell office:value-type="float" office:value="451015126" table:style-name="ce21">
            <text:p>451,015,126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4002214797" table:formula="msoxl:=B24-E28" table:style-name="ce1">
            <text:p>4,002,214,797.00<text:s/></text:p>
          </table:table-cell>
          <table:table-cell office:value-type="float" office:value="4099832856" table:formula="msoxl:=D24-G28" table:style-name="ce1">
            <text:p>4,099,832,856.00<text:s/></text:p>
          </table:table-cell>
          <table:table-cell office:value-type="float" office:value="110566437" table:formula="msoxl:=C24-F25" table:style-name="ce1">
            <text:p>110,566,437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屏東縣</text:p>
          </table:table-cell>
          <table:table-cell office:value-type="float" office:value="44766226034" table:style-name="ce20">
            <text:p>44,766,226,034</text:p>
          </table:table-cell>
          <table:table-cell office:value-type="float" office:value="-176700490" table:style-name="ce20">
            <text:p>-176,700,490</text:p>
          </table:table-cell>
          <table:table-cell office:value-type="float" office:value="44589525544" table:style-name="ce20">
            <text:p>44,589,525,544</text:p>
          </table:table-cell>
          <table:table-cell office:value-type="float" office:value="43483883221" table:style-name="ce20">
            <text:p>43,483,883,221</text:p>
          </table:table-cell>
          <table:table-cell office:value-type="float" office:value="-12742288" table:style-name="ce20">
            <text:p>-12,742,288</text:p>
          </table:table-cell>
          <table:table-cell office:value-type="float" office:value="43471140933" table:style-name="ce20">
            <text:p>43,471,140,933</text:p>
          </table:table-cell>
          <table:table-cell office:value-type="float" office:value="1282342813" table:style-name="ce20">
            <text:p>1,282,342,813</text:p>
          </table:table-cell>
          <table:table-cell office:value-type="float" office:value="-163958202" table:style-name="ce20">
            <text:p>-163,958,202</text:p>
          </table:table-cell>
          <table:table-cell office:value-type="float" office:value="1118384611" table:style-name="ce21">
            <text:p>1,118,384,611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21966148206" table:formula="msoxl:=B25-E26" table:style-name="ce1">
            <text:p>21,966,148,206.00<text:s/></text:p>
          </table:table-cell>
          <table:table-cell office:value-type="float" office:value="21789447716" table:formula="msoxl:=D25-G26" table:style-name="ce1">
            <text:p>21,789,447,716.00<text:s/></text:p>
          </table:table-cell>
          <table:table-cell office:value-type="float" office:value="-175889202" table:formula="msoxl:=C25-F27" table:style-name="ce1">
            <text:p>-175,889,202.00<text:s/>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花蓮縣</text:p>
          </table:table-cell>
          <table:table-cell office:value-type="float" office:value="24902381730" table:style-name="ce20">
            <text:p>24,902,381,730</text:p>
          </table:table-cell>
          <table:table-cell office:value-type="float" office:value="27552482" table:style-name="ce20">
            <text:p>27,552,482</text:p>
          </table:table-cell>
          <table:table-cell office:value-type="float" office:value="24929934212" table:style-name="ce20">
            <text:p>24,929,934,212</text:p>
          </table:table-cell>
          <table:table-cell office:value-type="float" office:value="22800077828" table:style-name="ce20">
            <text:p>22,800,077,828</text:p>
          </table:table-cell>
          <table:table-cell office:value-type="float" office:value="0" table:style-name="ce20">
            <text:p>－</text:p>
          </table:table-cell>
          <table:table-cell office:value-type="float" office:value="22800077828" table:style-name="ce20">
            <text:p>22,800,077,828</text:p>
          </table:table-cell>
          <table:table-cell office:value-type="float" office:value="2102303902" table:style-name="ce20">
            <text:p>2,102,303,902</text:p>
          </table:table-cell>
          <table:table-cell office:value-type="float" office:value="27552482" table:style-name="ce20">
            <text:p>27,552,482</text:p>
          </table:table-cell>
          <table:table-cell office:value-type="float" office:value="2129856384" table:style-name="ce21">
            <text:p>2,129,856,384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5075474583" table:formula="msoxl:=B26-E27" table:style-name="ce1">
            <text:p>5,075,474,583.00<text:s/></text:p>
          </table:table-cell>
          <table:table-cell office:value-type="float" office:value="5103838353" table:formula="msoxl:=D26-G27" table:style-name="ce1">
            <text:p>5,103,838,353.00<text:s/></text:p>
          </table:table-cell>
          <table:table-cell office:value-type="float" office:value="0" table:formula="msoxl:=C26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臺東縣</text:p>
          </table:table-cell>
          <table:table-cell office:value-type="float" office:value="20696699787" table:style-name="ce20">
            <text:p>20,696,699,787</text:p>
          </table:table-cell>
          <table:table-cell office:value-type="float" office:value="-645101" table:style-name="ce20">
            <text:p>-645,101</text:p>
          </table:table-cell>
          <table:table-cell office:value-type="float" office:value="20696054686" table:style-name="ce20">
            <text:p>20,696,054,686</text:p>
          </table:table-cell>
          <table:table-cell office:value-type="float" office:value="19826907147" table:style-name="ce20">
            <text:p>19,826,907,147</text:p>
          </table:table-cell>
          <table:table-cell office:value-type="float" office:value="-811288" table:style-name="ce20">
            <text:p>-811,288</text:p>
          </table:table-cell>
          <table:table-cell office:value-type="float" office:value="19826095859" table:style-name="ce20">
            <text:p>19,826,095,859</text:p>
          </table:table-cell>
          <table:table-cell office:value-type="float" office:value="869792640" table:style-name="ce20">
            <text:p>869,792,640</text:p>
          </table:table-cell>
          <table:table-cell office:value-type="float" office:value="166187" table:style-name="ce20">
            <text:p>166,187</text:p>
          </table:table-cell>
          <table:table-cell office:value-type="float" office:value="869958827" table:style-name="ce21">
            <text:p>869,958,827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27-#REF!" table:style-name="ce1">
            <text:p>#REF!</text:p>
          </table:table-cell>
          <table:table-cell office:value-type="float" office:value="0" table:formula="msoxl:=D27-#REF!" table:style-name="ce1">
            <text:p>#REF!</text:p>
          </table:table-cell>
          <table:table-cell office:value-type="float" office:value="0" table:formula="msoxl:=C27-#REF!" table:style-name="ce1">
            <text:p>#REF!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澎湖縣</text:p>
          </table:table-cell>
          <table:table-cell office:value-type="float" office:value="9946509991" table:style-name="ce20">
            <text:p>9,946,509,991</text:p>
          </table:table-cell>
          <table:table-cell office:value-type="float" office:value="-6486625" table:style-name="ce20">
            <text:p>-6,486,625</text:p>
          </table:table-cell>
          <table:table-cell office:value-type="float" office:value="9940023366" table:style-name="ce20">
            <text:p>9,940,023,366</text:p>
          </table:table-cell>
          <table:table-cell office:value-type="float" office:value="10181775212" table:style-name="ce20">
            <text:p>10,181,775,212</text:p>
          </table:table-cell>
          <table:table-cell office:value-type="float" office:value="206090" table:style-name="ce20">
            <text:p>206,090</text:p>
          </table:table-cell>
          <table:table-cell office:value-type="float" office:value="10181981302" table:style-name="ce20">
            <text:p>10,181,981,302</text:p>
          </table:table-cell>
          <table:table-cell office:value-type="float" office:value="-235265221" table:style-name="ce20">
            <text:p>-235,265,221</text:p>
          </table:table-cell>
          <table:table-cell office:value-type="float" office:value="-6692715" table:style-name="ce20">
            <text:p>-6,692,715</text:p>
          </table:table-cell>
          <table:table-cell office:value-type="float" office:value="-241957936" table:style-name="ce21">
            <text:p>-241,957,936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-33537373230" table:formula="msoxl:=B28-E25" table:style-name="ce1">
            <text:p>-33,537,373,230.00<text:s/></text:p>
          </table:table-cell>
          <table:table-cell office:value-type="float" office:value="-33531117567" table:formula="msoxl:=D28-G25" table:style-name="ce1">
            <text:p>-33,531,117,567.00<text:s/></text:p>
          </table:table-cell>
          <table:table-cell office:value-type="float" office:value="-6486625" table:formula="msoxl:=C28-F26" table:style-name="ce1">
            <text:p>-6,486,625.00<text:s/></text:p>
          </table:table-cell>
          <table:table-cell table:number-columns-repeated="16366"/>
        </table:table-row>
        <table:table-row table:style-name="ro4" table:visibility="collapse">
          <table:table-cell office:value-type="string" table:style-name="ce18">
            <text:p>福建省各縣機關</text:p>
          </table:table-cell>
          <table:table-cell office:value-type="float" office:value="15001027001" table:style-name="ce22">
            <text:p>15,001,027,001</text:p>
          </table:table-cell>
          <table:table-cell office:value-type="float" office:value="710634" table:style-name="ce22">
            <text:p>710,634</text:p>
          </table:table-cell>
          <table:table-cell office:value-type="float" office:value="15001737635" table:style-name="ce22">
            <text:p>15,001,737,635</text:p>
          </table:table-cell>
          <table:table-cell office:value-type="float" office:value="18202295719" table:style-name="ce22">
            <text:p>18,202,295,719</text:p>
          </table:table-cell>
          <table:table-cell office:value-type="float" office:value="-97342" table:style-name="ce22">
            <text:p>-97,342</text:p>
          </table:table-cell>
          <table:table-cell office:value-type="float" office:value="18202198377" table:style-name="ce22">
            <text:p>18,202,198,377</text:p>
          </table:table-cell>
          <table:table-cell office:value-type="float" office:value="-3201268718" table:style-name="ce22">
            <text:p>-3,201,268,718</text:p>
          </table:table-cell>
          <table:table-cell office:value-type="float" office:value="807976" table:style-name="ce22">
            <text:p>807,976</text:p>
          </table:table-cell>
          <table:table-cell office:value-type="float" office:value="-3200460742" table:style-name="ce23">
            <text:p>-3,200,460,742</text:p>
          </table:table-cell>
          <table:table-cell office:value-type="float" office:value="0" table:formula="msoxl:=SUM(K30:K31)" table:style-name="ce31">
            <text:p>0.00<text:s/></text:p>
          </table:table-cell>
          <table:table-cell office:value-type="float" office:value="0" table:formula="msoxl:=SUM(L30:L31)" table:style-name="ce32">
            <text:p>#REF!</text:p>
          </table:table-cell>
          <table:table-cell office:value-type="float" office:value="0" table:formula="msoxl:=SUM(M30:M31)" table:style-name="ce32">
            <text:p>0.00<text:s/></text:p>
          </table:table-cell>
          <table:table-cell office:value-type="float" office:value="0" table:formula="msoxl:=SUM(N30:N31)" table:style-name="ce32">
            <text:p>0.00<text:s/></text:p>
          </table:table-cell>
          <table:table-cell office:value-type="float" office:value="0" table:formula="msoxl:=SUM(O30:O31)" table:style-name="ce32">
            <text:p>0.00<text:s/></text:p>
          </table:table-cell>
          <table:table-cell office:value-type="float" office:value="0" table:formula="msoxl:=SUM(P30:P31)" table:style-name="ce32">
            <text:p>#REF!</text:p>
          </table:table-cell>
          <table:table-cell office:value-type="float" office:value="0" table:formula="msoxl:=SUM(Q30:Q31)" table:style-name="ce32">
            <text:p>#REF!</text:p>
          </table:table-cell>
          <table:table-cell office:value-type="float" office:value="807976" table:formula="msoxl:=SUM(R30:R31)" table:style-name="ce32">
            <text:p>807,976.00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27">
            <text:p>金門縣</text:p>
          </table:table-cell>
          <table:table-cell office:value-type="float" office:value="9967134347" table:style-name="ce20">
            <text:p>9,967,134,347</text:p>
          </table:table-cell>
          <table:table-cell office:value-type="float" office:value="0" table:style-name="ce20">
            <text:p>－</text:p>
          </table:table-cell>
          <table:table-cell office:value-type="float" office:value="9967134347" table:style-name="ce20">
            <text:p>9,967,134,347</text:p>
          </table:table-cell>
          <table:table-cell office:value-type="float" office:value="13067673539" table:style-name="ce20">
            <text:p>13,067,673,539</text:p>
          </table:table-cell>
          <table:table-cell office:value-type="float" office:value="0" table:style-name="ce20">
            <text:p>－</text:p>
          </table:table-cell>
          <table:table-cell office:value-type="float" office:value="13067673539" table:style-name="ce20">
            <text:p>13,067,673,539</text:p>
          </table:table-cell>
          <table:table-cell office:value-type="float" office:value="-3100539192" table:style-name="ce20">
            <text:p>-3,100,539,192</text:p>
          </table:table-cell>
          <table:table-cell office:value-type="float" office:value="0" table:style-name="ce20">
            <text:p>－</text:p>
          </table:table-cell>
          <table:table-cell office:value-type="float" office:value="-3100539192" table:style-name="ce21">
            <text:p>-3,100,539,192</text:p>
          </table:table-cell>
          <table:table-cell table:style-name="ce33"/>
          <table:table-cell office:value-type="float" office:value="0" table:formula="msoxl:=#REF!-#REF!+#REF!-#REF!" table:style-name="ce33">
            <text:p>#REF!</text:p>
          </table:table-cell>
          <table:table-cell table:number-columns-repeated="3" table:style-name="ce33"/>
          <table:table-cell office:value-type="float" office:value="9866404821" table:formula="msoxl:=B29-E31" table:style-name="ce33">
            <text:p>9,866,404,821.00<text:s/></text:p>
          </table:table-cell>
          <table:table-cell office:value-type="float" office:value="9867212797" table:formula="msoxl:=D29-G31" table:style-name="ce33">
            <text:p>9,867,212,797.00<text:s/></text:p>
          </table:table-cell>
          <table:table-cell office:value-type="float" office:value="807976" table:formula="msoxl:=C29-F29" table:style-name="ce33">
            <text:p>807,976.00<text:s/>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28">
            <text:p>連江縣</text:p>
          </table:table-cell>
          <table:table-cell office:value-type="float" office:value="5033892654" table:style-name="ce24">
            <text:p>5,033,892,654</text:p>
          </table:table-cell>
          <table:table-cell office:value-type="float" office:value="710634" table:style-name="ce24">
            <text:p>710,634</text:p>
          </table:table-cell>
          <table:table-cell office:value-type="float" office:value="5034603288" table:style-name="ce24">
            <text:p>5,034,603,288</text:p>
          </table:table-cell>
          <table:table-cell office:value-type="float" office:value="5134622180" table:style-name="ce24">
            <text:p>5,134,622,180</text:p>
          </table:table-cell>
          <table:table-cell office:value-type="float" office:value="-97342" table:style-name="ce24">
            <text:p>-97,342</text:p>
          </table:table-cell>
          <table:table-cell office:value-type="float" office:value="5134524838" table:style-name="ce24">
            <text:p>5,134,524,838</text:p>
          </table:table-cell>
          <table:table-cell office:value-type="float" office:value="-100729526" table:style-name="ce24">
            <text:p>-100,729,526</text:p>
          </table:table-cell>
          <table:table-cell office:value-type="float" office:value="807976" table:style-name="ce24">
            <text:p>807,976</text:p>
          </table:table-cell>
          <table:table-cell office:value-type="float" office:value="-99921550" table:style-name="ce25">
            <text:p>-99,921,550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30-#REF!" table:style-name="ce1">
            <text:p>#REF!</text:p>
          </table:table-cell>
          <table:table-cell office:value-type="float" office:value="0" table:formula="msoxl:=D30-#REF!" table:style-name="ce1">
            <text:p>#REF!</text:p>
          </table:table-cell>
          <table:table-cell office:value-type="float" office:value="0" table:formula="msoxl:=C30-F30" table:style-name="ce1">
            <text:p>0.00<text:s/></text:p>
          </table:table-cell>
          <table:table-cell table:number-columns-repeated="16366"/>
        </table:table-row>
        <table:table-row table:style-name="ro5">
          <table:table-cell office:value-type="string" table:style-name="ce34">
            <text:p>編製單位：統計室</text:p>
          </table:table-cell>
          <table:table-cell table:style-name="ce35"/>
          <table:table-cell table:style-name="ce36"/>
          <table:table-cell table:style-name="ce2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office:value-type="string" table:style-name="ce41">
            <text:p>110年8月17日編製</text:p>
          </table:table-cell>
          <table:table-cell table:style-name="ce1"/>
          <table:table-cell office:value-type="float" office:value="0" table:formula="msoxl:=#REF!-#REF!+#REF!-#REF!" table:style-name="ce1">
            <text:p>#REF!</text:p>
          </table:table-cell>
          <table:table-cell table:number-columns-repeated="3" table:style-name="ce1"/>
          <table:table-cell office:value-type="float" office:value="0" table:formula="msoxl:=B31-#REF!" table:style-name="ce1">
            <text:p>#REF!</text:p>
          </table:table-cell>
          <table:table-cell office:value-type="float" office:value="0" table:formula="msoxl:=D31-#REF!" table:style-name="ce1">
            <text:p>#REF!</text:p>
          </table:table-cell>
          <table:table-cell office:value-type="float" office:value="807976" table:formula="msoxl:=C31-F31" table:style-name="ce1">
            <text:p>807,976.00<text:s/>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>資料來源：各級政府總決算暨附屬單位決算及綜計表審核報告。</text:p>
          </table:table-cell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5">
          <table:table-cell office:value-type="string" table:style-name="ce16">
            <text:p>填表說明：本表數額以元為單位，未滿元者全捨。</text:p>
          </table:table-cell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6">
          <table:table-cell table:number-columns-repeated="9" table:style-name="ce1"/>
          <table:table-cell table:number-columns-repeated="16375"/>
        </table:table-row>
        <table:table-row table:number-rows-repeated="1048541" table:style-name="ro7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4">
      <number:number number:decimal-places="2" number:min-integer-digits="1" number:grouping="true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 style:font-family-generic="roman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 style:font-family-generic="roman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0462__27491__25976__24180__22577_" style:display-name="一般_修正數年報" style:family="table-cell" style:data-style-name="N5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118110236220472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林瑜菁</dc:creator>
    <meta:creation-date>1999-03-31T06:52:10Z</meta:creation-date>
    <dc:date>2021-10-19T00:45:34Z</dc:date>
    <meta:print-date>2021-10-19T00:45:08Z</meta:print-date>
  </office:meta>
</office:document-meta>
</file>