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17.66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3_20_2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_20_2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20_3_20_2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3_20_2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_20_2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20_3_20_2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一般_20_3_20_2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一般_20_3_20_2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3_20_2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!=0" style:apply-style-name="ConditionalStyle_5f_1" style:base-cell-address="'108'.B45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20_3_20_2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_20_2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3_20_2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20_3_20_2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20_3_20_2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_20_2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20_3_20_2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_20_2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20_3_20_2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_20_2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20_3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3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20_3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_20_2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_20_2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_20_2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20_3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_20_2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7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.89mm" fo:padding-bottom="0mm" fo:padding-left="1.02mm" fo:padding-right="0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" table:style-name="ta1" table:print-ranges="'108'.A1:'108'.S4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2" table:default-cell-style-name="ce46"/>
        <table:table-column table:style-name="co4" table:number-columns-repeated="2" table:default-cell-style-name="ce46"/>
        <table:table-column table:style-name="co3" table:number-columns-repeated="2" table:default-cell-style-name="ce46"/>
        <table:table-column table:style-name="co5" table:number-columns-repeated="2" table:default-cell-style-name="ce46"/>
        <table:table-column table:style-name="co6" table:number-columns-repeated="4" table:default-cell-style-name="ce46"/>
        <table:table-column table:style-name="co7" table:default-cell-style-name="ce46"/>
        <table:table-column table:style-name="co7" table:default-cell-style-name="ce73"/>
        <table:table-column table:style-name="co7" table:default-cell-style-name="ce46"/>
        <table:table-column table:style-name="co7" table:default-cell-style-name="ce73"/>
        <table:table-column table:style-name="co8" table:number-columns-repeated="31" table:default-cell-style-name="Default"/>
        <table:table-column table:style-name="co9" table:number-columns-repeated="93" table:default-cell-style-name="ce91"/>
        <table:table-column table:style-name="co9" table:number-columns-repeated="881" table:default-cell-style-name="ce46"/>
        <table:table-row table:style-name="ro1">
          <table:table-cell table:style-name="ce1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17"/>
          <table:table-cell table:style-name="ce84" table:number-columns-repeated="33"/>
          <table:table-cell table:style-name="ce89" table:number-columns-repeated="98"/>
          <table:table-cell table:style-name="ce84" table:number-columns-repeated="874"/>
        </table:table-row>
        <table:table-row table:style-name="ro2">
          <table:table-cell table:style-name="ce2"/>
          <table:table-cell table:style-name="ce18" table:number-columns-repeated="6"/>
          <table:table-cell table:style-name="ce54"/>
          <table:table-cell table:style-name="ce18"/>
          <table:table-cell table:style-name="ce54"/>
          <table:table-cell table:style-name="ce18"/>
          <table:table-cell table:style-name="ce54"/>
          <table:table-cell table:style-name="ce18"/>
          <table:table-cell table:style-name="ce54"/>
          <table:table-cell table:style-name="ce18"/>
          <table:table-cell table:style-name="ce54" table:number-columns-repeated="2"/>
          <table:table-cell table:style-name="ce18"/>
          <table:table-cell table:style-name="ce54"/>
          <table:table-cell table:style-name="ce84" table:number-columns-repeated="31"/>
          <table:table-cell table:style-name="ce89" table:number-columns-repeated="98"/>
          <table:table-cell table:style-name="ce84" table:number-columns-repeated="876"/>
        </table:table-row>
        <table:table-row table:style-name="ro3">
          <table:table-cell table:style-name="ce3"/>
          <table:table-cell table:style-name="ce19" table:number-columns-repeated="2"/>
          <table:table-cell table:style-name="ce36"/>
          <table:table-cell table:style-name="ce3"/>
          <table:table-cell table:style-name="ce49"/>
          <table:table-cell table:style-name="ce3"/>
          <table:table-cell table:style-name="ce49"/>
          <table:table-cell table:style-name="ce58" office:value-type="string" calcext:value-type="string" table:number-columns-spanned="3" table:number-rows-spanned="1">
            <text:p><text:span text:style-name="T3"> </text:span><text:span text:style-name="T4">中華民國</text:span><text:span text:style-name="T5">108</text:span><text:span text:style-name="T4">年度</text:span></text:p>
          </table:table-cell>
          <table:covered-table-cell table:style-name="ce58"/>
          <table:covered-table-cell table:style-name="ce61"/>
          <table:table-cell table:style-name="ce62" table:number-columns-repeated="2"/>
          <table:table-cell table:style-name="ce36" table:number-columns-repeated="2"/>
          <table:table-cell table:style-name="ce68"/>
          <table:table-cell table:style-name="ce70"/>
          <table:table-cell table:style-name="ce74"/>
          <table:table-cell table:style-name="ce76" office:value-type="string" calcext:value-type="string">
            <text:p>單位: 新臺幣千元</text:p>
          </table:table-cell>
          <table:table-cell table:style-name="ce16" table:number-columns-repeated="33"/>
          <table:table-cell table:number-columns-repeated="91"/>
          <table:table-cell table:style-name="ce91" table:number-columns-repeated="7"/>
          <table:table-cell table:style-name="ce16" table:number-columns-repeated="874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20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33"/>
          <table:covered-table-cell table:style-name="ce52"/>
          <table:table-cell table:style-name="ce55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33"/>
          <table:covered-table-cell table:style-name="ce52"/>
          <table:table-cell table:style-name="ce63" office:value-type="string" calcext:value-type="string" table:number-columns-spanned="2" table:number-rows-spanned="1">
            <text:p>非營業特種基金預算金額</text:p>
          </table:table-cell>
          <table:covered-table-cell table:style-name="ce65"/>
          <table:table-cell table:style-name="ce63" office:value-type="string" calcext:value-type="string" table:number-columns-spanned="2" table:number-rows-spanned="1">
            <text:p>營業基金預算金額</text:p>
          </table:table-cell>
          <table:covered-table-cell table:style-name="ce65"/>
          <table:table-cell table:style-name="ce69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33"/>
          <table:table-cell table:style-name="ce85" table:number-columns-repeated="31"/>
          <table:table-cell table:style-name="ce90" table:number-columns-repeated="98"/>
          <table:table-cell table:style-name="ce85" table:number-columns-repeated="876"/>
        </table:table-row>
        <table:table-row table:style-name="ro5">
          <table:covered-table-cell table:style-name="ce5"/>
          <table:table-cell table:style-name="ce21" office:value-type="string" calcext:value-type="string">
            <text:p>合    計</text:p>
            <text:p><text:span text:style-name="T2">(含債務之</text:span></text:p>
            <text:p><text:span text:style-name="T2">舉借與償還)</text:span></text:p>
          </table:table-cell>
          <table:table-cell table:style-name="ce21" office:value-type="string" calcext:value-type="string">
            <text:p>合    計</text:p>
            <text:p><text:span text:style-name="T2">(不含債務之</text:span></text:p>
            <text:p><text:span text:style-name="T2">舉借與償還)</text:span></text:p>
          </table:table-cell>
          <table:table-cell table:style-name="ce37" office:value-type="string" calcext:value-type="string">
            <text:p>歲 (收) 入</text:p>
          </table:table-cell>
          <table:table-cell table:style-name="ce37" office:value-type="string" calcext:value-type="string">
            <text:p>歲 (支) 出</text:p>
          </table:table-cell>
          <table:table-cell table:style-name="ce37" office:value-type="string" calcext:value-type="string">
            <text:p>債務之舉借</text:p>
          </table:table-cell>
          <table:table-cell table:style-name="ce37" office:value-type="string" calcext:value-type="string">
            <text:p>債務之償還</text:p>
          </table:table-cell>
          <table:table-cell table:style-name="ce37" office:value-type="string" calcext:value-type="string">
            <text:p>歲 <text:s text:c="3"/>入</text:p>
          </table:table-cell>
          <table:table-cell table:style-name="ce37" office:value-type="string" calcext:value-type="string">
            <text:p>歲 <text:s text:c="3"/>出</text:p>
          </table:table-cell>
          <table:table-cell table:style-name="ce37" office:value-type="string" calcext:value-type="string">
            <text:p>債務之舉借</text:p>
          </table:table-cell>
          <table:table-cell table:style-name="ce37" office:value-type="string" calcext:value-type="string">
            <text:p>債務之償還</text:p>
          </table:table-cell>
          <table:table-cell table:style-name="ce37" office:value-type="string" calcext:value-type="string">
            <text:p>總  收  入</text:p>
            <text:p>(含基金來源)</text:p>
          </table:table-cell>
          <table:table-cell table:style-name="ce37" office:value-type="string" calcext:value-type="string">
            <text:p>總  支  出</text:p>
            <text:p>(含基金用途)</text:p>
          </table:table-cell>
          <table:table-cell table:style-name="ce37" office:value-type="string" calcext:value-type="string">
            <text:p>總 <text:s/>收 <text:s/>入</text:p>
          </table:table-cell>
          <table:table-cell table:style-name="ce37" office:value-type="string" calcext:value-type="string">
            <text:p>總 <text:s/>支 <text:s/>出</text:p>
          </table:table-cell>
          <table:table-cell table:style-name="ce37" office:value-type="string" calcext:value-type="string">
            <text:p>歲 <text:s text:c="3"/>入</text:p>
          </table:table-cell>
          <table:table-cell table:style-name="ce71" office:value-type="string" calcext:value-type="string">
            <text:p>歲 <text:s text:c="3"/>出</text:p>
          </table:table-cell>
          <table:table-cell table:style-name="ce37" office:value-type="string" calcext:value-type="string">
            <text:p>債務之<text:span text:style-name="T6">舉借</text:span></text:p>
          </table:table-cell>
          <table:table-cell table:style-name="ce71" office:value-type="string" calcext:value-type="string">
            <text:p>債務之<text:span text:style-name="T6">償還</text:span></text:p>
          </table:table-cell>
          <table:table-cell table:style-name="ce16" table:number-columns-repeated="31"/>
          <table:table-cell table:number-columns-repeated="93"/>
          <table:table-cell table:style-name="ce91" table:number-columns-repeated="5"/>
          <table:table-cell table:style-name="ce16" table:number-columns-repeated="876"/>
        </table:table-row>
        <table:table-row table:style-name="ro3">
          <table:table-cell table:style-name="ce6" office:value-type="string" office:string-value="總        計" calcext:value-type="string">
            <text:p><text:s/>總 <text:s text:c="7"/>計 </text:p>
          </table:table-cell>
          <table:table-cell table:style-name="ce22" office:value-type="float" office:value="20349462349" calcext:value-type="float">
            <text:p><text:s/>20,349,462,349 </text:p>
          </table:table-cell>
          <table:table-cell table:style-name="ce22" office:value-type="float" office:value="19328260167" calcext:value-type="float">
            <text:p><text:s/>19,328,260,167 </text:p>
          </table:table-cell>
          <table:table-cell table:style-name="ce22" office:value-type="float" office:value="9708252436" calcext:value-type="float">
            <text:p><text:s/>9,708,252,436 </text:p>
          </table:table-cell>
          <table:table-cell table:style-name="ce22" office:value-type="float" office:value="9620007731" calcext:value-type="float">
            <text:p><text:s/>9,620,007,731 </text:p>
          </table:table-cell>
          <table:table-cell table:style-name="ce22" office:value-type="float" office:value="592335754" calcext:value-type="float">
            <text:p><text:s/>592,335,754 </text:p>
          </table:table-cell>
          <table:table-cell table:style-name="ce22" office:value-type="float" office:value="428866428" calcext:value-type="float">
            <text:p><text:s/>428,866,428 </text:p>
          </table:table-cell>
          <table:table-cell table:style-name="ce22" office:value-type="float" office:value="3199344541" calcext:value-type="float">
            <text:p><text:s/>3,199,344,541 </text:p>
          </table:table-cell>
          <table:table-cell table:style-name="ce22" office:value-type="float" office:value="3277221838" calcext:value-type="float">
            <text:p><text:s/>3,277,221,838 </text:p>
          </table:table-cell>
          <table:table-cell table:style-name="ce22" office:value-type="float" office:value="486621418" calcext:value-type="float">
            <text:p><text:s/>486,621,418 </text:p>
          </table:table-cell>
          <table:table-cell table:style-name="ce22" office:value-type="float" office:value="428866428" calcext:value-type="float">
            <text:p><text:s/>428,866,428 </text:p>
          </table:table-cell>
          <table:table-cell table:style-name="ce22" office:value-type="float" office:value="3685833205" calcext:value-type="float">
            <text:p><text:s/>3,685,833,205 </text:p>
          </table:table-cell>
          <table:table-cell table:style-name="ce22" office:value-type="float" office:value="3627326247" calcext:value-type="float">
            <text:p><text:s/>3,627,326,247 </text:p>
          </table:table-cell>
          <table:table-cell table:style-name="ce22" office:value-type="float" office:value="2809099421" calcext:value-type="float">
            <text:p><text:s/>2,809,099,421 </text:p>
          </table:table-cell>
          <table:table-cell table:style-name="ce22" office:value-type="float" office:value="2594826133" calcext:value-type="float">
            <text:p><text:s/>2,594,826,133 </text:p>
          </table:table-cell>
          <table:table-cell table:style-name="ce22" office:value-type="float" office:value="13975269" calcext:value-type="float">
            <text:p><text:s/>13,975,269 </text:p>
          </table:table-cell>
          <table:table-cell table:style-name="ce22" office:value-type="float" office:value="120633513" calcext:value-type="float">
            <text:p><text:s/>120,633,513 </text:p>
          </table:table-cell>
          <table:table-cell table:style-name="ce22" office:value-type="float" office:value="105714336" calcext:value-type="float">
            <text:p><text:s/>105,714,33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1" table:number-columns-repeated="31"/>
          <table:table-cell table:style-name="ce92" table:number-columns-repeated="98"/>
          <table:table-cell table:style-name="ce31" table:number-columns-repeated="876"/>
        </table:table-row>
        <table:table-row table:style-name="ro3">
          <table:table-cell table:style-name="ce7" office:value-type="string" calcext:value-type="string">
            <text:p>審計部(中央政府)</text:p>
          </table:table-cell>
          <table:table-cell table:style-name="ce23" office:value-type="float" office:value="15291413596" calcext:value-type="float">
            <text:p><text:s/>15,291,413,596 </text:p>
          </table:table-cell>
          <table:table-cell table:style-name="ce23" office:value-type="float" office:value="15014255194" calcext:value-type="float">
            <text:p><text:s/>15,014,255,194 </text:p>
          </table:table-cell>
          <table:table-cell table:style-name="ce23" office:value-type="float" office:value="7580674879" calcext:value-type="float">
            <text:p><text:s/>7,580,674,879 </text:p>
          </table:table-cell>
          <table:table-cell table:style-name="ce23" office:value-type="float" office:value="7433580315" calcext:value-type="float">
            <text:p><text:s/>7,433,580,315 </text:p>
          </table:table-cell>
          <table:table-cell table:style-name="ce23" office:value-type="float" office:value="193658402" calcext:value-type="float">
            <text:p><text:s/>193,658,402 </text:p>
          </table:table-cell>
          <table:table-cell table:style-name="ce23" office:value-type="float" office:value="83500000" calcext:value-type="float">
            <text:p><text:s/>83,500,000 </text:p>
          </table:table-cell>
          <table:table-cell table:style-name="ce23" office:value-type="float" office:value="1992562681" calcext:value-type="float">
            <text:p><text:s/>1,992,562,681 </text:p>
          </table:table-cell>
          <table:table-cell table:style-name="ce23" office:value-type="float" office:value="1997977761" calcext:value-type="float">
            <text:p><text:s/>1,997,977,761 </text:p>
          </table:table-cell>
          <table:table-cell table:style-name="ce23" office:value-type="float" office:value="88915080" calcext:value-type="float">
            <text:p><text:s/>88,915,080 </text:p>
          </table:table-cell>
          <table:table-cell table:style-name="ce23" office:value-type="float" office:value="83500000" calcext:value-type="float">
            <text:p><text:s/>83,500,000 </text:p>
          </table:table-cell>
          <table:table-cell table:style-name="ce23" office:value-type="float" office:value="2823632769" calcext:value-type="float">
            <text:p><text:s/>2,823,632,769 </text:p>
          </table:table-cell>
          <table:table-cell table:style-name="ce23" office:value-type="float" office:value="2778734276" calcext:value-type="float">
            <text:p><text:s/>2,778,734,276 </text:p>
          </table:table-cell>
          <table:table-cell table:style-name="ce23" office:value-type="float" office:value="2755695429" calcext:value-type="float">
            <text:p><text:s/>2,755,695,429 </text:p>
          </table:table-cell>
          <table:table-cell table:style-name="ce23" office:value-type="float" office:value="2543340956" calcext:value-type="float">
            <text:p><text:s/>2,543,340,956 </text:p>
          </table:table-cell>
          <table:table-cell table:style-name="ce23" office:value-type="float" office:value="8784000" calcext:value-type="float">
            <text:p><text:s/>8,784,000 </text:p>
          </table:table-cell>
          <table:table-cell table:style-name="ce23" office:value-type="float" office:value="113527322" calcext:value-type="float">
            <text:p><text:s/>113,527,322 </text:p>
          </table:table-cell>
          <table:table-cell table:style-name="ce23" office:value-type="float" office:value="104743322" calcext:value-type="float">
            <text:p><text:s/>104,743,3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31" table:number-columns-repeated="31"/>
          <table:table-cell table:style-name="ce92" table:number-columns-repeated="98"/>
          <table:table-cell table:style-name="ce31" table:number-columns-repeated="876"/>
        </table:table-row>
        <table:table-row table:style-name="ro3">
          <table:table-cell table:style-name="ce8" office:value-type="string" office:string-value=" 審計部" calcext:value-type="string">
            <text:p><text:s text:c="2"/>審計部 </text:p>
          </table:table-cell>
          <table:table-cell table:style-name="ce23" office:value-type="float" office:value="13457972275" calcext:value-type="float">
            <text:p><text:s/>13,457,972,275 </text:p>
          </table:table-cell>
          <table:table-cell table:style-name="ce23" office:value-type="float" office:value="13180813873" calcext:value-type="float">
            <text:p><text:s/>13,180,813,873 </text:p>
          </table:table-cell>
          <table:table-cell table:style-name="ce23" office:value-type="float" office:value="6871135309" calcext:value-type="float">
            <text:p><text:s/>6,871,135,309 </text:p>
          </table:table-cell>
          <table:table-cell table:style-name="ce23" office:value-type="float" office:value="6309678564" calcext:value-type="float">
            <text:p><text:s/>6,309,678,564 </text:p>
          </table:table-cell>
          <table:table-cell table:style-name="ce23" office:value-type="float" office:value="193658402" calcext:value-type="float">
            <text:p><text:s/>193,658,402 </text:p>
          </table:table-cell>
          <table:table-cell table:style-name="ce23" office:value-type="float" office:value="83500000" calcext:value-type="float">
            <text:p><text:s/>83,500,000 </text:p>
          </table:table-cell>
          <table:table-cell table:style-name="ce38" office:value-type="float" office:value="1924646719" calcext:value-type="float">
            <text:p><text:s/>1,924,646,719 </text:p>
          </table:table-cell>
          <table:table-cell table:style-name="ce38" office:value-type="float" office:value="1519396878" calcext:value-type="float">
            <text:p><text:s/>1,519,396,878 </text:p>
          </table:table-cell>
          <table:table-cell table:style-name="ce38" office:value-type="float" office:value="88915080" calcext:value-type="float">
            <text:p><text:s/>88,915,080 </text:p>
          </table:table-cell>
          <table:table-cell table:style-name="ce38" office:value-type="float" office:value="83500000" calcext:value-type="float">
            <text:p><text:s/>83,500,000 </text:p>
          </table:table-cell>
          <table:table-cell table:style-name="ce57" office:value-type="float" office:value="2537287590" calcext:value-type="float">
            <text:p><text:s/>2,537,287,590 </text:p>
          </table:table-cell>
          <table:table-cell table:style-name="ce38" office:value-type="float" office:value="2519653098" calcext:value-type="float">
            <text:p><text:s/>2,519,653,098 </text:p>
          </table:table-cell>
          <table:table-cell table:style-name="ce38" office:value-type="float" office:value="2400417000" calcext:value-type="float">
            <text:p><text:s/>2,400,417,000 </text:p>
          </table:table-cell>
          <table:table-cell table:style-name="ce38" office:value-type="float" office:value="2206498960" calcext:value-type="float">
            <text:p><text:s/>2,206,498,960 </text:p>
          </table:table-cell>
          <table:table-cell table:style-name="ce38" office:value-type="float" office:value="8784000" calcext:value-type="float">
            <text:p><text:s/>8,784,000 </text:p>
          </table:table-cell>
          <table:table-cell table:style-name="ce38" office:value-type="float" office:value="64129628" calcext:value-type="float">
            <text:p><text:s/>64,129,628 </text:p>
          </table:table-cell>
          <table:table-cell table:style-name="ce38" office:value-type="float" office:value="104743322" calcext:value-type="float">
            <text:p><text:s/>104,743,322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24"/>
          <table:table-cell table:style-name="ce91" table:number-columns-repeated="5"/>
          <table:table-cell table:number-columns-repeated="876"/>
        </table:table-row>
        <table:table-row table:style-name="ro3">
          <table:table-cell table:style-name="ce8" office:value-type="string" office:string-value=" 教育農林審計處" calcext:value-type="string">
            <text:p><text:s text:c="2"/>教育農林審計處 </text:p>
          </table:table-cell>
          <table:table-cell table:number-columns-repeated="2" table:style-name="ce23" office:value-type="float" office:value="850702256" calcext:value-type="float">
            <text:p><text:s/>850,702,256 </text:p>
          </table:table-cell>
          <table:table-cell table:style-name="ce23" office:value-type="float" office:value="217580052" calcext:value-type="float">
            <text:p><text:s/>217,580,052 </text:p>
          </table:table-cell>
          <table:table-cell table:style-name="ce23" office:value-type="float" office:value="633122204" calcext:value-type="float">
            <text:p><text:s/>633,122,20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4159706" calcext:value-type="float">
            <text:p><text:s/>4,159,706 </text:p>
          </table:table-cell>
          <table:table-cell table:style-name="ce38" office:value-type="float" office:value="397461710" calcext:value-type="float">
            <text:p><text:s/>397,461,7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13420346" calcext:value-type="float">
            <text:p><text:s/>213,420,346 </text:p>
          </table:table-cell>
          <table:table-cell table:style-name="ce38" office:value-type="float" office:value="211517723" calcext:value-type="float">
            <text:p><text:s/>211,517,72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4142771" calcext:value-type="float">
            <text:p><text:s/>24,142,77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24"/>
          <table:table-cell table:style-name="ce91" table:number-columns-repeated="5"/>
          <table:table-cell table:number-columns-repeated="876"/>
        </table:table-row>
        <table:table-row table:style-name="ro3">
          <table:table-cell table:style-name="ce8" office:value-type="string" office:string-value=" 交通建設審計處" calcext:value-type="string">
            <text:p><text:s text:c="2"/>交通建設審計處 </text:p>
          </table:table-cell>
          <table:table-cell table:number-columns-repeated="2" table:style-name="ce23" office:value-type="float" office:value="982739065" calcext:value-type="float">
            <text:p><text:s/>982,739,065 </text:p>
          </table:table-cell>
          <table:table-cell table:style-name="ce23" office:value-type="float" office:value="491959518" calcext:value-type="float">
            <text:p><text:s/>491,959,518 </text:p>
          </table:table-cell>
          <table:table-cell table:style-name="ce23" office:value-type="float" office:value="490779547" calcext:value-type="float">
            <text:p><text:s/>490,779,54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63756256" calcext:value-type="float">
            <text:p><text:s/>63,756,256 </text:p>
          </table:table-cell>
          <table:table-cell table:style-name="ce38" office:value-type="float" office:value="81119173" calcext:value-type="float">
            <text:p><text:s/>81,119,17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2924833" calcext:value-type="float">
            <text:p><text:s/>72,924,833 </text:p>
          </table:table-cell>
          <table:table-cell table:style-name="ce38" office:value-type="float" office:value="47563455" calcext:value-type="float">
            <text:p><text:s/>47,563,455 </text:p>
          </table:table-cell>
          <table:table-cell table:style-name="ce38" office:value-type="float" office:value="355278429" calcext:value-type="float">
            <text:p><text:s/>355,278,429 </text:p>
          </table:table-cell>
          <table:table-cell table:style-name="ce38" office:value-type="float" office:value="336841996" calcext:value-type="float">
            <text:p><text:s/>336,841,99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5254923" calcext:value-type="float">
            <text:p><text:s/>25,254,9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24"/>
          <table:table-cell table:style-name="ce91" table:number-columns-repeated="5"/>
          <table:table-cell table:number-columns-repeated="876"/>
        </table:table-row>
        <table:table-row table:style-name="ro3">
          <table:table-cell table:style-name="ce9" office:value-type="string" calcext:value-type="string">
            <text:p>直轄市審計處合計</text:p>
          </table:table-cell>
          <table:table-cell table:style-name="ce23" office:value-type="float" office:value="3564136356" calcext:value-type="float">
            <text:p><text:s/>3,564,136,356 </text:p>
          </table:table-cell>
          <table:table-cell table:style-name="ce23" office:value-type="float" office:value="3023373148" calcext:value-type="float">
            <text:p><text:s/>3,023,373,148 </text:p>
          </table:table-cell>
          <table:table-cell table:style-name="ce23" office:value-type="float" office:value="1493022868" calcext:value-type="float">
            <text:p><text:s/>1,493,022,868 </text:p>
          </table:table-cell>
          <table:table-cell table:style-name="ce23" office:value-type="float" office:value="1530350280" calcext:value-type="float">
            <text:p><text:s/>1,530,350,280 </text:p>
          </table:table-cell>
          <table:table-cell table:style-name="ce23" office:value-type="float" office:value="292335012" calcext:value-type="float">
            <text:p><text:s/>292,335,012 </text:p>
          </table:table-cell>
          <table:table-cell table:style-name="ce23" office:value-type="float" office:value="248428196" calcext:value-type="float">
            <text:p><text:s/>248,428,196 </text:p>
          </table:table-cell>
          <table:table-cell table:style-name="ce23" office:value-type="float" office:value="746395038" calcext:value-type="float">
            <text:p><text:s/>746,395,038 </text:p>
          </table:table-cell>
          <table:table-cell table:style-name="ce23" office:value-type="float" office:value="801582313" calcext:value-type="float">
            <text:p><text:s/>801,582,313 </text:p>
          </table:table-cell>
          <table:table-cell table:style-name="ce23" office:value-type="float" office:value="291363998" calcext:value-type="float">
            <text:p><text:s/>291,363,998 </text:p>
          </table:table-cell>
          <table:table-cell table:style-name="ce23" office:value-type="float" office:value="248428196" calcext:value-type="float">
            <text:p><text:s/>248,428,196 </text:p>
          </table:table-cell>
          <table:table-cell table:style-name="ce23" office:value-type="float" office:value="706587083" calcext:value-type="float">
            <text:p><text:s/>706,587,083 </text:p>
          </table:table-cell>
          <table:table-cell table:style-name="ce23" office:value-type="float" office:value="688683941" calcext:value-type="float">
            <text:p><text:s/>688,683,941 </text:p>
          </table:table-cell>
          <table:table-cell table:style-name="ce23" office:value-type="float" office:value="34849478" calcext:value-type="float">
            <text:p><text:s/>34,849,478 </text:p>
          </table:table-cell>
          <table:table-cell table:style-name="ce23" office:value-type="float" office:value="32977835" calcext:value-type="float">
            <text:p><text:s/>32,977,835 </text:p>
          </table:table-cell>
          <table:table-cell table:style-name="ce23" office:value-type="float" office:value="5191269" calcext:value-type="float">
            <text:p><text:s/>5,191,269 </text:p>
            <draw:custom-shape table:end-cell-address="'108'.P11" table:end-x="24.38mm" table:end-y="8.79mm" draw:z-index="0" draw:name="Text Box 3" draw:style-name="gr1" draw:text-style-name="P2" svg:width="11.84mm" svg:height="6.46mm" svg:x="12.54mm" svg:y="2.33mm">
              <text:p text:style-name="P1"><text:span text:style-name="T1">註</text:span><text:span text:style-name="T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7106191" calcext:value-type="float">
            <text:p><text:s/>7,106,191 </text:p>
          </table:table-cell>
          <table:table-cell table:style-name="ce23" office:value-type="float" office:value="971014" calcext:value-type="float">
            <text:p><text:s/>971,014 </text:p>
            <draw:custom-shape table:end-cell-address="'108'.R11" table:end-x="24.59mm" table:end-y="8.79mm" draw:z-index="1" draw:name="Text Box 4" draw:style-name="gr1" draw:text-style-name="P2" svg:width="11.63mm" svg:height="6.46mm" svg:x="12.96mm" svg:y="2.33mm">
              <text:p text:style-name="P1"><text:span text:style-name="T1">註</text:span><text:span text:style-name="T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24"/>
          <table:table-cell table:style-name="ce91" table:number-columns-repeated="5"/>
          <table:table-cell table:number-columns-repeated="876"/>
        </table:table-row>
        <table:table-row table:style-name="ro3">
          <table:table-cell table:style-name="ce8" office:value-type="string" office:string-value=" 臺北市審計處" calcext:value-type="string">
            <text:p><text:s text:c="2"/>臺北市審計處 </text:p>
          </table:table-cell>
          <table:table-cell table:style-name="ce23" office:value-type="float" office:value="768369485" calcext:value-type="float">
            <text:p><text:s/>768,369,485 </text:p>
          </table:table-cell>
          <table:table-cell table:style-name="ce23" office:value-type="float" office:value="759818175" calcext:value-type="float">
            <text:p><text:s/>759,818,175 </text:p>
          </table:table-cell>
          <table:table-cell table:style-name="ce38" office:value-type="float" office:value="380579248" calcext:value-type="float">
            <text:p><text:s/>380,579,248 </text:p>
          </table:table-cell>
          <table:table-cell table:style-name="ce38" office:value-type="float" office:value="379238927" calcext:value-type="float">
            <text:p><text:s/>379,238,927 </text:p>
          </table:table-cell>
          <table:table-cell table:style-name="ce38" office:value-type="float" office:value="971014" calcext:value-type="float">
            <text:p><text:s/>971,014 </text:p>
          </table:table-cell>
          <table:table-cell table:style-name="ce38" office:value-type="float" office:value="7580296" calcext:value-type="float">
            <text:p><text:s/>7,580,296 </text:p>
          </table:table-cell>
          <table:table-cell table:style-name="ce56" office:value-type="float" office:value="164268503" calcext:value-type="float">
            <text:p><text:s/>164,268,503 </text:p>
          </table:table-cell>
          <table:table-cell table:style-name="ce56" office:value-type="float" office:value="168652957" calcext:value-type="float">
            <text:p><text:s/>168,652,95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7580296" calcext:value-type="float">
            <text:p><text:s/>7,580,296 </text:p>
          </table:table-cell>
          <table:table-cell table:style-name="ce56" office:value-type="float" office:value="181004418" calcext:value-type="float">
            <text:p><text:s/>181,004,418 </text:p>
          </table:table-cell>
          <table:table-cell table:style-name="ce56" office:value-type="float" office:value="175967146" calcext:value-type="float">
            <text:p><text:s/>175,967,146 </text:p>
          </table:table-cell>
          <table:table-cell table:style-name="ce56" office:value-type="float" office:value="31767156" calcext:value-type="float">
            <text:p><text:s/>31,767,156 </text:p>
          </table:table-cell>
          <table:table-cell table:style-name="ce56" office:value-type="float" office:value="29164731" calcext:value-type="float">
            <text:p><text:s/>29,164,731 </text:p>
          </table:table-cell>
          <table:table-cell table:style-name="ce56" office:value-type="float" office:value="3539171" calcext:value-type="float">
            <text:p><text:s/>3,539,171 </text:p>
          </table:table-cell>
          <table:table-cell table:style-name="ce56" office:value-type="float" office:value="5454093" calcext:value-type="float">
            <text:p><text:s/>5,454,093 </text:p>
          </table:table-cell>
          <table:table-cell table:style-name="ce56" office:value-type="float" office:value="971014" calcext:value-type="float">
            <text:p><text:s/>971,014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24"/>
          <table:table-cell table:style-name="ce91" table:number-columns-repeated="5"/>
          <table:table-cell table:number-columns-repeated="876"/>
        </table:table-row>
        <table:table-row table:style-name="ro3">
          <table:table-cell table:style-name="ce8" office:value-type="string" office:string-value=" 新北市審計處" calcext:value-type="string">
            <text:p><text:s text:c="2"/>新北市審計處 </text:p>
          </table:table-cell>
          <table:table-cell table:style-name="ce23" office:value-type="float" office:value="662833079" calcext:value-type="float">
            <text:p><text:s/>662,833,079 </text:p>
          </table:table-cell>
          <table:table-cell table:style-name="ce23" office:value-type="float" office:value="459982588" calcext:value-type="float">
            <text:p><text:s/>459,982,588 </text:p>
          </table:table-cell>
          <table:table-cell table:style-name="ce38" office:value-type="float" office:value="223056043" calcext:value-type="float">
            <text:p><text:s/>223,056,043 </text:p>
          </table:table-cell>
          <table:table-cell table:style-name="ce38" office:value-type="float" office:value="236926545" calcext:value-type="float">
            <text:p><text:s/>236,926,545 </text:p>
          </table:table-cell>
          <table:table-cell table:style-name="ce38" office:value-type="float" office:value="108850491" calcext:value-type="float">
            <text:p><text:s/>108,850,491 </text:p>
          </table:table-cell>
          <table:table-cell table:style-name="ce38" office:value-type="float" office:value="94000000" calcext:value-type="float">
            <text:p><text:s/>94,000,000 </text:p>
          </table:table-cell>
          <table:table-cell table:style-name="ce56" office:value-type="float" office:value="149122792" calcext:value-type="float">
            <text:p><text:s/>149,122,792 </text:p>
          </table:table-cell>
          <table:table-cell table:style-name="ce56" office:value-type="float" office:value="164004673" calcext:value-type="float">
            <text:p><text:s/>164,004,673 </text:p>
          </table:table-cell>
          <table:table-cell table:style-name="ce56" office:value-type="float" office:value="108850491" calcext:value-type="float">
            <text:p><text:s/>108,850,491 </text:p>
          </table:table-cell>
          <table:table-cell table:style-name="ce56" office:value-type="float" office:value="94000000" calcext:value-type="float">
            <text:p><text:s/>94,000,000 </text:p>
          </table:table-cell>
          <table:table-cell table:style-name="ce56" office:value-type="float" office:value="73432549" calcext:value-type="float">
            <text:p><text:s/>73,432,549 </text:p>
          </table:table-cell>
          <table:table-cell table:style-name="ce56" office:value-type="float" office:value="72270202" calcext:value-type="float">
            <text:p><text:s/>72,270,202 </text:p>
          </table:table-cell>
          <table:table-cell table:style-name="ce56" office:value-type="float" office:value="500702" calcext:value-type="float">
            <text:p><text:s/>500,702 </text:p>
          </table:table-cell>
          <table:table-cell table:style-name="ce56" office:value-type="float" office:value="651670" calcext:value-type="float">
            <text:p><text:s/>651,670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24"/>
          <table:table-cell table:style-name="ce91" table:number-columns-repeated="5"/>
          <table:table-cell table:number-columns-repeated="876"/>
        </table:table-row>
        <table:table-row table:style-name="ro3">
          <table:table-cell table:style-name="ce8" office:value-type="string" office:string-value=" 桃園市審計處" calcext:value-type="string">
            <text:p><text:s text:c="2"/>桃園市審計處 </text:p>
          </table:table-cell>
          <table:table-cell table:style-name="ce23" office:value-type="float" office:value="382007634" calcext:value-type="float">
            <text:p><text:s/>382,007,634 </text:p>
          </table:table-cell>
          <table:table-cell table:style-name="ce23" office:value-type="float" office:value="329346654" calcext:value-type="float">
            <text:p><text:s/>329,346,654 </text:p>
          </table:table-cell>
          <table:table-cell table:style-name="ce38" office:value-type="float" office:value="161927586" calcext:value-type="float">
            <text:p><text:s/>161,927,586 </text:p>
          </table:table-cell>
          <table:table-cell table:style-name="ce38" office:value-type="float" office:value="167419068" calcext:value-type="float">
            <text:p><text:s/>167,419,068 </text:p>
          </table:table-cell>
          <table:table-cell table:style-name="ce38" office:value-type="float" office:value="32660980" calcext:value-type="float">
            <text:p><text:s/>32,660,980 </text:p>
          </table:table-cell>
          <table:table-cell table:style-name="ce38" office:value-type="float" office:value="20000000" calcext:value-type="float">
            <text:p><text:s/>20,000,000 </text:p>
          </table:table-cell>
          <table:table-cell table:style-name="ce56" office:value-type="float" office:value="102511764" calcext:value-type="float">
            <text:p><text:s/>102,511,764 </text:p>
          </table:table-cell>
          <table:table-cell table:style-name="ce56" office:value-type="float" office:value="115380342" calcext:value-type="float">
            <text:p><text:s/>115,380,342 </text:p>
          </table:table-cell>
          <table:table-cell table:style-name="ce56" office:value-type="float" office:value="32660980" calcext:value-type="float">
            <text:p><text:s/>32,660,980 </text:p>
          </table:table-cell>
          <table:table-cell table:style-name="ce56" office:value-type="float" office:value="20000000" calcext:value-type="float">
            <text:p><text:s/>20,000,000 </text:p>
          </table:table-cell>
          <table:table-cell table:style-name="ce56" office:value-type="float" office:value="57293704" calcext:value-type="float">
            <text:p><text:s/>57,293,704 </text:p>
          </table:table-cell>
          <table:table-cell table:style-name="ce56" office:value-type="float" office:value="49916642" calcext:value-type="float">
            <text:p><text:s/>49,916,642 </text:p>
          </table:table-cell>
          <table:table-cell table:style-name="ce56" office:value-type="float" office:value="2122118" calcext:value-type="float">
            <text:p><text:s/>2,122,118 </text:p>
          </table:table-cell>
          <table:table-cell table:style-name="ce56" office:value-type="float" office:value="2122084" calcext:value-type="float">
            <text:p><text:s/>2,122,084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24"/>
          <table:table-cell table:style-name="ce91" table:number-columns-repeated="5"/>
          <table:table-cell table:number-columns-repeated="876"/>
        </table:table-row>
        <table:table-row table:style-name="ro3">
          <table:table-cell table:style-name="ce8" office:value-type="string" office:string-value=" 臺中市審計處" calcext:value-type="string">
            <text:p><text:s text:c="2"/>臺中市審計處 </text:p>
          </table:table-cell>
          <table:table-cell table:style-name="ce23" office:value-type="float" office:value="559806837" calcext:value-type="float">
            <text:p><text:s/>559,806,837 </text:p>
          </table:table-cell>
          <table:table-cell table:style-name="ce23" office:value-type="float" office:value="367348224" calcext:value-type="float">
            <text:p><text:s/>367,348,224 </text:p>
          </table:table-cell>
          <table:table-cell table:style-name="ce38" office:value-type="float" office:value="174569254" calcext:value-type="float">
            <text:p><text:s/>174,569,254 </text:p>
          </table:table-cell>
          <table:table-cell table:style-name="ce38" office:value-type="float" office:value="192778970" calcext:value-type="float">
            <text:p><text:s/>192,778,970 </text:p>
          </table:table-cell>
          <table:table-cell table:style-name="ce38" office:value-type="float" office:value="104458613" calcext:value-type="float">
            <text:p><text:s/>104,458,613 </text:p>
          </table:table-cell>
          <table:table-cell table:style-name="ce38" office:value-type="float" office:value="88000000" calcext:value-type="float">
            <text:p><text:s/>88,000,000 </text:p>
          </table:table-cell>
          <table:table-cell table:style-name="ce56" office:value-type="float" office:value="116729101" calcext:value-type="float">
            <text:p><text:s/>116,729,101 </text:p>
          </table:table-cell>
          <table:table-cell table:style-name="ce56" office:value-type="float" office:value="133187714" calcext:value-type="float">
            <text:p><text:s/>133,187,714 </text:p>
          </table:table-cell>
          <table:table-cell table:style-name="ce56" office:value-type="float" office:value="104458613" calcext:value-type="float">
            <text:p><text:s/>104,458,613 </text:p>
          </table:table-cell>
          <table:table-cell table:style-name="ce56" office:value-type="float" office:value="88000000" calcext:value-type="float">
            <text:p><text:s/>88,000,000 </text:p>
          </table:table-cell>
          <table:table-cell table:style-name="ce56" office:value-type="float" office:value="56144482" calcext:value-type="float">
            <text:p><text:s/>56,144,482 </text:p>
          </table:table-cell>
          <table:table-cell table:style-name="ce56" office:value-type="float" office:value="57334443" calcext:value-type="float">
            <text:p><text:s/>57,334,443 </text:p>
          </table:table-cell>
          <table:table-cell table:style-name="ce56" office:value-type="float" office:value="43573" calcext:value-type="float">
            <text:p><text:s/>43,573 </text:p>
          </table:table-cell>
          <table:table-cell table:style-name="ce56" office:value-type="float" office:value="604715" calcext:value-type="float">
            <text:p><text:s/>604,715 </text:p>
          </table:table-cell>
          <table:table-cell table:number-columns-repeated="2" table:style-name="ce56" office:value-type="float" office:value="1652098" calcext:value-type="float">
            <text:p><text:s/>1,652,09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24"/>
          <table:table-cell table:style-name="ce91" table:number-columns-repeated="5"/>
          <table:table-cell table:number-columns-repeated="876"/>
        </table:table-row>
        <table:table-row table:style-name="ro3">
          <table:table-cell table:style-name="ce8" office:value-type="string" office:string-value=" 臺南市審計處" calcext:value-type="string">
            <text:p><text:s text:c="2"/>臺南市審計處 </text:p>
          </table:table-cell>
          <table:table-cell table:style-name="ce23" office:value-type="float" office:value="317488133" calcext:value-type="float">
            <text:p><text:s/>317,488,133 </text:p>
          </table:table-cell>
          <table:table-cell table:style-name="ce23" office:value-type="float" office:value="247192333" calcext:value-type="float">
            <text:p><text:s/>247,192,333 </text:p>
          </table:table-cell>
          <table:table-cell table:style-name="ce38" office:value-type="float" office:value="125546337" calcext:value-type="float">
            <text:p><text:s/>125,546,337 </text:p>
          </table:table-cell>
          <table:table-cell table:style-name="ce38" office:value-type="float" office:value="121645996" calcext:value-type="float">
            <text:p><text:s/>121,645,996 </text:p>
          </table:table-cell>
          <table:table-cell table:number-columns-repeated="2" table:style-name="ce38" office:value-type="float" office:value="35147900" calcext:value-type="float">
            <text:p><text:s/>35,147,900 </text:p>
          </table:table-cell>
          <table:table-cell table:number-columns-repeated="2" table:style-name="ce56" office:value-type="float" office:value="86258744" calcext:value-type="float">
            <text:p><text:s/>86,258,744 </text:p>
          </table:table-cell>
          <table:table-cell table:number-columns-repeated="2" table:style-name="ce56" office:value-type="float" office:value="35147900" calcext:value-type="float">
            <text:p><text:s/>35,147,900 </text:p>
          </table:table-cell>
          <table:table-cell table:style-name="ce56" office:value-type="float" office:value="39067610" calcext:value-type="float">
            <text:p><text:s/>39,067,610 </text:p>
          </table:table-cell>
          <table:table-cell table:style-name="ce56" office:value-type="float" office:value="35199772" calcext:value-type="float">
            <text:p><text:s/>35,199,772 </text:p>
          </table:table-cell>
          <table:table-cell table:style-name="ce56" office:value-type="float" office:value="219983" calcext:value-type="float">
            <text:p><text:s/>219,983 </text:p>
          </table:table-cell>
          <table:table-cell table:style-name="ce56" office:value-type="float" office:value="187480" calcext:value-type="float">
            <text:p><text:s/>187,480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24"/>
          <table:table-cell table:style-name="ce91" table:number-columns-repeated="5"/>
          <table:table-cell table:number-columns-repeated="876"/>
        </table:table-row>
        <table:table-row table:style-name="ro3">
          <table:table-cell table:style-name="ce8" office:value-type="string" office:string-value=" 高雄市審計處" calcext:value-type="string">
            <text:p><text:s text:c="2"/>高雄市審計處 </text:p>
          </table:table-cell>
          <table:table-cell table:style-name="ce23" office:value-type="float" office:value="873631188" calcext:value-type="float">
            <text:p><text:s/>873,631,188 </text:p>
          </table:table-cell>
          <table:table-cell table:style-name="ce23" office:value-type="float" office:value="859685174" calcext:value-type="float">
            <text:p><text:s/>859,685,174 </text:p>
          </table:table-cell>
          <table:table-cell table:style-name="ce38" office:value-type="float" office:value="427344400" calcext:value-type="float">
            <text:p><text:s/>427,344,400 </text:p>
          </table:table-cell>
          <table:table-cell table:style-name="ce38" office:value-type="float" office:value="432340774" calcext:value-type="float">
            <text:p><text:s/>432,340,774 </text:p>
          </table:table-cell>
          <table:table-cell table:style-name="ce38" office:value-type="float" office:value="10246014" calcext:value-type="float">
            <text:p><text:s/>10,246,014 </text:p>
          </table:table-cell>
          <table:table-cell table:style-name="ce38" office:value-type="float" office:value="3700000" calcext:value-type="float">
            <text:p><text:s/>3,700,000 </text:p>
          </table:table-cell>
          <table:table-cell table:style-name="ce56" office:value-type="float" office:value="127504134" calcext:value-type="float">
            <text:p><text:s/>127,504,134 </text:p>
          </table:table-cell>
          <table:table-cell table:style-name="ce56" office:value-type="float" office:value="134097883" calcext:value-type="float">
            <text:p><text:s/>134,097,883 </text:p>
          </table:table-cell>
          <table:table-cell table:style-name="ce56" office:value-type="float" office:value="10246014" calcext:value-type="float">
            <text:p><text:s/>10,246,014 </text:p>
          </table:table-cell>
          <table:table-cell table:style-name="ce56" office:value-type="float" office:value="3700000" calcext:value-type="float">
            <text:p><text:s/>3,700,000 </text:p>
          </table:table-cell>
          <table:table-cell table:style-name="ce56" office:value-type="float" office:value="299644320" calcext:value-type="float">
            <text:p><text:s/>299,644,320 </text:p>
          </table:table-cell>
          <table:table-cell table:style-name="ce56" office:value-type="float" office:value="297995736" calcext:value-type="float">
            <text:p><text:s/>297,995,736 </text:p>
          </table:table-cell>
          <table:table-cell table:style-name="ce56" office:value-type="float" office:value="195946" calcext:value-type="float">
            <text:p><text:s/>195,946 </text:p>
          </table:table-cell>
          <table:table-cell table:style-name="ce56" office:value-type="float" office:value="247155" calcext:value-type="float">
            <text:p><text:s/>247,155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6" table:number-columns-repeated="31"/>
          <table:table-cell table:style-name="ce93" table:number-columns-repeated="98"/>
          <table:table-cell table:style-name="ce86" table:number-columns-repeated="87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3" office:value-type="float" office:value="1493912397" calcext:value-type="float">
            <text:p><text:s/>1,493,912,397 </text:p>
          </table:table-cell>
          <table:table-cell table:style-name="ce23" office:value-type="float" office:value="1290631825" calcext:value-type="float">
            <text:p><text:s/>1,290,631,825 </text:p>
          </table:table-cell>
          <table:table-cell table:style-name="ce23" office:value-type="float" office:value="634554689" calcext:value-type="float">
            <text:p><text:s/>634,554,689 </text:p>
          </table:table-cell>
          <table:table-cell table:style-name="ce23" office:value-type="float" office:value="656077136" calcext:value-type="float">
            <text:p><text:s/>656,077,136 </text:p>
          </table:table-cell>
          <table:table-cell table:style-name="ce23" office:value-type="float" office:value="106342340" calcext:value-type="float">
            <text:p><text:s/>106,342,340 </text:p>
          </table:table-cell>
          <table:table-cell table:style-name="ce23" office:value-type="float" office:value="96938232" calcext:value-type="float">
            <text:p><text:s/>96,938,232 </text:p>
          </table:table-cell>
          <table:table-cell table:style-name="ce23" office:value-type="float" office:value="460386822" calcext:value-type="float">
            <text:p><text:s/>460,386,822 </text:p>
          </table:table-cell>
          <table:table-cell table:style-name="ce23" office:value-type="float" office:value="477661764" calcext:value-type="float">
            <text:p><text:s/>477,661,764 </text:p>
          </table:table-cell>
          <table:table-cell table:style-name="ce23" office:value-type="float" office:value="106342340" calcext:value-type="float">
            <text:p><text:s/>106,342,340 </text:p>
          </table:table-cell>
          <table:table-cell table:style-name="ce23" office:value-type="float" office:value="96938232" calcext:value-type="float">
            <text:p><text:s/>96,938,232 </text:p>
          </table:table-cell>
          <table:table-cell table:style-name="ce23" office:value-type="float" office:value="155613353" calcext:value-type="float">
            <text:p><text:s/>155,613,353 </text:p>
          </table:table-cell>
          <table:table-cell table:style-name="ce23" office:value-type="float" office:value="159908030" calcext:value-type="float">
            <text:p><text:s/>159,908,030 </text:p>
          </table:table-cell>
          <table:table-cell table:style-name="ce23" office:value-type="float" office:value="18554514" calcext:value-type="float">
            <text:p><text:s/>18,554,514 </text:p>
          </table:table-cell>
          <table:table-cell table:style-name="ce23" office:value-type="float" office:value="18507342" calcext:value-type="float">
            <text:p><text:s/>18,507,34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24"/>
          <table:table-cell table:style-name="ce91" table:number-columns-repeated="5"/>
          <table:table-cell table:number-columns-repeated="876"/>
        </table:table-row>
        <table:table-row table:style-name="ro3">
          <table:table-cell table:style-name="ce8" office:value-type="string" office:string-value=" 基隆市審計室" calcext:value-type="string">
            <text:p><text:s text:c="2"/>基隆市審計室 </text:p>
          </table:table-cell>
          <table:table-cell table:style-name="ce23" office:value-type="float" office:value="78212103" calcext:value-type="float">
            <text:p><text:s/>78,212,103 </text:p>
          </table:table-cell>
          <table:table-cell table:style-name="ce23" office:value-type="float" office:value="72025503" calcext:value-type="float">
            <text:p><text:s/>72,025,503 </text:p>
          </table:table-cell>
          <table:table-cell table:style-name="ce38" office:value-type="float" office:value="35605034" calcext:value-type="float">
            <text:p><text:s/>35,605,034 </text:p>
          </table:table-cell>
          <table:table-cell table:style-name="ce38" office:value-type="float" office:value="36420469" calcext:value-type="float">
            <text:p><text:s/>36,420,469 </text:p>
          </table:table-cell>
          <table:table-cell table:style-name="ce38" office:value-type="float" office:value="3186600" calcext:value-type="float">
            <text:p><text:s/>3,186,600 </text:p>
          </table:table-cell>
          <table:table-cell table:style-name="ce38" office:value-type="float" office:value="3000000" calcext:value-type="float">
            <text:p><text:s/>3,000,000 </text:p>
          </table:table-cell>
          <table:table-cell table:style-name="ce57" office:value-type="float" office:value="25400942" calcext:value-type="float">
            <text:p><text:s/>25,400,942 </text:p>
          </table:table-cell>
          <table:table-cell table:style-name="ce38" office:value-type="float" office:value="25693013" calcext:value-type="float">
            <text:p><text:s/>25,693,013 </text:p>
          </table:table-cell>
          <table:table-cell table:style-name="ce38" office:value-type="float" office:value="3186600" calcext:value-type="float">
            <text:p><text:s/>3,186,600 </text:p>
          </table:table-cell>
          <table:table-cell table:style-name="ce38" office:value-type="float" office:value="3000000" calcext:value-type="float">
            <text:p><text:s/>3,000,000 </text:p>
          </table:table-cell>
          <table:table-cell table:style-name="ce38" office:value-type="float" office:value="8622480" calcext:value-type="float">
            <text:p><text:s/>8,622,480 </text:p>
          </table:table-cell>
          <table:table-cell table:style-name="ce38" office:value-type="float" office:value="8893132" calcext:value-type="float">
            <text:p><text:s/>8,893,132 </text:p>
          </table:table-cell>
          <table:table-cell table:style-name="ce38" office:value-type="float" office:value="1581612" calcext:value-type="float">
            <text:p><text:s/>1,581,612 </text:p>
          </table:table-cell>
          <table:table-cell table:style-name="ce38" office:value-type="float" office:value="1834324" calcext:value-type="float">
            <text:p><text:s/>1,834,32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table:number-columns-repeated="31"/>
          <table:table-cell table:style-name="ce94" table:number-columns-repeated="98"/>
          <table:table-cell table:style-name="ce87" table:number-columns-repeated="876"/>
        </table:table-row>
        <table:table-row table:style-name="ro3">
          <table:table-cell table:style-name="ce8" office:value-type="string" office:string-value=" 宜蘭縣審計室" calcext:value-type="string">
            <text:p><text:s text:c="2"/>宜蘭縣審計室 </text:p>
          </table:table-cell>
          <table:table-cell table:style-name="ce23" office:value-type="float" office:value="107516683" calcext:value-type="float">
            <text:p><text:s/>107,516,683 </text:p>
          </table:table-cell>
          <table:table-cell table:style-name="ce23" office:value-type="float" office:value="83408909" calcext:value-type="float">
            <text:p><text:s/>83,408,909 </text:p>
          </table:table-cell>
          <table:table-cell table:style-name="ce38" office:value-type="float" office:value="41462216" calcext:value-type="float">
            <text:p><text:s/>41,462,216 </text:p>
          </table:table-cell>
          <table:table-cell table:style-name="ce38" office:value-type="float" office:value="41946693" calcext:value-type="float">
            <text:p><text:s/>41,946,693 </text:p>
          </table:table-cell>
          <table:table-cell table:style-name="ce38" office:value-type="float" office:value="11993356" calcext:value-type="float">
            <text:p><text:s/>11,993,356 </text:p>
          </table:table-cell>
          <table:table-cell table:style-name="ce38" office:value-type="float" office:value="12114418" calcext:value-type="float">
            <text:p><text:s/>12,114,418 </text:p>
          </table:table-cell>
          <table:table-cell table:style-name="ce57" office:value-type="float" office:value="30546645" calcext:value-type="float">
            <text:p><text:s/>30,546,645 </text:p>
          </table:table-cell>
          <table:table-cell table:style-name="ce38" office:value-type="float" office:value="31129563" calcext:value-type="float">
            <text:p><text:s/>31,129,563 </text:p>
          </table:table-cell>
          <table:table-cell table:style-name="ce38" office:value-type="float" office:value="11993356" calcext:value-type="float">
            <text:p><text:s/>11,993,356 </text:p>
          </table:table-cell>
          <table:table-cell table:style-name="ce38" office:value-type="float" office:value="12114418" calcext:value-type="float">
            <text:p><text:s/>12,114,418 </text:p>
          </table:table-cell>
          <table:table-cell table:style-name="ce38" office:value-type="float" office:value="10861543" calcext:value-type="float">
            <text:p><text:s/>10,861,543 </text:p>
          </table:table-cell>
          <table:table-cell table:style-name="ce38" office:value-type="float" office:value="10763208" calcext:value-type="float">
            <text:p><text:s/>10,763,208 </text:p>
          </table:table-cell>
          <table:table-cell table:style-name="ce38" office:value-type="float" office:value="54028" calcext:value-type="float">
            <text:p><text:s/>54,028 </text:p>
          </table:table-cell>
          <table:table-cell table:style-name="ce38" office:value-type="float" office:value="53922" calcext:value-type="float">
            <text:p><text:s/>53,92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8" office:value-type="string" office:string-value=" 新竹縣審計室" calcext:value-type="string">
            <text:p><text:s text:c="2"/>新竹縣審計室 </text:p>
          </table:table-cell>
          <table:table-cell table:style-name="ce23" office:value-type="float" office:value="118464701" calcext:value-type="float">
            <text:p><text:s/>118,464,701 </text:p>
          </table:table-cell>
          <table:table-cell table:style-name="ce23" office:value-type="float" office:value="93344701" calcext:value-type="float">
            <text:p><text:s/>93,344,701 </text:p>
          </table:table-cell>
          <table:table-cell table:style-name="ce38" office:value-type="float" office:value="45875760" calcext:value-type="float">
            <text:p><text:s/>45,875,760 </text:p>
          </table:table-cell>
          <table:table-cell table:style-name="ce38" office:value-type="float" office:value="47468941" calcext:value-type="float">
            <text:p><text:s/>47,468,941 </text:p>
          </table:table-cell>
          <table:table-cell table:style-name="ce38" office:value-type="float" office:value="12890000" calcext:value-type="float">
            <text:p><text:s/>12,890,000 </text:p>
          </table:table-cell>
          <table:table-cell table:style-name="ce38" office:value-type="float" office:value="12230000" calcext:value-type="float">
            <text:p><text:s/>12,230,000 </text:p>
          </table:table-cell>
          <table:table-cell table:style-name="ce57" office:value-type="float" office:value="32383421" calcext:value-type="float">
            <text:p><text:s/>32,383,421 </text:p>
          </table:table-cell>
          <table:table-cell table:style-name="ce38" office:value-type="float" office:value="33887464" calcext:value-type="float">
            <text:p><text:s/>33,887,464 </text:p>
          </table:table-cell>
          <table:table-cell table:style-name="ce38" office:value-type="float" office:value="12890000" calcext:value-type="float">
            <text:p><text:s/>12,890,000 </text:p>
          </table:table-cell>
          <table:table-cell table:style-name="ce38" office:value-type="float" office:value="12230000" calcext:value-type="float">
            <text:p><text:s/>12,230,000 </text:p>
          </table:table-cell>
          <table:table-cell table:style-name="ce38" office:value-type="float" office:value="11677285" calcext:value-type="float">
            <text:p><text:s/>11,677,285 </text:p>
          </table:table-cell>
          <table:table-cell table:style-name="ce38" office:value-type="float" office:value="11816171" calcext:value-type="float">
            <text:p><text:s/>11,816,171 </text:p>
          </table:table-cell>
          <table:table-cell table:style-name="ce38" office:value-type="float" office:value="1815054" calcext:value-type="float">
            <text:p><text:s/>1,815,054 </text:p>
          </table:table-cell>
          <table:table-cell table:style-name="ce38" office:value-type="float" office:value="1765306" calcext:value-type="float">
            <text:p><text:s/>1,765,30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8" office:value-type="string" office:string-value=" 新竹市審計室" calcext:value-type="string">
            <text:p><text:s text:c="2"/>新竹市審計室 </text:p>
          </table:table-cell>
          <table:table-cell table:style-name="ce23" office:value-type="float" office:value="77639012" calcext:value-type="float">
            <text:p><text:s/>77,639,012 </text:p>
          </table:table-cell>
          <table:table-cell table:style-name="ce23" office:value-type="float" office:value="56451785" calcext:value-type="float">
            <text:p><text:s/>56,451,785 </text:p>
          </table:table-cell>
          <table:table-cell table:style-name="ce38" office:value-type="float" office:value="27422215" calcext:value-type="float">
            <text:p><text:s/>27,422,215 </text:p>
          </table:table-cell>
          <table:table-cell table:style-name="ce38" office:value-type="float" office:value="29029570" calcext:value-type="float">
            <text:p><text:s/>29,029,570 </text:p>
          </table:table-cell>
          <table:table-cell table:style-name="ce38" office:value-type="float" office:value="11087227" calcext:value-type="float">
            <text:p><text:s/>11,087,227 </text:p>
          </table:table-cell>
          <table:table-cell table:style-name="ce38" office:value-type="float" office:value="10100000" calcext:value-type="float">
            <text:p><text:s/>10,100,000 </text:p>
          </table:table-cell>
          <table:table-cell table:style-name="ce57" office:value-type="float" office:value="19374953" calcext:value-type="float">
            <text:p><text:s/>19,374,953 </text:p>
          </table:table-cell>
          <table:table-cell table:style-name="ce38" office:value-type="float" office:value="20362180" calcext:value-type="float">
            <text:p><text:s/>20,362,180 </text:p>
          </table:table-cell>
          <table:table-cell table:style-name="ce38" office:value-type="float" office:value="11087227" calcext:value-type="float">
            <text:p><text:s/>11,087,227 </text:p>
          </table:table-cell>
          <table:table-cell table:style-name="ce38" office:value-type="float" office:value="10100000" calcext:value-type="float">
            <text:p><text:s/>10,100,000 </text:p>
          </table:table-cell>
          <table:table-cell table:style-name="ce38" office:value-type="float" office:value="7993708" calcext:value-type="float">
            <text:p><text:s/>7,993,708 </text:p>
          </table:table-cell>
          <table:table-cell table:style-name="ce38" office:value-type="float" office:value="8602628" calcext:value-type="float">
            <text:p><text:s/>8,602,628 </text:p>
          </table:table-cell>
          <table:table-cell table:style-name="ce38" office:value-type="float" office:value="53554" calcext:value-type="float">
            <text:p><text:s/>53,554 </text:p>
          </table:table-cell>
          <table:table-cell table:style-name="ce38" office:value-type="float" office:value="64762" calcext:value-type="float">
            <text:p><text:s/>64,76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8" office:value-type="string" office:string-value=" 苗栗縣審計室" calcext:value-type="string">
            <text:p><text:s text:c="2"/>苗栗縣審計室 </text:p>
          </table:table-cell>
          <table:table-cell table:style-name="ce23" office:value-type="float" office:value="108680829" calcext:value-type="float">
            <text:p><text:s/>108,680,829 </text:p>
          </table:table-cell>
          <table:table-cell table:style-name="ce23" office:value-type="float" office:value="89331505" calcext:value-type="float">
            <text:p><text:s/>89,331,505 </text:p>
          </table:table-cell>
          <table:table-cell table:style-name="ce38" office:value-type="float" office:value="44254906" calcext:value-type="float">
            <text:p><text:s/>44,254,906 </text:p>
          </table:table-cell>
          <table:table-cell table:style-name="ce38" office:value-type="float" office:value="45076599" calcext:value-type="float">
            <text:p><text:s/>45,076,599 </text:p>
          </table:table-cell>
          <table:table-cell table:style-name="ce38" office:value-type="float" office:value="9619324" calcext:value-type="float">
            <text:p><text:s/>9,619,324 </text:p>
          </table:table-cell>
          <table:table-cell table:style-name="ce38" office:value-type="float" office:value="9730000" calcext:value-type="float">
            <text:p><text:s/>9,730,000 </text:p>
          </table:table-cell>
          <table:table-cell table:style-name="ce57" office:value-type="float" office:value="30637850" calcext:value-type="float">
            <text:p><text:s/>30,637,850 </text:p>
          </table:table-cell>
          <table:table-cell table:style-name="ce38" office:value-type="float" office:value="30819100" calcext:value-type="float">
            <text:p><text:s/>30,819,100 </text:p>
          </table:table-cell>
          <table:table-cell table:style-name="ce38" office:value-type="float" office:value="9619324" calcext:value-type="float">
            <text:p><text:s/>9,619,324 </text:p>
          </table:table-cell>
          <table:table-cell table:style-name="ce38" office:value-type="float" office:value="9730000" calcext:value-type="float">
            <text:p><text:s/>9,730,000 </text:p>
          </table:table-cell>
          <table:table-cell table:style-name="ce38" office:value-type="float" office:value="13559181" calcext:value-type="float">
            <text:p><text:s/>13,559,181 </text:p>
          </table:table-cell>
          <table:table-cell table:style-name="ce38" office:value-type="float" office:value="14200638" calcext:value-type="float">
            <text:p><text:s/>14,200,638 </text:p>
          </table:table-cell>
          <table:table-cell table:style-name="ce38" office:value-type="float" office:value="57875" calcext:value-type="float">
            <text:p><text:s/>57,875 </text:p>
          </table:table-cell>
          <table:table-cell table:style-name="ce38" office:value-type="float" office:value="56861" calcext:value-type="float">
            <text:p><text:s/>56,86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8" office:value-type="string" office:string-value=" 彰化縣審計室" calcext:value-type="string">
            <text:p><text:s text:c="2"/>彰化縣審計室 </text:p>
          </table:table-cell>
          <table:table-cell table:style-name="ce23" office:value-type="float" office:value="186291277" calcext:value-type="float">
            <text:p><text:s/>186,291,277 </text:p>
          </table:table-cell>
          <table:table-cell table:style-name="ce23" office:value-type="float" office:value="166404896" calcext:value-type="float">
            <text:p><text:s/>166,404,896 </text:p>
          </table:table-cell>
          <table:table-cell table:style-name="ce38" office:value-type="float" office:value="80072597" calcext:value-type="float">
            <text:p><text:s/>80,072,597 </text:p>
          </table:table-cell>
          <table:table-cell table:style-name="ce38" office:value-type="float" office:value="86332299" calcext:value-type="float">
            <text:p><text:s/>86,332,299 </text:p>
          </table:table-cell>
          <table:table-cell table:style-name="ce38" office:value-type="float" office:value="11777391" calcext:value-type="float">
            <text:p><text:s/>11,777,391 </text:p>
          </table:table-cell>
          <table:table-cell table:style-name="ce38" office:value-type="float" office:value="8108990" calcext:value-type="float">
            <text:p><text:s/>8,108,990 </text:p>
          </table:table-cell>
          <table:table-cell table:style-name="ce57" office:value-type="float" office:value="57833328" calcext:value-type="float">
            <text:p><text:s/>57,833,328 </text:p>
          </table:table-cell>
          <table:table-cell table:style-name="ce38" office:value-type="float" office:value="62888541" calcext:value-type="float">
            <text:p><text:s/>62,888,541 </text:p>
          </table:table-cell>
          <table:table-cell table:style-name="ce38" office:value-type="float" office:value="11777391" calcext:value-type="float">
            <text:p><text:s/>11,777,391 </text:p>
          </table:table-cell>
          <table:table-cell table:style-name="ce38" office:value-type="float" office:value="8108990" calcext:value-type="float">
            <text:p><text:s/>8,108,990 </text:p>
          </table:table-cell>
          <table:table-cell table:style-name="ce38" office:value-type="float" office:value="21993703" calcext:value-type="float">
            <text:p><text:s/>21,993,703 </text:p>
          </table:table-cell>
          <table:table-cell table:style-name="ce38" office:value-type="float" office:value="23209392" calcext:value-type="float">
            <text:p><text:s/>23,209,392 </text:p>
          </table:table-cell>
          <table:table-cell table:style-name="ce38" office:value-type="float" office:value="245566" calcext:value-type="float">
            <text:p><text:s/>245,566 </text:p>
          </table:table-cell>
          <table:table-cell table:style-name="ce38" office:value-type="float" office:value="234366" calcext:value-type="float">
            <text:p><text:s/>234,36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24"/>
          <table:table-cell table:style-name="ce91"/>
          <table:table-cell table:number-columns-repeated="880"/>
        </table:table-row>
        <table:table-row table:style-name="ro3">
          <table:table-cell table:style-name="ce8" office:value-type="string" office:string-value=" 南投縣審計室" calcext:value-type="string">
            <text:p><text:s text:c="2"/>南投縣審計室 </text:p>
          </table:table-cell>
          <table:table-cell table:style-name="ce23" office:value-type="float" office:value="97018566" calcext:value-type="float">
            <text:p><text:s/>97,018,566 </text:p>
          </table:table-cell>
          <table:table-cell table:style-name="ce23" office:value-type="float" office:value="88313134" calcext:value-type="float">
            <text:p><text:s/>88,313,134 </text:p>
          </table:table-cell>
          <table:table-cell table:style-name="ce38" office:value-type="float" office:value="44287016" calcext:value-type="float">
            <text:p><text:s/>44,287,016 </text:p>
          </table:table-cell>
          <table:table-cell table:style-name="ce38" office:value-type="float" office:value="44026118" calcext:value-type="float">
            <text:p><text:s/>44,026,118 </text:p>
          </table:table-cell>
          <table:table-cell table:style-name="ce38" office:value-type="float" office:value="4284960" calcext:value-type="float">
            <text:p><text:s/>4,284,960 </text:p>
          </table:table-cell>
          <table:table-cell table:style-name="ce38" office:value-type="float" office:value="4420472" calcext:value-type="float">
            <text:p><text:s/>4,420,472 </text:p>
          </table:table-cell>
          <table:table-cell table:style-name="ce57" office:value-type="float" office:value="32501721" calcext:value-type="float">
            <text:p><text:s/>32,501,721 </text:p>
          </table:table-cell>
          <table:table-cell table:style-name="ce38" office:value-type="float" office:value="32594162" calcext:value-type="float">
            <text:p><text:s/>32,594,162 </text:p>
          </table:table-cell>
          <table:table-cell table:style-name="ce38" office:value-type="float" office:value="4284960" calcext:value-type="float">
            <text:p><text:s/>4,284,960 </text:p>
          </table:table-cell>
          <table:table-cell table:style-name="ce38" office:value-type="float" office:value="4420472" calcext:value-type="float">
            <text:p><text:s/>4,420,472 </text:p>
          </table:table-cell>
          <table:table-cell table:style-name="ce38" office:value-type="float" office:value="11615939" calcext:value-type="float">
            <text:p><text:s/>11,615,939 </text:p>
          </table:table-cell>
          <table:table-cell table:style-name="ce38" office:value-type="float" office:value="11265186" calcext:value-type="float">
            <text:p><text:s/>11,265,186 </text:p>
          </table:table-cell>
          <table:table-cell table:style-name="ce38" office:value-type="float" office:value="169356" calcext:value-type="float">
            <text:p><text:s/>169,356 </text:p>
          </table:table-cell>
          <table:table-cell table:style-name="ce38" office:value-type="float" office:value="166770" calcext:value-type="float">
            <text:p><text:s/>166,77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24"/>
          <table:table-cell table:style-name="ce91"/>
          <table:table-cell table:number-columns-repeated="880"/>
        </table:table-row>
        <table:table-row table:style-name="ro3">
          <table:table-cell table:style-name="ce8" office:value-type="string" office:string-value=" 雲林縣審計室" calcext:value-type="string">
            <text:p><text:s text:c="2"/>雲林縣審計室 </text:p>
          </table:table-cell>
          <table:table-cell table:style-name="ce23" office:value-type="float" office:value="146168013" calcext:value-type="float">
            <text:p><text:s/>146,168,013 </text:p>
          </table:table-cell>
          <table:table-cell table:style-name="ce23" office:value-type="float" office:value="122990858" calcext:value-type="float">
            <text:p><text:s/>122,990,858 </text:p>
          </table:table-cell>
          <table:table-cell table:style-name="ce38" office:value-type="float" office:value="61216880" calcext:value-type="float">
            <text:p><text:s/>61,216,880 </text:p>
          </table:table-cell>
          <table:table-cell table:style-name="ce38" office:value-type="float" office:value="61773978" calcext:value-type="float">
            <text:p><text:s/>61,773,978 </text:p>
          </table:table-cell>
          <table:table-cell table:style-name="ce38" office:value-type="float" office:value="11570911" calcext:value-type="float">
            <text:p><text:s/>11,570,911 </text:p>
          </table:table-cell>
          <table:table-cell table:style-name="ce38" office:value-type="float" office:value="11606244" calcext:value-type="float">
            <text:p><text:s/>11,606,244 </text:p>
          </table:table-cell>
          <table:table-cell table:style-name="ce57" office:value-type="float" office:value="48689241" calcext:value-type="float">
            <text:p><text:s/>48,689,241 </text:p>
          </table:table-cell>
          <table:table-cell table:style-name="ce38" office:value-type="float" office:value="49227136" calcext:value-type="float">
            <text:p><text:s/>49,227,136 </text:p>
          </table:table-cell>
          <table:table-cell table:style-name="ce38" office:value-type="float" office:value="11570911" calcext:value-type="float">
            <text:p><text:s/>11,570,911 </text:p>
          </table:table-cell>
          <table:table-cell table:style-name="ce38" office:value-type="float" office:value="11606244" calcext:value-type="float">
            <text:p><text:s/>11,606,244 </text:p>
          </table:table-cell>
          <table:table-cell table:style-name="ce38" office:value-type="float" office:value="12211945" calcext:value-type="float">
            <text:p><text:s/>12,211,945 </text:p>
          </table:table-cell>
          <table:table-cell table:style-name="ce38" office:value-type="float" office:value="12246562" calcext:value-type="float">
            <text:p><text:s/>12,246,562 </text:p>
          </table:table-cell>
          <table:table-cell table:style-name="ce38" office:value-type="float" office:value="315694" calcext:value-type="float">
            <text:p><text:s/>315,694 </text:p>
          </table:table-cell>
          <table:table-cell table:style-name="ce38" office:value-type="float" office:value="300280" calcext:value-type="float">
            <text:p><text:s/>300,28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24"/>
          <table:table-cell table:style-name="ce91"/>
          <table:table-cell table:number-columns-repeated="880"/>
        </table:table-row>
        <table:table-row table:style-name="ro3">
          <table:table-cell table:style-name="ce8" office:value-type="string" office:string-value=" 嘉義縣審計室" calcext:value-type="string">
            <text:p><text:s text:c="2"/>嘉義縣審計室 </text:p>
          </table:table-cell>
          <table:table-cell table:style-name="ce23" office:value-type="float" office:value="116699435" calcext:value-type="float">
            <text:p><text:s/>116,699,435 </text:p>
          </table:table-cell>
          <table:table-cell table:style-name="ce23" office:value-type="float" office:value="97945721" calcext:value-type="float">
            <text:p><text:s/>97,945,721 </text:p>
          </table:table-cell>
          <table:table-cell table:style-name="ce38" office:value-type="float" office:value="48771102" calcext:value-type="float">
            <text:p><text:s/>48,771,102 </text:p>
          </table:table-cell>
          <table:table-cell table:style-name="ce38" office:value-type="float" office:value="49174619" calcext:value-type="float">
            <text:p><text:s/>49,174,619 </text:p>
          </table:table-cell>
          <table:table-cell table:style-name="ce38" office:value-type="float" office:value="9435214" calcext:value-type="float">
            <text:p><text:s/>9,435,214 </text:p>
          </table:table-cell>
          <table:table-cell table:style-name="ce38" office:value-type="float" office:value="9318500" calcext:value-type="float">
            <text:p><text:s/>9,318,500 </text:p>
          </table:table-cell>
          <table:table-cell table:style-name="ce57" office:value-type="float" office:value="39577510" calcext:value-type="float">
            <text:p><text:s/>39,577,510 </text:p>
          </table:table-cell>
          <table:table-cell table:style-name="ce38" office:value-type="float" office:value="39897745" calcext:value-type="float">
            <text:p><text:s/>39,897,745 </text:p>
          </table:table-cell>
          <table:table-cell table:style-name="ce38" office:value-type="float" office:value="9435214" calcext:value-type="float">
            <text:p><text:s/>9,435,214 </text:p>
          </table:table-cell>
          <table:table-cell table:style-name="ce38" office:value-type="float" office:value="9318500" calcext:value-type="float">
            <text:p><text:s/>9,318,500 </text:p>
          </table:table-cell>
          <table:table-cell table:style-name="ce38" office:value-type="float" office:value="9011052" calcext:value-type="float">
            <text:p><text:s/>9,011,052 </text:p>
          </table:table-cell>
          <table:table-cell table:style-name="ce38" office:value-type="float" office:value="9057691" calcext:value-type="float">
            <text:p><text:s/>9,057,691 </text:p>
          </table:table-cell>
          <table:table-cell table:style-name="ce38" office:value-type="float" office:value="182540" calcext:value-type="float">
            <text:p><text:s/>182,540 </text:p>
          </table:table-cell>
          <table:table-cell table:style-name="ce38" office:value-type="float" office:value="219183" calcext:value-type="float">
            <text:p><text:s/>219,18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24"/>
          <table:table-cell table:style-name="ce91"/>
          <table:table-cell table:number-columns-repeated="880"/>
        </table:table-row>
        <table:table-row table:style-name="ro3">
          <table:table-cell table:style-name="ce8" office:value-type="string" office:string-value=" 嘉義市審計室" calcext:value-type="string">
            <text:p><text:s text:c="2"/>嘉義市審計室 </text:p>
          </table:table-cell>
          <table:table-cell table:style-name="ce23" office:value-type="float" office:value="41772252" calcext:value-type="float">
            <text:p><text:s/>41,772,252 </text:p>
          </table:table-cell>
          <table:table-cell table:style-name="ce23" office:value-type="float" office:value="40616593" calcext:value-type="float">
            <text:p><text:s/>40,616,593 </text:p>
          </table:table-cell>
          <table:table-cell table:style-name="ce38" office:value-type="float" office:value="19687983" calcext:value-type="float">
            <text:p><text:s/>19,687,983 </text:p>
          </table:table-cell>
          <table:table-cell table:style-name="ce38" office:value-type="float" office:value="20928610" calcext:value-type="float">
            <text:p><text:s/>20,928,610 </text:p>
          </table:table-cell>
          <table:table-cell table:style-name="ce38" office:value-type="float" office:value="1143650" calcext:value-type="float">
            <text:p><text:s/>1,143,650 </text:p>
          </table:table-cell>
          <table:table-cell table:style-name="ce38" office:value-type="float" office:value="12009" calcext:value-type="float">
            <text:p><text:s/>12,009 </text:p>
          </table:table-cell>
          <table:table-cell table:style-name="ce57" office:value-type="float" office:value="13649107" calcext:value-type="float">
            <text:p><text:s/>13,649,107 </text:p>
          </table:table-cell>
          <table:table-cell table:style-name="ce38" office:value-type="float" office:value="14780748" calcext:value-type="float">
            <text:p><text:s/>14,780,748 </text:p>
          </table:table-cell>
          <table:table-cell table:style-name="ce38" office:value-type="float" office:value="1143650" calcext:value-type="float">
            <text:p><text:s/>1,143,650 </text:p>
          </table:table-cell>
          <table:table-cell table:style-name="ce38" office:value-type="float" office:value="12009" calcext:value-type="float">
            <text:p><text:s/>12,009 </text:p>
          </table:table-cell>
          <table:table-cell table:style-name="ce38" office:value-type="float" office:value="5937018" calcext:value-type="float">
            <text:p><text:s/>5,937,018 </text:p>
          </table:table-cell>
          <table:table-cell table:style-name="ce38" office:value-type="float" office:value="6051507" calcext:value-type="float">
            <text:p><text:s/>6,051,507 </text:p>
          </table:table-cell>
          <table:table-cell table:style-name="ce38" office:value-type="float" office:value="101858" calcext:value-type="float">
            <text:p><text:s/>101,858 </text:p>
          </table:table-cell>
          <table:table-cell table:style-name="ce38" office:value-type="float" office:value="96355" calcext:value-type="float">
            <text:p><text:s/>96,35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24"/>
          <table:table-cell table:style-name="ce91"/>
          <table:table-cell table:number-columns-repeated="880"/>
        </table:table-row>
        <table:table-row table:style-name="ro3">
          <table:table-cell table:style-name="ce8" office:value-type="string" office:string-value=" 屏東縣審計室" calcext:value-type="string">
            <text:p><text:s text:c="2"/>屏東縣審計室 </text:p>
          </table:table-cell>
          <table:table-cell table:style-name="ce23" office:value-type="float" office:value="153523217" calcext:value-type="float">
            <text:p><text:s/>153,523,217 </text:p>
          </table:table-cell>
          <table:table-cell table:style-name="ce23" office:value-type="float" office:value="142990252" calcext:value-type="float">
            <text:p><text:s/>142,990,252 </text:p>
          </table:table-cell>
          <table:table-cell table:style-name="ce38" office:value-type="float" office:value="70733461" calcext:value-type="float">
            <text:p><text:s/>70,733,461 </text:p>
          </table:table-cell>
          <table:table-cell table:style-name="ce38" office:value-type="float" office:value="72256791" calcext:value-type="float">
            <text:p><text:s/>72,256,791 </text:p>
          </table:table-cell>
          <table:table-cell table:style-name="ce38" office:value-type="float" office:value="5321545" calcext:value-type="float">
            <text:p><text:s/>5,321,545 </text:p>
          </table:table-cell>
          <table:table-cell table:style-name="ce38" office:value-type="float" office:value="5211420" calcext:value-type="float">
            <text:p><text:s/>5,211,420 </text:p>
          </table:table-cell>
          <table:table-cell table:style-name="ce57" office:value-type="float" office:value="53931919" calcext:value-type="float">
            <text:p><text:s/>53,931,919 </text:p>
          </table:table-cell>
          <table:table-cell table:style-name="ce38" office:value-type="float" office:value="54772899" calcext:value-type="float">
            <text:p><text:s/>54,772,899 </text:p>
          </table:table-cell>
          <table:table-cell table:style-name="ce38" office:value-type="float" office:value="5321545" calcext:value-type="float">
            <text:p><text:s/>5,321,545 </text:p>
          </table:table-cell>
          <table:table-cell table:style-name="ce38" office:value-type="float" office:value="5211420" calcext:value-type="float">
            <text:p><text:s/>5,211,420 </text:p>
          </table:table-cell>
          <table:table-cell table:style-name="ce38" office:value-type="float" office:value="16767226" calcext:value-type="float">
            <text:p><text:s/>16,767,226 </text:p>
          </table:table-cell>
          <table:table-cell table:style-name="ce38" office:value-type="float" office:value="17449194" calcext:value-type="float">
            <text:p><text:s/>17,449,194 </text:p>
          </table:table-cell>
          <table:table-cell table:style-name="ce38" office:value-type="float" office:value="34316" calcext:value-type="float">
            <text:p><text:s/>34,316 </text:p>
          </table:table-cell>
          <table:table-cell table:style-name="ce38" office:value-type="float" office:value="34698" calcext:value-type="float">
            <text:p><text:s/>34,69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24"/>
          <table:table-cell table:style-name="ce91"/>
          <table:table-cell table:number-columns-repeated="880"/>
        </table:table-row>
        <table:table-row table:style-name="ro3">
          <table:table-cell table:style-name="ce8" office:value-type="string" office:string-value=" 花蓮縣審計室" calcext:value-type="string">
            <text:p><text:s text:c="2"/>花蓮縣審計室 </text:p>
          </table:table-cell>
          <table:table-cell table:style-name="ce23" office:value-type="float" office:value="83695160" calcext:value-type="float">
            <text:p><text:s/>83,695,160 </text:p>
          </table:table-cell>
          <table:table-cell table:style-name="ce23" office:value-type="float" office:value="73675160" calcext:value-type="float">
            <text:p><text:s/>73,675,160 </text:p>
          </table:table-cell>
          <table:table-cell table:style-name="ce38" office:value-type="float" office:value="36559064" calcext:value-type="float">
            <text:p><text:s/>36,559,064 </text:p>
          </table:table-cell>
          <table:table-cell table:style-name="ce38" office:value-type="float" office:value="37116096" calcext:value-type="float">
            <text:p><text:s/>37,116,096 </text:p>
          </table:table-cell>
          <table:table-cell table:style-name="ce38" office:value-type="float" office:value="5000000" calcext:value-type="float">
            <text:p><text:s/>5,000,000 </text:p>
          </table:table-cell>
          <table:table-cell table:style-name="ce38" office:value-type="float" office:value="5020000" calcext:value-type="float">
            <text:p><text:s/>5,020,000 </text:p>
          </table:table-cell>
          <table:table-cell table:style-name="ce57" office:value-type="float" office:value="27952565" calcext:value-type="float">
            <text:p><text:s/>27,952,565 </text:p>
          </table:table-cell>
          <table:table-cell table:style-name="ce38" office:value-type="float" office:value="28339733" calcext:value-type="float">
            <text:p><text:s/>28,339,733 </text:p>
          </table:table-cell>
          <table:table-cell table:style-name="ce38" office:value-type="float" office:value="5000000" calcext:value-type="float">
            <text:p><text:s/>5,000,000 </text:p>
          </table:table-cell>
          <table:table-cell table:style-name="ce38" office:value-type="float" office:value="5020000" calcext:value-type="float">
            <text:p><text:s/>5,020,000 </text:p>
          </table:table-cell>
          <table:table-cell table:style-name="ce38" office:value-type="float" office:value="8547116" calcext:value-type="float">
            <text:p><text:s/>8,547,116 </text:p>
          </table:table-cell>
          <table:table-cell table:style-name="ce38" office:value-type="float" office:value="8717809" calcext:value-type="float">
            <text:p><text:s/>8,717,809 </text:p>
          </table:table-cell>
          <table:table-cell table:style-name="ce38" office:value-type="float" office:value="59383" calcext:value-type="float">
            <text:p><text:s/>59,383 </text:p>
          </table:table-cell>
          <table:table-cell table:style-name="ce38" office:value-type="float" office:value="58554" calcext:value-type="float">
            <text:p><text:s/>58,55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8" office:value-type="string" office:string-value=" 臺東縣審計室" calcext:value-type="string">
            <text:p><text:s text:c="2"/>臺東縣審計室 </text:p>
          </table:table-cell>
          <table:table-cell table:style-name="ce23" office:value-type="float" office:value="74835627" calcext:value-type="float">
            <text:p><text:s/>74,835,627 </text:p>
          </table:table-cell>
          <table:table-cell table:style-name="ce23" office:value-type="float" office:value="63232272" calcext:value-type="float">
            <text:p><text:s/>63,232,272 </text:p>
          </table:table-cell>
          <table:table-cell table:style-name="ce38" office:value-type="float" office:value="30810371" calcext:value-type="float">
            <text:p><text:s/>30,810,371 </text:p>
          </table:table-cell>
          <table:table-cell table:style-name="ce38" office:value-type="float" office:value="32421901" calcext:value-type="float">
            <text:p><text:s/>32,421,901 </text:p>
          </table:table-cell>
          <table:table-cell table:style-name="ce38" office:value-type="float" office:value="6543176" calcext:value-type="float">
            <text:p><text:s/>6,543,176 </text:p>
          </table:table-cell>
          <table:table-cell table:style-name="ce38" office:value-type="float" office:value="5060179" calcext:value-type="float">
            <text:p><text:s/>5,060,179 </text:p>
          </table:table-cell>
          <table:table-cell table:style-name="ce57" office:value-type="float" office:value="22369566" calcext:value-type="float">
            <text:p><text:s/>22,369,566 </text:p>
          </table:table-cell>
          <table:table-cell table:style-name="ce38" office:value-type="float" office:value="23983529" calcext:value-type="float">
            <text:p><text:s/>23,983,529 </text:p>
          </table:table-cell>
          <table:table-cell table:style-name="ce38" office:value-type="float" office:value="6543176" calcext:value-type="float">
            <text:p><text:s/>6,543,176 </text:p>
          </table:table-cell>
          <table:table-cell table:style-name="ce38" office:value-type="float" office:value="5060179" calcext:value-type="float">
            <text:p><text:s/>5,060,179 </text:p>
          </table:table-cell>
          <table:table-cell table:style-name="ce38" office:value-type="float" office:value="8241633" calcext:value-type="float">
            <text:p><text:s/>8,241,633 </text:p>
          </table:table-cell>
          <table:table-cell table:style-name="ce38" office:value-type="float" office:value="8240385" calcext:value-type="float">
            <text:p><text:s/>8,240,385 </text:p>
          </table:table-cell>
          <table:table-cell table:style-name="ce38" office:value-type="float" office:value="199172" calcext:value-type="float">
            <text:p><text:s/>199,172 </text:p>
          </table:table-cell>
          <table:table-cell table:style-name="ce38" office:value-type="float" office:value="197987" calcext:value-type="float">
            <text:p><text:s/>197,98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8" office:value-type="string" office:string-value=" 澎湖縣審計室" calcext:value-type="string">
            <text:p><text:s text:c="2"/>澎湖縣審計室 </text:p>
          </table:table-cell>
          <table:table-cell table:style-name="ce23" office:value-type="float" office:value="34464221" calcext:value-type="float">
            <text:p><text:s/>34,464,221 </text:p>
          </table:table-cell>
          <table:table-cell table:style-name="ce23" office:value-type="float" office:value="30969235" calcext:value-type="float">
            <text:p><text:s/>30,969,235 </text:p>
          </table:table-cell>
          <table:table-cell table:style-name="ce38" office:value-type="float" office:value="14808022" calcext:value-type="float">
            <text:p><text:s/>14,808,022 </text:p>
          </table:table-cell>
          <table:table-cell table:style-name="ce38" office:value-type="float" office:value="16161213" calcext:value-type="float">
            <text:p><text:s/>16,161,213 </text:p>
          </table:table-cell>
          <table:table-cell table:style-name="ce38" office:value-type="float" office:value="2488986" calcext:value-type="float">
            <text:p><text:s/>2,488,986 </text:p>
          </table:table-cell>
          <table:table-cell table:style-name="ce38" office:value-type="float" office:value="1006000" calcext:value-type="float">
            <text:p><text:s/>1,006,000 </text:p>
          </table:table-cell>
          <table:table-cell table:style-name="ce57" office:value-type="float" office:value="11778873" calcext:value-type="float">
            <text:p><text:s/>11,778,873 </text:p>
          </table:table-cell>
          <table:table-cell table:style-name="ce38" office:value-type="float" office:value="13317155" calcext:value-type="float">
            <text:p><text:s/>13,317,155 </text:p>
          </table:table-cell>
          <table:table-cell table:style-name="ce38" office:value-type="float" office:value="2488986" calcext:value-type="float">
            <text:p><text:s/>2,488,986 </text:p>
          </table:table-cell>
          <table:table-cell table:style-name="ce38" office:value-type="float" office:value="1006000" calcext:value-type="float">
            <text:p><text:s/>1,006,000 </text:p>
          </table:table-cell>
          <table:table-cell table:style-name="ce38" office:value-type="float" office:value="2864072" calcext:value-type="float">
            <text:p><text:s/>2,864,072 </text:p>
          </table:table-cell>
          <table:table-cell table:style-name="ce38" office:value-type="float" office:value="2564276" calcext:value-type="float">
            <text:p><text:s/>2,564,276 </text:p>
          </table:table-cell>
          <table:table-cell table:style-name="ce38" office:value-type="float" office:value="165077" calcext:value-type="float">
            <text:p><text:s/>165,077 </text:p>
          </table:table-cell>
          <table:table-cell table:style-name="ce38" office:value-type="float" office:value="279782" calcext:value-type="float">
            <text:p><text:s/>279,78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11" office:value-type="string" office:string-value=" 金門縣審計室" calcext:value-type="string">
            <text:p><text:s text:c="2"/>金門縣審計室 </text:p>
          </table:table-cell>
          <table:table-cell table:style-name="ce24" office:value-type="float" office:value="68931301" calcext:value-type="float">
            <text:p><text:s/>68,931,301 </text:p>
          </table:table-cell>
          <table:table-cell table:style-name="ce34" office:value-type="float" office:value="68931301" calcext:value-type="float">
            <text:p><text:s/>68,931,301 </text:p>
          </table:table-cell>
          <table:table-cell table:style-name="ce39" office:value-type="float" office:value="32988062" calcext:value-type="float">
            <text:p><text:s/>32,988,062 </text:p>
          </table:table-cell>
          <table:table-cell table:style-name="ce47" office:value-type="float" office:value="35943239" calcext:value-type="float">
            <text:p><text:s/>35,943,23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39" office:value-type="float" office:value="13759181" calcext:value-type="float">
            <text:p><text:s/>13,759,181 </text:p>
          </table:table-cell>
          <table:table-cell table:style-name="ce47" office:value-type="float" office:value="15968796" calcext:value-type="float">
            <text:p><text:s/>15,968,79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709452" calcext:value-type="float">
            <text:p><text:s/>5,709,452 </text:p>
          </table:table-cell>
          <table:table-cell table:style-name="ce47" office:value-type="float" office:value="6830251" calcext:value-type="float">
            <text:p><text:s/>6,830,251 </text:p>
          </table:table-cell>
          <table:table-cell table:style-name="ce47" office:value-type="float" office:value="13519429" calcext:value-type="float">
            <text:p><text:s/>13,519,429 </text:p>
          </table:table-cell>
          <table:table-cell table:style-name="ce47" office:value-type="float" office:value="13144192" calcext:value-type="float">
            <text:p><text:s/>13,144,19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12" office:value-type="string" calcext:value-type="string">
            <text:p>資料來源：本部各廳、覆審室暨所屬各審計處室。</text:p>
          </table:table-cell>
          <table:table-cell table:style-name="ce25"/>
          <table:table-cell table:style-name="ce35"/>
          <table:table-cell table:style-name="ce40"/>
          <table:table-cell table:style-name="ce13"/>
          <table:table-cell table:style-name="ce41" table:number-columns-repeated="2"/>
          <table:table-cell table:style-name="ce40"/>
          <table:table-cell table:style-name="ce13"/>
          <table:table-cell table:style-name="ce41" table:number-columns-repeated="2"/>
          <table:table-cell table:style-name="ce64"/>
          <table:table-cell table:style-name="ce41"/>
          <table:table-cell table:style-name="ce13"/>
          <table:table-cell table:style-name="ce41"/>
          <table:table-cell table:style-name="ce42" table:number-columns-repeated="3"/>
          <table:table-cell table:style-name="ce83" office:value-type="string" office:string-value="編製日期：109年8月27日編製" calcext:value-type="string">
            <text:p><text:s/>編製日期：109年8月27日編製 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25"/>
          <table:table-cell table:style-name="ce35"/>
          <table:table-cell table:style-name="ce41"/>
          <table:table-cell table:style-name="ce48"/>
          <table:table-cell table:style-name="ce41"/>
          <table:table-cell table:style-name="ce53"/>
          <table:table-cell table:style-name="ce40"/>
          <table:table-cell table:style-name="ce41" table:number-columns-repeated="2"/>
          <table:table-cell table:style-name="ce13"/>
          <table:table-cell table:style-name="ce42"/>
          <table:table-cell table:style-name="ce41"/>
          <table:table-cell table:style-name="ce42"/>
          <table:table-cell table:style-name="ce13"/>
          <table:table-cell table:style-name="ce42" table:number-columns-repeated="4"/>
          <table:table-cell table:number-columns-repeated="1005"/>
        </table:table-row>
        <table:table-row table:style-name="ro3">
          <table:table-cell table:style-name="ce13"/>
          <table:table-cell table:style-name="ce25"/>
          <table:table-cell table:style-name="ce35"/>
          <table:table-cell table:style-name="ce41"/>
          <table:table-cell table:style-name="ce48"/>
          <table:table-cell table:style-name="ce41"/>
          <table:table-cell table:style-name="ce53"/>
          <table:table-cell table:style-name="ce40"/>
          <table:table-cell table:style-name="ce41" table:number-columns-repeated="2"/>
          <table:table-cell table:style-name="ce13"/>
          <table:table-cell table:style-name="ce42"/>
          <table:table-cell table:style-name="ce41"/>
          <table:table-cell table:style-name="ce42"/>
          <table:table-cell table:style-name="ce13"/>
          <table:table-cell table:style-name="ce42" table:number-columns-repeated="4"/>
          <table:table-cell table:number-columns-repeated="1005"/>
        </table:table-row>
        <table:table-row table:style-name="ro3">
          <table:table-cell table:style-name="ce12"/>
          <table:table-cell table:style-name="ce26" table:number-columns-repeated="2"/>
          <table:table-cell table:style-name="ce42" table:number-columns-repeated="16"/>
          <table:table-cell table:number-columns-repeated="1005"/>
        </table:table-row>
        <table:table-row table:style-name="ro3">
          <table:table-cell table:style-name="ce14"/>
          <table:table-cell table:style-name="ce27" table:number-columns-repeated="2"/>
          <table:table-cell table:style-name="ce43" table:number-columns-repeated="2"/>
          <table:table-cell table:style-name="ce50" table:number-columns-repeated="2"/>
          <table:table-cell table:style-name="ce43"/>
          <table:table-cell table:style-name="ce59"/>
          <table:table-cell table:style-name="ce43"/>
          <table:table-cell table:style-name="ce59" table:number-columns-repeated="3"/>
          <table:table-cell table:style-name="ce66" table:number-columns-repeated="6"/>
          <table:table-cell table:number-columns-repeated="1005"/>
        </table:table-row>
        <table:table-row table:style-name="ro3">
          <table:table-cell table:style-name="ce14"/>
          <table:table-cell table:style-name="ce28" table:number-columns-repeated="18"/>
          <table:table-cell table:number-columns-repeated="1005"/>
        </table:table-row>
        <table:table-row table:style-name="ro3">
          <table:table-cell table:style-name="ce14"/>
          <table:table-cell table:style-name="ce29" table:number-columns-repeated="2"/>
          <table:table-cell table:style-name="ce44" table:number-columns-repeated="2"/>
          <table:table-cell table:style-name="ce51" table:number-columns-repeated="2"/>
          <table:table-cell table:style-name="ce44"/>
          <table:table-cell table:style-name="ce60"/>
          <table:table-cell table:style-name="ce44"/>
          <table:table-cell table:style-name="ce60" table:number-columns-repeated="3"/>
          <table:table-cell table:style-name="ce67" table:number-columns-repeated="6"/>
          <table:table-cell table:style-name="ce88" table:number-columns-repeated="31"/>
          <table:table-cell table:style-name="ce95" table:number-columns-repeated="81"/>
          <table:table-cell table:style-name="ce88" table:number-columns-repeated="893"/>
        </table:table-row>
        <table:table-row table:style-name="ro3">
          <table:table-cell table:style-name="ce15"/>
          <table:table-cell table:style-name="ce30" table:number-columns-repeated="2"/>
          <table:table-cell table:style-name="ce45" table:number-columns-repeated="16"/>
          <table:table-cell table:style-name="ce88" table:number-columns-repeated="31"/>
          <table:table-cell table:style-name="ce95" table:number-columns-repeated="81"/>
          <table:table-cell table:style-name="ce88" table:number-columns-repeated="893"/>
        </table:table-row>
        <table:table-row table:style-name="ro3">
          <table:table-cell table:style-name="ce15"/>
          <table:table-cell table:style-name="ce30" table:number-columns-repeated="2"/>
          <table:table-cell table:style-name="ce45" table:number-columns-repeated="16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1" table:number-columns-repeated="16"/>
          <table:table-cell table:number-columns-repeated="1005"/>
        </table:table-row>
        <table:table-row table:style-name="ro6">
          <table:table-cell/>
          <table:table-cell table:style-name="ce32" table:number-columns-repeated="18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8'.$A$1" table:cell-range-address="$'108'.$A$1:.$S$41" table:range-usable-as="print-range"/>
          <table:named-expression table:name="案件分類" table:base-cell-address="$'108'.$A$1" table:expression="[1]空白格式!#REF!"/>
        </table:named-expressions>
        <calcext:conditional-formats>
          <calcext:conditional-format calcext:target-range-address="'108'.B45:'108'.S45">
            <calcext:condition calcext:apply-style-name="ConditionalStyle_1" calcext:value="!=0" calcext:base-cell-address="'108'.B45"/>
          </calcext:conditional-format>
        </calcext:conditional-formats>
      </table:table>
      <table:named-expressions>
        <table:named-expression table:name="案件分類" table:base-cell-address="$'108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ConditionalStyle_5f_1" style:display-name="ConditionalStyle_1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0mm" fo:margin-right="0mm" style:print-page-order="ttb" style:first-page-number="continue" style:scale-to="7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</meta:initial-creator>
    <dc:creator>凌維君</dc:creator>
    <meta:print-date>2020-02-11T01:23:37</meta:print-date>
    <meta:creation-date>2009-09-09T09:24:00</meta:creation-date>
    <dc:date>2020-09-30T06:48:57</dc:date>
    <meta:generator>NDC_ODF_Application_Tools/2.0.4$Windows_X86_64 LibreOffice_project/ace8b54cb4771cd6636f2ccb1aac7c9dad875112</meta:generator>
    <meta:document-statistic meta:table-count="1" meta:cell-count="561" meta:object-count="2"/>
    <meta:user-defined meta:name="AppVersion">14.0300</meta:user-defined>
    <meta:user-defined meta:name="Company">n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