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21315__20998__20301_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21315__20998__20301_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_21315__20998__20301_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68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9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審計機關審核各機關民國<text:span text:style-name="T5">98</text:span>年度決算修正增列歲入通知繳庫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5" table:style-name="ce4"/>
          <table:table-cell table:number-columns-repeated="16377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style-name="ce3">
            <text:p>單位：新臺幣元</text:p>
          </table:table-cell>
          <table:table-cell table:number-columns-repeated="16377"/>
        </table:table-row>
        <table:table-row table:style-name="ro4">
          <table:table-cell table:style-name="ce18">
            <draw:frame draw:z-index="1" draw:id="id0" draw:style-name="a3" draw:name="Text Box 1" svg:x="0.36111in" svg:y="0.09722in" svg:width="0.58214in" svg:height="0.26042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75in" svg:y="0.63889in" svg:width="0.58384in" svg:height="0.30556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5">
            <text:p>合計</text:p>
          </table:table-cell>
          <table:table-cell office:value-type="string" table:style-name="ce5">
            <text:p>營業(非營業)基金盈(賸)餘應繳庫歲入款</text:p>
          </table:table-cell>
          <table:table-cell office:value-type="string" table:style-name="ce10">
            <text:p>保管款、代管經費等科目內應繳庫歲入款</text:p>
          </table:table-cell>
          <table:table-cell office:value-type="string" table:style-name="ce10">
            <text:p>暫收款、代收款等科目內應繳庫歲入款</text:p>
          </table:table-cell>
          <table:table-cell office:value-type="string" table:style-name="ce10">
            <text:p>收回以前</text:p>
            <text:p>年度經費</text:p>
          </table:table-cell>
          <table:table-cell office:value-type="string" table:style-name="ce12">
            <text:p>短、漏、誤列之各項收入款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1354825056" table:formula="msoxl:=SUM(B6+B7+B10+B32)" table:style-name="ce14">
            <text:p>1,354,825,056</text:p>
          </table:table-cell>
          <table:table-cell office:value-type="float" office:value="126677288" table:formula="msoxl:=SUM(C6+C7+C10+C32)" table:style-name="ce14">
            <text:p>126,677,288</text:p>
          </table:table-cell>
          <table:table-cell office:value-type="float" office:value="56998166" table:formula="msoxl:=SUM(D6+D7+D10+D32)" table:style-name="ce14">
            <text:p>56,998,166</text:p>
          </table:table-cell>
          <table:table-cell office:value-type="float" office:value="208825721" table:formula="msoxl:=SUM(E6+E7+E10+E32)" table:style-name="ce14">
            <text:p>208,825,721</text:p>
          </table:table-cell>
          <table:table-cell office:value-type="float" office:value="48122056" table:formula="msoxl:=SUM(F6+F7+F10+F32)" table:style-name="ce14">
            <text:p>48,122,056</text:p>
          </table:table-cell>
          <table:table-cell office:value-type="float" office:value="914201825" table:formula="msoxl:=SUM(G6+G7+G10+G32)" table:style-name="ce15">
            <text:p>914,201,825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3">
            <text:p>中央政府</text:p>
          </table:table-cell>
          <table:table-cell office:value-type="float" office:value="275556923" table:formula="msoxl:=SUM(C6:G6)" table:style-name="ce14">
            <text:p>275,556,923</text:p>
          </table:table-cell>
          <table:table-cell office:value-type="float" office:value="117441078" table:style-name="ce16">
            <text:p>117,441,078</text:p>
          </table:table-cell>
          <table:table-cell office:value-type="float" office:value="12348269" table:style-name="ce16">
            <text:p>12,348,269</text:p>
          </table:table-cell>
          <table:table-cell office:value-type="float" office:value="99388252" table:style-name="ce16">
            <text:p>99,388,252</text:p>
          </table:table-cell>
          <table:table-cell office:value-type="float" office:value="36229669" table:style-name="ce16">
            <text:p>36,229,669</text:p>
          </table:table-cell>
          <table:table-cell office:value-type="float" office:value="10149655" table:style-name="ce17">
            <text:p>10,149,655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9">
            <text:p>直轄市合計</text:p>
          </table:table-cell>
          <table:table-cell office:value-type="float" office:value="28448107" table:formula="msoxl:=SUM(B8+B9)" table:style-name="ce14">
            <text:p>28,448,107</text:p>
          </table:table-cell>
          <table:table-cell office:value-type="float" office:value="0" table:formula="msoxl:=SUM(C8+C9)" table:style-name="ce14">
            <text:p>─</text:p>
          </table:table-cell>
          <table:table-cell office:value-type="float" office:value="0" table:formula="msoxl:=SUM(D8+D9)" table:style-name="ce14">
            <text:p>─</text:p>
          </table:table-cell>
          <table:table-cell office:value-type="float" office:value="5775921" table:formula="msoxl:=SUM(E8+E9)" table:style-name="ce14">
            <text:p>5,775,921</text:p>
          </table:table-cell>
          <table:table-cell office:value-type="float" office:value="11102541" table:formula="msoxl:=SUM(F8+F9)" table:style-name="ce14">
            <text:p>11,102,541</text:p>
          </table:table-cell>
          <table:table-cell office:value-type="float" office:value="11569645" table:formula="msoxl:=SUM(G8+G9)" table:style-name="ce15">
            <text:p>11,569,645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0">
            <text:p>臺北市</text:p>
          </table:table-cell>
          <table:table-cell office:value-type="float" office:value="28364607" table:formula="msoxl:=SUM(C8:G8)" table:style-name="ce14">
            <text:p>28,364,607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5775921" table:style-name="ce16">
            <text:p>5,775,921</text:p>
          </table:table-cell>
          <table:table-cell office:value-type="float" office:value="11019041" table:style-name="ce16">
            <text:p>11,019,041</text:p>
          </table:table-cell>
          <table:table-cell office:value-type="float" office:value="11569645" table:style-name="ce17">
            <text:p>11,569,64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高雄市</text:p>
          </table:table-cell>
          <table:table-cell office:value-type="float" office:value="83500" table:formula="msoxl:=SUM(C9:G9)" table:style-name="ce14">
            <text:p>83,500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83500" table:style-name="ce16">
            <text:p>83,500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臺灣省合計</text:p>
          </table:table-cell>
          <table:table-cell office:value-type="float" office:value="985585654" table:formula="msoxl:=SUM(B11:B31)" table:style-name="ce14">
            <text:p>985,585,654</text:p>
          </table:table-cell>
          <table:table-cell office:value-type="float" office:value="9229190" table:formula="msoxl:=SUM(C11:C31)" table:style-name="ce14">
            <text:p>9,229,190</text:p>
          </table:table-cell>
          <table:table-cell office:value-type="float" office:value="44612997" table:formula="msoxl:=SUM(D11:D31)" table:style-name="ce14">
            <text:p>44,612,997</text:p>
          </table:table-cell>
          <table:table-cell office:value-type="float" office:value="99738529" table:formula="msoxl:=SUM(E11:E31)" table:style-name="ce14">
            <text:p>99,738,529</text:p>
          </table:table-cell>
          <table:table-cell office:value-type="float" office:value="68632" table:formula="msoxl:=SUM(F11:F31)" table:style-name="ce14">
            <text:p>68,632</text:p>
          </table:table-cell>
          <table:table-cell office:value-type="float" office:value="831936306" table:formula="msoxl:=SUM(G11:G31)" table:style-name="ce15">
            <text:p>831,936,306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0">
            <text:p>基隆市</text:p>
          </table:table-cell>
          <table:table-cell office:value-type="float" office:value="10415663" table:formula="msoxl:=SUM(C11:G11)" table:style-name="ce14">
            <text:p>10,415,663</text:p>
          </table:table-cell>
          <table:table-cell office:value-type="float" office:value="0" table:style-name="ce16">
            <text:p>─</text:p>
          </table:table-cell>
          <table:table-cell office:value-type="float" office:value="2329663" table:style-name="ce16">
            <text:p>2,329,663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8086000" table:style-name="ce17">
            <text:p>8,086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北縣</text:p>
          </table:table-cell>
          <table:table-cell office:value-type="float" office:value="187409039" table:formula="msoxl:=SUM(C12:G12)" table:style-name="ce14">
            <text:p>187,409,039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187409039" table:style-name="ce17">
            <text:p>187,409,03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宜蘭縣</text:p>
          </table:table-cell>
          <table:table-cell office:value-type="float" office:value="276888800" table:formula="msoxl:=SUM(C13:G13)" table:style-name="ce14">
            <text:p>276,888,800</text:p>
          </table:table-cell>
          <table:table-cell office:value-type="float" office:value="0" table:style-name="ce16">
            <text:p>─</text:p>
          </table:table-cell>
          <table:table-cell office:value-type="float" office:value="269400" table:style-name="ce16">
            <text:p>269,400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276619400" table:style-name="ce17">
            <text:p>276,619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桃園縣</text:p>
          </table:table-cell>
          <table:table-cell office:value-type="float" office:value="139949723" table:formula="msoxl:=SUM(C14:G14)" table:style-name="ce14">
            <text:p>139,949,723</text:p>
          </table:table-cell>
          <table:table-cell office:value-type="float" office:value="0" table:style-name="ce16">
            <text:p>─</text:p>
          </table:table-cell>
          <table:table-cell office:value-type="float" office:value="3385362" table:style-name="ce16">
            <text:p>3,385,362</text:p>
          </table:table-cell>
          <table:table-cell office:value-type="float" office:value="2516221" table:style-name="ce16">
            <text:p>2,516,221</text:p>
          </table:table-cell>
          <table:table-cell office:value-type="float" office:value="0" table:style-name="ce16">
            <text:p>─</text:p>
          </table:table-cell>
          <table:table-cell office:value-type="float" office:value="134048140" table:style-name="ce17">
            <text:p>134,048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新竹縣</text:p>
          </table:table-cell>
          <table:table-cell office:value-type="float" office:value="2493287" table:formula="msoxl:=SUM(C15:G15)" table:style-name="ce14">
            <text:p>2,493,287</text:p>
          </table:table-cell>
          <table:table-cell office:value-type="float" office:value="0" table:style-name="ce16">
            <text:p>─</text:p>
          </table:table-cell>
          <table:table-cell office:value-type="float" office:value="2493287" table:style-name="ce16">
            <text:p>2,493,287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新竹市</text:p>
          </table:table-cell>
          <table:table-cell office:value-type="float" office:value="11583146" table:formula="msoxl:=SUM(C16:G16)" table:style-name="ce14">
            <text:p>11,583,146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11583146" table:style-name="ce17">
            <text:p>11,583,14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苗栗縣</text:p>
          </table:table-cell>
          <table:table-cell office:value-type="float" office:value="38143272" table:formula="msoxl:=SUM(C17:G17)" table:style-name="ce14">
            <text:p>38,143,272</text:p>
          </table:table-cell>
          <table:table-cell office:value-type="float" office:value="199211" table:style-name="ce16">
            <text:p>199,211</text:p>
          </table:table-cell>
          <table:table-cell office:value-type="float" office:value="36130285" table:style-name="ce16">
            <text:p>36,130,285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1813776" table:style-name="ce17">
            <text:p>1,813,77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中縣</text:p>
          </table:table-cell>
          <table:table-cell office:value-type="float" office:value="601023" table:formula="msoxl:=SUM(C18:G18)" table:style-name="ce14">
            <text:p>601,023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51423" table:style-name="ce16">
            <text:p>51,423</text:p>
          </table:table-cell>
          <table:table-cell office:value-type="float" office:value="0" table:style-name="ce16">
            <text:p>─</text:p>
          </table:table-cell>
          <table:table-cell office:value-type="float" office:value="549600" table:style-name="ce17">
            <text:p>549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中市</text:p>
          </table:table-cell>
          <table:table-cell office:value-type="float" office:value="155955516" table:formula="msoxl:=SUM(C19:G19)" table:style-name="ce14">
            <text:p>155,955,516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155955516" table:style-name="ce17">
            <text:p>155,955,51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彰化縣</text:p>
          </table:table-cell>
          <table:table-cell office:value-type="float" office:value="4302988" table:formula="msoxl:=SUM(C20:G20)" table:style-name="ce14">
            <text:p>4,302,988</text:p>
          </table:table-cell>
          <table:table-cell office:value-type="float" office:value="4302988" table:style-name="ce16">
            <text:p>4,302,988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南投縣</text:p>
          </table:table-cell>
          <table:table-cell office:value-type="float" office:value="12754841" table:formula="msoxl:=SUM(C21:G21)" table:style-name="ce14">
            <text:p>12,754,841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1485718" table:style-name="ce16">
            <text:p>1,485,718</text:p>
          </table:table-cell>
          <table:table-cell office:value-type="float" office:value="0" table:style-name="ce16">
            <text:p>─</text:p>
          </table:table-cell>
          <table:table-cell office:value-type="float" office:value="11269123" table:style-name="ce17">
            <text:p>11,269,12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雲林縣</text:p>
          </table:table-cell>
          <table:table-cell office:value-type="float" office:value="89187394" table:formula="msoxl:=SUM(C22:G22)" table:style-name="ce14">
            <text:p>89,187,394</text:p>
          </table:table-cell>
          <table:table-cell office:value-type="float" office:value="4200000" table:style-name="ce16">
            <text:p>4,200,000</text:p>
          </table:table-cell>
          <table:table-cell office:value-type="float" office:value="0" table:style-name="ce16">
            <text:p>─</text:p>
          </table:table-cell>
          <table:table-cell office:value-type="float" office:value="84836000" table:style-name="ce16">
            <text:p>84,836,000</text:p>
          </table:table-cell>
          <table:table-cell office:value-type="float" office:value="0" table:style-name="ce16">
            <text:p>─</text:p>
          </table:table-cell>
          <table:table-cell office:value-type="float" office:value="151394" table:style-name="ce17">
            <text:p>151,39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嘉義縣</text:p>
          </table:table-cell>
          <table:table-cell office:value-type="float" office:value="5000" table:formula="msoxl:=SUM(C23:G23)" table:style-name="ce14">
            <text:p>5,000</text:p>
          </table:table-cell>
          <table:table-cell office:value-type="float" office:value="0" table:style-name="ce16">
            <text:p>─</text:p>
          </table:table-cell>
          <table:table-cell office:value-type="float" office:value="5000" table:style-name="ce16">
            <text:p>5,000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嘉義市</text:p>
          </table:table-cell>
          <table:table-cell office:value-type="float" office:value="550760" table:formula="msoxl:=SUM(C24:G24)" table:style-name="ce14">
            <text:p>550,760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335904" table:style-name="ce16">
            <text:p>335,904</text:p>
          </table:table-cell>
          <table:table-cell office:value-type="float" office:value="0" table:style-name="ce16">
            <text:p>─</text:p>
          </table:table-cell>
          <table:table-cell office:value-type="float" office:value="214856" table:style-name="ce17">
            <text:p>214,85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南縣</text:p>
          </table:table-cell>
          <table:table-cell office:value-type="float" office:value="822018" table:formula="msoxl:=SUM(C25:G25)" table:style-name="ce14">
            <text:p>822,018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480396" table:style-name="ce16">
            <text:p>480,396</text:p>
          </table:table-cell>
          <table:table-cell office:value-type="float" office:value="16360" table:style-name="ce16">
            <text:p>16,360</text:p>
          </table:table-cell>
          <table:table-cell office:value-type="float" office:value="325262" table:style-name="ce17">
            <text:p>325,26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南市</text:p>
          </table:table-cell>
          <table:table-cell office:value-type="float" office:value="801330" table:formula="msoxl:=SUM(C26:G26)" table:style-name="ce14">
            <text:p>801,330</text:p>
          </table:table-cell>
          <table:table-cell office:value-type="float" office:value="526991" table:style-name="ce16">
            <text:p>526,991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52272" table:style-name="ce16">
            <text:p>52,272</text:p>
          </table:table-cell>
          <table:table-cell office:value-type="float" office:value="222067" table:style-name="ce17">
            <text:p>222,06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澎湖縣</text:p>
          </table:table-cell>
          <table:table-cell office:value-type="float" office:value="18869822" table:formula="msoxl:=SUM(C27:G27)" table:style-name="ce14">
            <text:p>18,869,822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10009822" table:style-name="ce16">
            <text:p>10,009,822</text:p>
          </table:table-cell>
          <table:table-cell office:value-type="float" office:value="0" table:style-name="ce16">
            <text:p>─</text:p>
          </table:table-cell>
          <table:table-cell office:value-type="float" office:value="8860000" table:style-name="ce17">
            <text:p>8,86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高雄縣</text:p>
          </table:table-cell>
          <table:table-cell office:value-type="float" office:value="0" table:formula="msoxl:=SUM(C28:G28)" table:style-name="ce14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屏東縣</text:p>
          </table:table-cell>
          <table:table-cell office:value-type="float" office:value="966500" table:formula="msoxl:=SUM(C29:G29)" table:style-name="ce14">
            <text:p>966,500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966500" table:style-name="ce17">
            <text:p>966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花蓮縣</text:p>
          </table:table-cell>
          <table:table-cell office:value-type="float" office:value="33885532" table:formula="msoxl:=SUM(C30:G30)" table:style-name="ce14">
            <text:p>33,885,532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23045" table:style-name="ce16">
            <text:p>23,045</text:p>
          </table:table-cell>
          <table:table-cell office:value-type="float" office:value="0" table:style-name="ce16">
            <text:p>─</text:p>
          </table:table-cell>
          <table:table-cell office:value-type="float" office:value="33862487" table:style-name="ce17">
            <text:p>33,862,48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東縣</text:p>
          </table:table-cell>
          <table:table-cell office:value-type="float" office:value="0" table:formula="msoxl:=SUM(C31:G31)" table:style-name="ce14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福建省合計</text:p>
          </table:table-cell>
          <table:table-cell office:value-type="float" office:value="65234372" table:formula="msoxl:=SUM(B33:B34)" table:style-name="ce14">
            <text:p>65,234,372</text:p>
          </table:table-cell>
          <table:table-cell office:value-type="float" office:value="7020" table:formula="msoxl:=SUM(C33:C34)" table:style-name="ce14">
            <text:p>7,020</text:p>
          </table:table-cell>
          <table:table-cell office:value-type="float" office:value="36900" table:formula="msoxl:=SUM(D33:D34)" table:style-name="ce14">
            <text:p>36,900</text:p>
          </table:table-cell>
          <table:table-cell office:value-type="float" office:value="3923019" table:formula="msoxl:=SUM(E33:E34)" table:style-name="ce14">
            <text:p>3,923,019</text:p>
          </table:table-cell>
          <table:table-cell office:value-type="float" office:value="721214" table:formula="msoxl:=SUM(F33:F34)" table:style-name="ce14">
            <text:p>721,214</text:p>
          </table:table-cell>
          <table:table-cell office:value-type="float" office:value="60546219" table:formula="msoxl:=SUM(G33:G34)" table:style-name="ce15">
            <text:p>60,546,219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0">
            <text:p>金門縣</text:p>
          </table:table-cell>
          <table:table-cell office:value-type="float" office:value="44862857" table:formula="msoxl:=SUM(C33:G33)" table:style-name="ce14">
            <text:p>44,862,857</text:p>
          </table:table-cell>
          <table:table-cell office:value-type="float" office:value="7020" table:style-name="ce16">
            <text:p>7,020</text:p>
          </table:table-cell>
          <table:table-cell office:value-type="float" office:value="36900" table:style-name="ce16">
            <text:p>36,900</text:p>
          </table:table-cell>
          <table:table-cell office:value-type="float" office:value="1334826" table:style-name="ce16">
            <text:p>1,334,826</text:p>
          </table:table-cell>
          <table:table-cell office:value-type="float" office:value="721214" table:style-name="ce16">
            <text:p>721,214</text:p>
          </table:table-cell>
          <table:table-cell office:value-type="float" office:value="42762897" table:style-name="ce17">
            <text:p>42,762,89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連江縣</text:p>
          </table:table-cell>
          <table:table-cell office:value-type="float" office:value="20371515" table:formula="msoxl:=SUM(C34:G34)" table:style-name="ce14">
            <text:p>20,371,515</text:p>
          </table:table-cell>
          <table:table-cell office:value-type="float" office:value="0" table:style-name="ce16">
            <text:p>─</text:p>
          </table:table-cell>
          <table:table-cell office:value-type="float" office:value="0" table:style-name="ce16">
            <text:p>─</text:p>
          </table:table-cell>
          <table:table-cell office:value-type="float" office:value="2588193" table:style-name="ce16">
            <text:p>2,588,193</text:p>
          </table:table-cell>
          <table:table-cell office:value-type="float" office:value="0" table:style-name="ce16">
            <text:p>─</text:p>
          </table:table-cell>
          <table:table-cell office:value-type="float" office:value="17783322" table:style-name="ce17">
            <text:p>17,783,322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style-name="ce24">
            <text:p>中華民國<text:span text:style-name="T1">99</text:span>年<text:span text:style-name="T1">8</text:span>月<text:span text:style-name="T1">5</text:span>日編製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資料來源：本部各廳、覆審室暨所屬各審計處室。</text:p>
          </table:table-cell>
          <table:table-cell table:number-columns-repeated="4" table:style-name="ce26"/>
          <table:table-cell table:style-name="ce27"/>
          <table:table-cell table:style-name="ce2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<text:s/>說明：本表填列數字僅含總決算本年度、以前年度<text:span text:style-name="T3">，不含特別決算部分</text:span>。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1"/>
          <table:table-cell table:number-columns-repeated="6" table:style-name="ce2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─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196850393700787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11-29T02:29:51Z</dc:date>
    <meta:print-date>2017-11-29T02:29:28Z</meta:print-date>
  </office:meta>
</office:document-meta>
</file>