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68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一般_20_5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一般_20_5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20_3" style:data-style-name="N16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一般_20_5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5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20_3" style:data-style-name="N16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168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3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2"/>
        <table:table-column table:style-name="co3" table:default-cell-style-name="ce22"/>
        <table:table-column table:style-name="co1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number-columns-repeated="250" table:default-cell-style-name="ce5"/>
        <table:table-column table:style-name="co6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<text:span text:style-name="T1"> </text:span><text:span text:style-name="T2"> 開  類</text:span></text:p>
          </table:table-cell>
          <table:table-cell table:style-name="ce11" table:number-columns-repeated="2"/>
          <table:table-cell/>
          <table:table-cell table:style-name="ce3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審 <text:s/>計 <text:s/>部</text:p>
          </table:table-cell>
          <table:table-cell table:number-columns-repeated="1017"/>
        </table:table-row>
        <table:table-row table:style-name="ro1" table:visibility="collapse">
          <table:table-cell table:style-name="ce2" office:value-type="string" calcext:value-type="string">
            <text:p><text:s text:c="2"/>年 <text:s text:c="5"/>報 <text:s/></text:p>
          </table:table-cell>
          <table:table-cell table:style-name="ce12" office:value-type="string" calcext:value-type="string">
            <text:p>次年<text:span text:style-name="T3">10</text:span><text:span text:style-name="T2">月底前填報</text:span></text:p>
          </table:table-cell>
          <table:table-cell table:style-name="ce12"/>
          <table:table-cell table:style-name="ce28"/>
          <table:table-cell table:style-name="ce3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30520-01-02</text:p>
          </table:table-cell>
          <table:table-cell table:number-columns-repeated="1017"/>
        </table:table-row>
        <table:table-row table:style-name="ro2">
          <table:table-cell table:style-name="ce3" office:value-type="string" office:string-value="審核各機關決算修正歲入決算通知繳庫數(不含特別決算)" calcext:value-type="string" table:number-columns-spanned="7" table:number-rows-spanned="1">
            <text:p><text:s/>審核各機關決算修正歲入決算通知繳庫數(不含特別決算) 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113年度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/>
          <table:table-cell table:style-name="ce15"/>
          <table:table-cell table:style-name="ce23" table:number-columns-spanned="3" table:number-rows-spanned="1"/>
          <table:covered-table-cell table:number-columns-repeated="2" table:style-name="ce29"/>
          <table:table-cell/>
          <table:table-cell table:style-name="ce35" office:value-type="string" calcext:value-type="string">
            <text:p>單位：新臺幣元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6" office:value-type="string" calcext:value-type="string">
            <text:p>合計</text:p>
          </table:table-cell>
          <table:table-cell table:style-name="ce24" office:value-type="string" calcext:value-type="string">
            <text:p>營業(非營業)基金盈(賸)餘應繳庫歲入款</text:p>
          </table:table-cell>
          <table:table-cell table:style-name="ce30" office:value-type="string" calcext:value-type="string">
            <text:p>保管款、代管經費等科目內應繳庫歲入款</text:p>
          </table:table-cell>
          <table:table-cell table:style-name="ce30" office:value-type="string" calcext:value-type="string">
            <text:p>暫收款、應付代收款等科目內應繳庫歲入款</text:p>
          </table:table-cell>
          <table:table-cell table:style-name="ce30" office:value-type="string" calcext:value-type="string">
            <text:p>收回以前</text:p>
            <text:p>年度經費</text:p>
          </table:table-cell>
          <table:table-cell table:style-name="ce36" office:value-type="string" calcext:value-type="string">
            <text:p>短、漏、誤列之各項收入款</text:p>
          </table:table-cell>
          <table:table-cell table:style-name="ce38" table:number-columns-repeated="1017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table:formula="of:=SUM([.B8:.B30])" office:value-type="float" office:value="1030176332" calcext:value-type="float">
            <text:p>1,030,176,332</text:p>
          </table:table-cell>
          <table:table-cell table:style-name="ce25" table:formula="of:=SUM([.C8:.C30])" office:value-type="float" office:value="71725385" calcext:value-type="float">
            <text:p>71,725,385</text:p>
          </table:table-cell>
          <table:table-cell table:style-name="ce25" table:formula="of:=SUM([.D8:.D30])" office:value-type="float" office:value="2024896" calcext:value-type="float">
            <text:p>2,024,896</text:p>
          </table:table-cell>
          <table:table-cell table:style-name="ce25" table:formula="of:=SUM([.E8:.E30])" office:value-type="float" office:value="99781234" calcext:value-type="float">
            <text:p>99,781,234</text:p>
          </table:table-cell>
          <table:table-cell table:style-name="ce25" table:formula="of:=SUM([.F8:.F30])" office:value-type="float" office:value="34250010" calcext:value-type="float">
            <text:p>34,250,010</text:p>
          </table:table-cell>
          <table:table-cell table:style-name="ce25" table:formula="of:=SUM([.G8:.G30])" office:value-type="float" office:value="822394807" calcext:value-type="float">
            <text:p>822,394,807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中央</text:p>
          </table:table-cell>
          <table:table-cell table:style-name="ce18" table:formula="of:=SUM([.C8:.G8])" office:value-type="float" office:value="285477670" calcext:value-type="float">
            <text:p>285,477,670</text:p>
          </table:table-cell>
          <table:table-cell table:style-name="ce26" office:value-type="float" office:value="62702591" calcext:value-type="float">
            <text:p>62,702,591 </text:p>
          </table:table-cell>
          <table:table-cell table:number-columns-repeated="2" table:style-name="ce26" office:value-type="float" office:value="0" calcext:value-type="float">
            <text:p>－ </text:p>
          </table:table-cell>
          <table:table-cell table:style-name="ce26" office:value-type="float" office:value="34166760" calcext:value-type="float">
            <text:p>34,166,760 </text:p>
          </table:table-cell>
          <table:table-cell table:style-name="ce26" office:value-type="float" office:value="188608319" calcext:value-type="float">
            <text:p>188,608,319 </text:p>
          </table:table-cell>
          <table:table-cell table:style-name="ce39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8" table:formula="of:=SUM([.C9:.G9])" office:value-type="float" office:value="9124277" calcext:value-type="float">
            <text:p>9,124,277</text:p>
          </table:table-cell>
          <table:table-cell table:style-name="ce26" office:value-type="float" office:value="1980000" calcext:value-type="float">
            <text:p>1,980,000 </text:p>
          </table:table-cell>
          <table:table-cell table:style-name="ce26" office:value-type="float" office:value="0" calcext:value-type="float">
            <text:p>－ </text:p>
          </table:table-cell>
          <table:table-cell table:style-name="ce26" office:value-type="float" office:value="436835" calcext:value-type="float">
            <text:p>436,835 </text:p>
          </table:table-cell>
          <table:table-cell table:style-name="ce26" office:value-type="float" office:value="0" calcext:value-type="float">
            <text:p>－ </text:p>
          </table:table-cell>
          <table:table-cell table:style-name="ce26" office:value-type="float" office:value="6707442" calcext:value-type="float">
            <text:p>6,707,44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新北市</text:p>
          </table:table-cell>
          <table:table-cell table:style-name="ce18" table:formula="of:=SUM([.C10:.G10])" office:value-type="float" office:value="4158324" calcext:value-type="float">
            <text:p>4,158,324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4158324" calcext:value-type="float">
            <text:p>4,158,32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18" table:formula="of:=SUM([.C11:.G11])" office:value-type="float" office:value="28488913" calcext:value-type="float">
            <text:p>28,488,913</text:p>
          </table:table-cell>
          <table:table-cell table:style-name="ce26" office:value-type="float" office:value="0" calcext:value-type="float">
            <text:p>－ </text:p>
          </table:table-cell>
          <table:table-cell table:style-name="ce26" office:value-type="float" office:value="1956650" calcext:value-type="float">
            <text:p>1,956,650 </text:p>
          </table:table-cell>
          <table:table-cell table:style-name="ce26" office:value-type="float" office:value="18938755" calcext:value-type="float">
            <text:p>18,938,755 </text:p>
          </table:table-cell>
          <table:table-cell table:style-name="ce26" office:value-type="float" office:value="0" calcext:value-type="float">
            <text:p>－ </text:p>
          </table:table-cell>
          <table:table-cell table:style-name="ce26" office:value-type="float" office:value="7593508" calcext:value-type="float">
            <text:p>7,593,50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8" table:formula="of:=SUM([.C12:.G12])" office:value-type="float" office:value="487188194" calcext:value-type="float">
            <text:p>487,188,194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487188194" calcext:value-type="float">
            <text:p>487,188,19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8" table:formula="of:=SUM([.C13:.G13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8" table:formula="of:=SUM([.C14:.G14])" office:value-type="float" office:value="200000" calcext:value-type="float">
            <text:p>200,000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200000" calcext:value-type="float">
            <text:p>200,0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style-name="ce18" table:formula="of:=SUM([.C15:.G15])" office:value-type="float" office:value="6780275" calcext:value-type="float">
            <text:p>6,780,275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6780275" calcext:value-type="float">
            <text:p>6,780,27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8" table:formula="of:=SUM([.C16:.G16])" office:value-type="float" office:value="606164" calcext:value-type="float">
            <text:p>606,164</text:p>
          </table:table-cell>
          <table:table-cell table:style-name="ce26" office:value-type="float" office:value="0" calcext:value-type="float">
            <text:p>－ </text:p>
          </table:table-cell>
          <table:table-cell table:style-name="ce26" office:value-type="float" office:value="68246" calcext:value-type="float">
            <text:p>68,246 </text:p>
          </table:table-cell>
          <table:table-cell table:number-columns-repeated="2" table:style-name="ce26" office:value-type="float" office:value="0" calcext:value-type="float">
            <text:p>－ </text:p>
          </table:table-cell>
          <table:table-cell table:style-name="ce26" office:value-type="float" office:value="537918" calcext:value-type="float">
            <text:p>537,91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8" table:formula="of:=SUM([.C17:.G17])" office:value-type="float" office:value="50357312" calcext:value-type="float">
            <text:p>50,357,312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50357312" calcext:value-type="float">
            <text:p>50,357,31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8" table:formula="of:=SUM([.C18:.G18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8" table:formula="of:=SUM([.C19:.G19])" office:value-type="float" office:value="12275794" calcext:value-type="float">
            <text:p>12,275,794</text:p>
          </table:table-cell>
          <table:table-cell table:style-name="ce26" office:value-type="float" office:value="42794" calcext:value-type="float">
            <text:p>42,794 </text:p>
          </table:table-cell>
          <table:table-cell table:number-columns-repeated="3" table:style-name="ce26" office:value-type="float" office:value="0" calcext:value-type="float">
            <text:p>－ </text:p>
          </table:table-cell>
          <table:table-cell table:style-name="ce26" office:value-type="float" office:value="12233000" calcext:value-type="float">
            <text:p>12,233,0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8" table:formula="of:=SUM([.C20:.G20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8" table:formula="of:=SUM([.C21:.G21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8" table:formula="of:=SUM([.C22:.G22])" office:value-type="float" office:value="13330798" calcext:value-type="float">
            <text:p>13,330,798</text:p>
          </table:table-cell>
          <table:table-cell table:style-name="ce26" office:value-type="float" office:value="7000000" calcext:value-type="float">
            <text:p>7,000,000 </text:p>
          </table:table-cell>
          <table:table-cell table:number-columns-repeated="2" table:style-name="ce26" office:value-type="float" office:value="0" calcext:value-type="float">
            <text:p>－ </text:p>
          </table:table-cell>
          <table:table-cell table:style-name="ce26" office:value-type="float" office:value="8148" calcext:value-type="float">
            <text:p>8,148 </text:p>
          </table:table-cell>
          <table:table-cell table:style-name="ce26" office:value-type="float" office:value="6322650" calcext:value-type="float">
            <text:p>6,322,65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8" table:formula="of:=SUM([.C23:.G23])" office:value-type="float" office:value="9551000" calcext:value-type="float">
            <text:p>9,551,000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9551000" calcext:value-type="float">
            <text:p>9,551,0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8" table:formula="of:=SUM([.C24:.G24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8" table:formula="of:=SUM([.C25:.G25])" office:value-type="float" office:value="0" calcext:value-type="float">
            <text:p>─</text:p>
          </table:table-cell>
          <table:table-cell table:number-columns-repeated="5" table:style-name="ce26" office:value-type="float" office:value="0" calcext:value-type="float">
            <text:p>－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8" table:formula="of:=SUM([.C26:.G26])" office:value-type="float" office:value="106865" calcext:value-type="float">
            <text:p>106,865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106865" calcext:value-type="float">
            <text:p>106,86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18" table:formula="of:=SUM([.C27:.G27])" office:value-type="float" office:value="187746" calcext:value-type="float">
            <text:p>187,746</text:p>
          </table:table-cell>
          <table:table-cell table:number-columns-repeated="2" table:style-name="ce26" office:value-type="float" office:value="0" calcext:value-type="float">
            <text:p>－ </text:p>
          </table:table-cell>
          <table:table-cell table:style-name="ce26" office:value-type="float" office:value="112644" calcext:value-type="float">
            <text:p>112,644 </text:p>
          </table:table-cell>
          <table:table-cell table:style-name="ce26" office:value-type="float" office:value="75102" calcext:value-type="float">
            <text:p>75,102 </text:p>
          </table:table-cell>
          <table:table-cell table:style-name="ce26" office:value-type="float" office:value="0" calcext:value-type="float">
            <text:p>－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18" table:formula="of:=SUM([.C28:.G28])" office:value-type="float" office:value="46793000" calcext:value-type="float">
            <text:p>46,793,000</text:p>
          </table:table-cell>
          <table:table-cell table:number-columns-repeated="2" table:style-name="ce26" office:value-type="float" office:value="0" calcext:value-type="float">
            <text:p>－ </text:p>
          </table:table-cell>
          <table:table-cell table:style-name="ce26" office:value-type="float" office:value="21793000" calcext:value-type="float">
            <text:p>21,793,000 </text:p>
          </table:table-cell>
          <table:table-cell table:style-name="ce26" office:value-type="float" office:value="0" calcext:value-type="float">
            <text:p>－ </text:p>
          </table:table-cell>
          <table:table-cell table:style-name="ce26" office:value-type="float" office:value="25000000" calcext:value-type="float">
            <text:p>25,000,0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style-name="ce18" table:formula="of:=SUM([.C29:.G29])" office:value-type="float" office:value="17050000" calcext:value-type="float">
            <text:p>17,050,000</text:p>
          </table:table-cell>
          <table:table-cell table:number-columns-repeated="4" table:style-name="ce26" office:value-type="float" office:value="0" calcext:value-type="float">
            <text:p>－ </text:p>
          </table:table-cell>
          <table:table-cell table:style-name="ce26" office:value-type="float" office:value="17050000" calcext:value-type="float">
            <text:p>17,050,00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19" table:formula="of:=SUM([.C30:.G30])" office:value-type="float" office:value="58500000" calcext:value-type="float">
            <text:p>58,500,000</text:p>
          </table:table-cell>
          <table:table-cell table:number-columns-repeated="2" table:style-name="ce27" office:value-type="float" office:value="0" calcext:value-type="float">
            <text:p>－ </text:p>
          </table:table-cell>
          <table:table-cell table:style-name="ce27" office:value-type="float" office:value="58500000" calcext:value-type="float">
            <text:p>58,500,000 </text:p>
          </table:table-cell>
          <table:table-cell table:number-columns-repeated="2" table:style-name="ce27" office:value-type="float" office:value="0" calcext:value-type="float">
            <text:p>－ </text:p>
          </table:table-cell>
          <table:table-cell table:number-columns-repeated="1017"/>
        </table:table-row>
        <table:table-row table:style-name="ro6">
          <table:table-cell table:style-name="ce10" office:value-type="string" office:string-value="編製單位：統計室" calcext:value-type="string">
            <text:p><text:s/>編製單位：統計室 </text:p>
          </table:table-cell>
          <table:table-cell table:style-name="ce20"/>
          <table:table-cell table:style-name="ce10"/>
          <table:table-cell table:style-name="ce20"/>
          <table:table-cell table:style-name="ce33"/>
          <table:table-cell table:style-name="ce34"/>
          <table:table-cell table:style-name="ce37" office:value-type="string" office:string-value="114年8月8日編製" calcext:value-type="string">
            <text:p><text:s/>114年8月8日編製 </text:p>
          </table:table-cell>
          <table:table-cell table:style-name="ce20" table:number-columns-repeated="1017"/>
        </table:table-row>
        <table:table-row table:style-name="ro6">
          <table:table-cell table:style-name="ce10" office:value-type="string" office:string-value="資料來源：本部各廳暨所屬各審計處室。" calcext:value-type="string">
            <text:p><text:s/>資料來源：本部各廳暨所屬各審計處室。 </text:p>
          </table:table-cell>
          <table:table-cell table:style-name="ce21" table:number-columns-repeated="6"/>
          <table:table-cell table:style-name="ce20" table:number-columns-repeated="1017"/>
        </table:table-row>
        <table:table-row table:style-name="ro6">
          <table:table-cell table:style-name="ce10" office:value-type="string" office:string-value="填表說明：本表填列數字僅含總決算本年度、以前年度，不含特別決算。" calcext:value-type="string">
            <text:p><text:s/>填表說明：本表填列數字僅含總決算本年度、以前年度，不含特別決算。 </text:p>
          </table:table-cell>
          <table:table-cell table:style-name="ce10" table:number-columns-repeated="5"/>
          <table:table-cell table:style-name="ce21"/>
          <table:table-cell table:number-columns-repeated="1017"/>
        </table:table-row>
        <table:table-row table:style-name="ro7">
          <table:table-cell table:number-columns-repeated="6"/>
          <table:table-cell table:style-name="ce10"/>
          <table:table-cell table:number-columns-repeated="101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案件分類" table:base-cell-address="$'113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－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0P2" style:volatile="true">
      <number:text>  </number:text>
      <number:fill-character> </number:fill-character>
      <number:text>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 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+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 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－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 ─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─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0" number:grouping="true"/>
    </number:number-style>
    <number:number-style style:name="N175P1" style:volatile="true">
      <number:text>-</number:text>
      <number:number number:decimal-places="0" number:min-decimal-places="0" number:min-integer-digits="0" number:grouping="true"/>
    </number:number-style>
    <number:number-style style:name="N175">
      <number:text> ─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decimal-places="2" number:min-integer-digits="1" number:grouping="true"/>
    </number:number-style>
    <number:number-style style:name="N177P1" style:volatile="true">
      <number:text>-</number:text>
      <number:number number:decimal-places="2" number:min-decimal-places="2" number:min-integer-digits="1" number:grouping="true"/>
    </number:number-style>
    <number:number-style style:name="N177">
      <number:text>─</number:text>
      <style:map style:condition="value()&gt;0" style:apply-style-name="N177P0"/>
      <style:map style:condition="value()&lt;0" style:apply-style-name="N177P1"/>
    </number:number-style>
    <number:number-style style:name="N178">
      <number:number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">
      <number:text>－ 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314010103-19</meta:initial-creator>
    <meta:creation-date>1999-01-19T14:06:51</meta:creation-date>
    <dc:creator>林秀燕</dc:creator>
    <dc:date>2025-08-14T14:28:40</dc:date>
    <meta:print-date>2025-08-14T14:28:22</meta:print-date>
    <meta:document-statistic meta:table-count="1" meta:cell-count="188" meta:object-count="0"/>
    <meta:generator>MODA_ODF_Application_Tools_3.5.2/3.5.2$Windows_X86_64 LibreOffice_project/c8dfc8735a144ff4742fe071a33a442dd6ef618e</meta:generator>
  </office:meta>
</office:document-meta>
</file>