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30520-03-0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修正數年報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修正數年報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03-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1013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7" table:number-columns-repeated="7"/>
          <table:table-cell table:style-name="ce51" office:value-type="string" calcext:value-type="string">
            <text:p>編製機關</text:p>
          </table:table-cell>
          <table:table-cell table:style-name="ce51" office:value-type="string" calcext:value-type="string">
            <text:p>審 計 部</text:p>
          </table:table-cell>
          <table:table-cell table:style-name="Default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0" office:value-type="string" calcext:value-type="string">
            <text:p>次年10月底前填報</text:p>
          </table:table-cell>
          <table:table-cell table:style-name="ce20" table:number-columns-repeated="6"/>
          <table:table-cell table:style-name="ce51" office:value-type="string" calcext:value-type="string">
            <text:p>表 <text:s text:c="3"/>號</text:p>
          </table:table-cell>
          <table:table-cell table:style-name="ce54" office:value-type="string" calcext:value-type="string">
            <text:p>30520-03-01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4"/>
          <table:table-cell table:style-name="ce37" office:value-type="string" calcext:value-type="string">
            <text:p>審計機關審核各級政府公有營事業決算修正及審定數額彙總表</text:p>
          </table:table-cell>
          <table:table-cell table:style-name="ce42" table:number-columns-repeated="4"/>
          <table:table-cell table:style-name="Default" table:number-columns-repeated="1015"/>
        </table:table-row>
        <table:table-row table:style-name="ro3">
          <table:table-cell table:style-name="Default" table:number-columns-repeated="5"/>
          <table:table-cell table:style-name="ce43" office:value-type="string" calcext:value-type="string">
            <text:p><text:s/>中 華 民 國 104 年 度</text:p>
          </table:table-cell>
          <table:table-cell table:style-name="ce45"/>
          <table:table-cell table:style-name="Default" table:number-columns-repeated="2"/>
          <table:table-cell table:style-name="ce52" office:value-type="string" calcext:value-type="string" table:number-columns-spanned="2" table:number-rows-spanned="1">
            <text:p>單位：新台幣元</text:p>
          </table:table-cell>
          <table:covered-table-cell table:style-name="ce52"/>
          <table:table-cell table:style-name="Default" table:number-columns-repeated="1013"/>
        </table:table-row>
        <table:table-row table:style-name="ro4">
          <table:table-cell table:style-name="ce2" office:value-type="string" calcext:value-type="string" table:number-columns-spanned="2" table:number-rows-spanned="2">
            <text:p><text:s text:c="2"/>政 <text:s text:c="3"/>府 <text:s text:c="3"/>別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21"/>
          <table:covered-table-cell table:style-name="ce38"/>
          <table:table-cell table:style-name="ce44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21"/>
          <table:covered-table-cell table:style-name="ce38"/>
          <table:table-cell table:style-name="ce49" office:value-type="string" calcext:value-type="string" table:number-columns-spanned="3" table:number-rows-spanned="1">
            <text:p><text:s/>淨利 / 純益 <text:s text:c="2"/>( 淨損 / 純損 )</text:p>
          </table:table-cell>
          <table:covered-table-cell table:number-columns-repeated="2" table:style-name="ce38"/>
          <table:table-cell table:style-name="ce57" table:number-columns-repeated="1013"/>
        </table:table-row>
        <table:table-row table:style-name="ro5">
          <table:covered-table-cell table:style-name="ce3"/>
          <table:covered-table-cell table:style-name="ce14"/>
          <table:table-cell table:style-name="ce22" office:value-type="string" calcext:value-type="string">
            <text:p>決 <text:s/>算 <text:s/>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22" office:value-type="string" calcext:value-type="string">
            <text:p>決算審定數</text:p>
          </table:table-cell>
          <table:table-cell table:style-name="ce22" office:value-type="string" calcext:value-type="string">
            <text:p>決 <text:s/>算 <text:s/>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22" office:value-type="string" calcext:value-type="string">
            <text:p>決算審定數</text:p>
          </table:table-cell>
          <table:table-cell table:style-name="ce22" office:value-type="string" calcext:value-type="string">
            <text:p>決 <text:s/>算 <text:s/>數</text:p>
          </table:table-cell>
          <table:table-cell table:style-name="ce30" office:value-type="string" calcext:value-type="string">
            <text:p>修正增(減)列淨額</text:p>
          </table:table-cell>
          <table:table-cell table:style-name="ce55" office:value-type="string" calcext:value-type="string">
            <text:p>決算審定數</text:p>
          </table:table-cell>
          <table:table-cell table:style-name="ce58" table:number-columns-repeated="1013"/>
        </table:table-row>
        <table:table-row table:style-name="ro6">
          <table:table-cell table:style-name="ce4" office:value-type="string" calcext:value-type="string">
            <text:p><text:s text:c="3"/>總 <text:s text:c="6"/>計</text:p>
          </table:table-cell>
          <table:table-cell table:style-name="ce15"/>
          <table:table-cell table:style-name="ce23" office:value-type="float" office:value="2907414691155" calcext:value-type="float">
            <text:p>2,907,414,691,155</text:p>
          </table:table-cell>
          <table:table-cell table:style-name="ce31" office:value-type="float" office:value="348671231" calcext:value-type="float">
            <text:p>348,671,231</text:p>
          </table:table-cell>
          <table:table-cell table:style-name="ce31" office:value-type="float" office:value="2907763362387" calcext:value-type="float">
            <text:p>2,907,763,362,387</text:p>
          </table:table-cell>
          <table:table-cell table:style-name="ce31" office:value-type="float" office:value="2557964337968" calcext:value-type="float">
            <text:p>2,557,964,337,968</text:p>
          </table:table-cell>
          <table:table-cell table:style-name="ce31" office:value-type="float" office:value="618889527" calcext:value-type="float">
            <text:p>618,889,527</text:p>
          </table:table-cell>
          <table:table-cell table:style-name="ce31" office:value-type="float" office:value="2558583227495" calcext:value-type="float">
            <text:p>2,558,583,227,495</text:p>
          </table:table-cell>
          <table:table-cell table:style-name="ce31" office:value-type="float" office:value="349450353187" calcext:value-type="float">
            <text:p>349,450,353,187</text:p>
          </table:table-cell>
          <table:table-cell table:style-name="ce31" office:value-type="float" office:value="-270218295" calcext:value-type="float">
            <text:p>-270,218,295</text:p>
          </table:table-cell>
          <table:table-cell table:style-name="ce31" office:value-type="float" office:value="349180134892" calcext:value-type="float">
            <text:p>349,180,134,89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中 央 各 機 關</text:p>
          </table:table-cell>
          <table:table-cell table:style-name="ce16"/>
          <table:table-cell table:style-name="ce24" office:value-type="float" office:value="2862905198673" calcext:value-type="float">
            <text:p>2,862,905,198,673</text:p>
          </table:table-cell>
          <table:table-cell table:style-name="ce32" office:value-type="float" office:value="331290802" calcext:value-type="float">
            <text:p>331,290,802</text:p>
          </table:table-cell>
          <table:table-cell table:style-name="ce32" office:value-type="float" office:value="2863236489476" calcext:value-type="float">
            <text:p>2,863,236,489,476</text:p>
          </table:table-cell>
          <table:table-cell table:style-name="ce32" office:value-type="float" office:value="2515989244580" calcext:value-type="float">
            <text:p>2,515,989,244,580</text:p>
          </table:table-cell>
          <table:table-cell table:style-name="ce32" office:value-type="float" office:value="611511877" calcext:value-type="float">
            <text:p>611,511,877</text:p>
          </table:table-cell>
          <table:table-cell table:style-name="ce32" office:value-type="float" office:value="2516600756457" calcext:value-type="float">
            <text:p>2,516,600,756,457</text:p>
          </table:table-cell>
          <table:table-cell table:style-name="ce32" office:value-type="float" office:value="346915954093" calcext:value-type="float">
            <text:p>346,915,954,093</text:p>
          </table:table-cell>
          <table:table-cell table:style-name="ce32" office:value-type="float" office:value="-280221074" calcext:value-type="float">
            <text:p>-280,221,074</text:p>
          </table:table-cell>
          <table:table-cell table:style-name="ce32" office:value-type="float" office:value="346635733019" calcext:value-type="float">
            <text:p>346,635,733,01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臺 北 市 各 機 關</text:p>
          </table:table-cell>
          <table:table-cell table:style-name="ce16"/>
          <table:table-cell table:style-name="ce24" office:value-type="float" office:value="27101611099" calcext:value-type="float">
            <text:p>27,101,611,099</text:p>
          </table:table-cell>
          <table:table-cell table:style-name="ce32" office:value-type="float" office:value="10092436" calcext:value-type="float">
            <text:p>10,092,436</text:p>
          </table:table-cell>
          <table:table-cell table:style-name="ce32" office:value-type="float" office:value="27111703535" calcext:value-type="float">
            <text:p>27,111,703,535</text:p>
          </table:table-cell>
          <table:table-cell table:style-name="ce32" office:value-type="float" office:value="24539009355" calcext:value-type="float">
            <text:p>24,539,009,355</text:p>
          </table:table-cell>
          <table:table-cell table:style-name="ce32" office:value-type="float" office:value="7012031" calcext:value-type="float">
            <text:p>7,012,031</text:p>
          </table:table-cell>
          <table:table-cell table:style-name="ce32" office:value-type="float" office:value="24546021386" calcext:value-type="float">
            <text:p>24,546,021,386</text:p>
          </table:table-cell>
          <table:table-cell table:style-name="ce32" office:value-type="float" office:value="2562601744" calcext:value-type="float">
            <text:p>2,562,601,744</text:p>
          </table:table-cell>
          <table:table-cell table:style-name="ce32" office:value-type="float" office:value="3080405" calcext:value-type="float">
            <text:p>3,080,405</text:p>
          </table:table-cell>
          <table:table-cell table:style-name="ce32" office:value-type="float" office:value="2565682149" calcext:value-type="float">
            <text:p>2,565,682,14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新 北 市 各 機 關</text:p>
          </table:table-cell>
          <table:table-cell table:style-name="ce16"/>
          <table:table-cell table:style-name="ce24" office:value-type="float" office:value="208468802" calcext:value-type="float">
            <text:p>208,468,80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08468802" calcext:value-type="float">
            <text:p>208,468,802</text:p>
          </table:table-cell>
          <table:table-cell table:style-name="ce32" office:value-type="float" office:value="191014482" calcext:value-type="float">
            <text:p>191,014,48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1014482" calcext:value-type="float">
            <text:p>191,014,482</text:p>
          </table:table-cell>
          <table:table-cell table:style-name="ce32" office:value-type="float" office:value="17454320" calcext:value-type="float">
            <text:p>17,454,32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7454320" calcext:value-type="float">
            <text:p>17,454,32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桃 園 市 各 機 關</text:p>
          </table:table-cell>
          <table:table-cell table:style-name="ce16"/>
          <table:table-cell table:style-name="ce24" office:value-type="float" office:value="79792069" calcext:value-type="float">
            <text:p>79,792,06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9792069" calcext:value-type="float">
            <text:p>79,792,069</text:p>
          </table:table-cell>
          <table:table-cell table:style-name="ce32" office:value-type="float" office:value="505634446" calcext:value-type="float">
            <text:p>505,634,44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05634446" calcext:value-type="float">
            <text:p>505,634,446</text:p>
          </table:table-cell>
          <table:table-cell table:style-name="ce32" office:value-type="float" office:value="-425842377" calcext:value-type="float">
            <text:p>-425,842,37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-425842377" calcext:value-type="float">
            <text:p>-425,842,37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臺 中 市 各 機 關</text:p>
          </table:table-cell>
          <table:table-cell table:style-name="ce16"/>
          <table:table-cell table:style-name="ce24" office:value-type="float" office:value="96326832" calcext:value-type="float">
            <text:p>96,326,83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6326832" calcext:value-type="float">
            <text:p>96,326,832</text:p>
          </table:table-cell>
          <table:table-cell table:style-name="ce32" office:value-type="float" office:value="157189117" calcext:value-type="float">
            <text:p>157,189,117</text:p>
          </table:table-cell>
          <table:table-cell table:style-name="ce32" office:value-type="float" office:value="-41500" calcext:value-type="float">
            <text:p>-41,500</text:p>
          </table:table-cell>
          <table:table-cell table:style-name="ce32" office:value-type="float" office:value="157147617" calcext:value-type="float">
            <text:p>157,147,617</text:p>
          </table:table-cell>
          <table:table-cell table:style-name="ce32" office:value-type="float" office:value="-60862285" calcext:value-type="float">
            <text:p>-60,862,285</text:p>
          </table:table-cell>
          <table:table-cell table:style-name="ce32" office:value-type="float" office:value="41500" calcext:value-type="float">
            <text:p>41,500</text:p>
          </table:table-cell>
          <table:table-cell table:style-name="ce32" office:value-type="float" office:value="-60820785" calcext:value-type="float">
            <text:p>-60,820,78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臺 南 市 各 機 關</text:p>
          </table:table-cell>
          <table:table-cell table:style-name="ce16"/>
          <table:table-cell table:style-name="ce24" office:value-type="float" office:value="208611011" calcext:value-type="float">
            <text:p>208,611,01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08611011" calcext:value-type="float">
            <text:p>208,611,011</text:p>
          </table:table-cell>
          <table:table-cell table:style-name="ce32" office:value-type="float" office:value="192142126" calcext:value-type="float">
            <text:p>192,142,12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2142126" calcext:value-type="float">
            <text:p>192,142,126</text:p>
          </table:table-cell>
          <table:table-cell table:style-name="ce32" office:value-type="float" office:value="16468885" calcext:value-type="float">
            <text:p>16,468,885</text:p>
          </table:table-cell>
          <table:table-cell table:style-name="ce32" office:value-type="float" office:value="0" calcext:value-type="float">
            <text:p>－</text:p>
          </table:table-cell>
          <table:table-cell table:style-name="ce34" office:value-type="float" office:value="16468885" calcext:value-type="float">
            <text:p>16,468,88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高 雄 市 各 機 關</text:p>
          </table:table-cell>
          <table:table-cell table:style-name="ce16"/>
          <table:table-cell table:style-name="ce25" office:value-type="float" office:value="205554139" calcext:value-type="float">
            <text:p>205,554,13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05554139" calcext:value-type="float">
            <text:p>205,554,139</text:p>
          </table:table-cell>
          <table:table-cell table:style-name="ce33" office:value-type="float" office:value="296455650" calcext:value-type="float">
            <text:p>296,455,65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96455650" calcext:value-type="float">
            <text:p>296,455,650</text:p>
          </table:table-cell>
          <table:table-cell table:style-name="ce33" office:value-type="float" office:value="-90901511" calcext:value-type="float">
            <text:p>-90,901,51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-90901511" calcext:value-type="float">
            <text:p>-90,901,51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臺灣省各縣市機關</text:p>
          </table:table-cell>
          <table:table-cell table:style-name="ce16"/>
          <table:table-cell table:style-name="ce24" office:value-type="float" office:value="3080434704" calcext:value-type="float">
            <text:p>3,080,434,704</text:p>
          </table:table-cell>
          <table:table-cell table:style-name="ce32" office:value-type="float" office:value="1158482" calcext:value-type="float">
            <text:p>1,158,482</text:p>
          </table:table-cell>
          <table:table-cell table:style-name="ce32" office:value-type="float" office:value="3081593186" calcext:value-type="float">
            <text:p>3,081,593,186</text:p>
          </table:table-cell>
          <table:table-cell table:style-name="ce32" office:value-type="float" office:value="3136164068" calcext:value-type="float">
            <text:p>3,136,164,068</text:p>
          </table:table-cell>
          <table:table-cell table:style-name="ce32" office:value-type="float" office:value="454217" calcext:value-type="float">
            <text:p>454,217</text:p>
          </table:table-cell>
          <table:table-cell table:style-name="ce32" office:value-type="float" office:value="3136618285" calcext:value-type="float">
            <text:p>3,136,618,285</text:p>
          </table:table-cell>
          <table:table-cell table:style-name="ce32" office:value-type="float" office:value="-55729364" calcext:value-type="float">
            <text:p>-55,729,364</text:p>
          </table:table-cell>
          <table:table-cell table:style-name="ce32" office:value-type="float" office:value="704265" calcext:value-type="float">
            <text:p>704,265</text:p>
          </table:table-cell>
          <table:table-cell table:style-name="ce32" office:value-type="float" office:value="-55025099" calcext:value-type="float">
            <text:p>-55,025,099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6"/>
          <table:table-cell table:style-name="ce24"/>
          <table:table-cell table:style-name="ce34"/>
          <table:table-cell table:style-name="ce32" table:number-columns-repeated="5"/>
          <table:table-cell table:style-name="ce34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基隆市各機關</text:p>
          </table:table-cell>
          <table:table-cell table:style-name="ce16"/>
          <table:table-cell table:style-name="ce26" office:value-type="float" office:value="381636043" calcext:value-type="float">
            <text:p>381,636,04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381636043" calcext:value-type="float">
            <text:p>381,636,043</text:p>
          </table:table-cell>
          <table:table-cell table:style-name="ce32" office:value-type="float" office:value="505590530" calcext:value-type="float">
            <text:p>505,590,53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05590530" calcext:value-type="float">
            <text:p>505,590,530</text:p>
          </table:table-cell>
          <table:table-cell table:style-name="ce32" office:value-type="float" office:value="-123954487" calcext:value-type="float">
            <text:p>-123,954,487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-123954487" calcext:value-type="float">
            <text:p>-123,954,48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宜蘭縣各機關</text:p>
          </table:table-cell>
          <table:table-cell table:style-name="ce16"/>
          <table:table-cell table:style-name="ce26" office:value-type="float" office:value="52172371" calcext:value-type="float">
            <text:p>52,172,37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72371" calcext:value-type="float">
            <text:p>52,172,371</text:p>
          </table:table-cell>
          <table:table-cell table:style-name="ce34" office:value-type="float" office:value="51227489" calcext:value-type="float">
            <text:p>51,227,48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227489" calcext:value-type="float">
            <text:p>51,227,489</text:p>
          </table:table-cell>
          <table:table-cell table:style-name="ce34" office:value-type="float" office:value="944882" calcext:value-type="float">
            <text:p>944,88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4882" calcext:value-type="float">
            <text:p>944,88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縣各機關</text:p>
          </table:table-cell>
          <table:table-cell table:style-name="ce16"/>
          <table:table-cell table:style-name="ce24" office:value-type="float" office:value="1562399470" calcext:value-type="float">
            <text:p>1,562,399,470</text:p>
          </table:table-cell>
          <table:table-cell table:style-name="ce34" office:value-type="float" office:value="1158482" calcext:value-type="float">
            <text:p>1,158,482</text:p>
          </table:table-cell>
          <table:table-cell table:style-name="ce32" office:value-type="float" office:value="1563557952" calcext:value-type="float">
            <text:p>1,563,557,952</text:p>
          </table:table-cell>
          <table:table-cell table:style-name="ce32" office:value-type="float" office:value="1530318542" calcext:value-type="float">
            <text:p>1,530,318,542</text:p>
          </table:table-cell>
          <table:table-cell table:style-name="ce34" office:value-type="float" office:value="196942" calcext:value-type="float">
            <text:p>196,942</text:p>
          </table:table-cell>
          <table:table-cell table:style-name="ce32" office:value-type="float" office:value="1530515484" calcext:value-type="float">
            <text:p>1,530,515,484</text:p>
          </table:table-cell>
          <table:table-cell table:style-name="ce32" office:value-type="float" office:value="32080928" calcext:value-type="float">
            <text:p>32,080,928</text:p>
          </table:table-cell>
          <table:table-cell table:style-name="ce34" office:value-type="float" office:value="961540" calcext:value-type="float">
            <text:p>961,540</text:p>
          </table:table-cell>
          <table:table-cell table:style-name="ce32" office:value-type="float" office:value="33042468" calcext:value-type="float">
            <text:p>33,042,46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市各機關</text:p>
          </table:table-cell>
          <table:table-cell table:style-name="ce16"/>
          <table:table-cell table:style-name="ce24" office:value-type="float" office:value="56321695" calcext:value-type="float">
            <text:p>56,321,69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6321695" calcext:value-type="float">
            <text:p>56,321,695</text:p>
          </table:table-cell>
          <table:table-cell table:style-name="ce32" office:value-type="float" office:value="56252411" calcext:value-type="float">
            <text:p>56,252,411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6252411" calcext:value-type="float">
            <text:p>56,252,411</text:p>
          </table:table-cell>
          <table:table-cell table:style-name="ce32" office:value-type="float" office:value="69284" calcext:value-type="float">
            <text:p>69,28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69284" calcext:value-type="float">
            <text:p>69,28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苗栗縣各機關</text:p>
          </table:table-cell>
          <table:table-cell table:style-name="ce16"/>
          <table:table-cell table:style-name="ce24" office:value-type="float" office:value="57433712" calcext:value-type="float">
            <text:p>57,433,71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7433712" calcext:value-type="float">
            <text:p>57,433,712</text:p>
          </table:table-cell>
          <table:table-cell table:style-name="ce32" office:value-type="float" office:value="52380619" calcext:value-type="float">
            <text:p>52,380,619</text:p>
          </table:table-cell>
          <table:table-cell table:style-name="ce34" office:value-type="float" office:value="267275" calcext:value-type="float">
            <text:p>267,275</text:p>
          </table:table-cell>
          <table:table-cell table:style-name="ce32" office:value-type="float" office:value="52647894" calcext:value-type="float">
            <text:p>52,647,894</text:p>
          </table:table-cell>
          <table:table-cell table:style-name="ce32" office:value-type="float" office:value="5053093" calcext:value-type="float">
            <text:p>5,053,093</text:p>
          </table:table-cell>
          <table:table-cell table:style-name="ce34" office:value-type="float" office:value="-267275" calcext:value-type="float">
            <text:p>-267,275</text:p>
          </table:table-cell>
          <table:table-cell table:style-name="ce32" office:value-type="float" office:value="4785818" calcext:value-type="float">
            <text:p>4,785,81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彰化縣各機關</text:p>
          </table:table-cell>
          <table:table-cell table:style-name="ce16"/>
          <table:table-cell table:style-name="ce24" office:value-type="float" office:value="128587928" calcext:value-type="float">
            <text:p>128,587,92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28587928" calcext:value-type="float">
            <text:p>128,587,928</text:p>
          </table:table-cell>
          <table:table-cell table:style-name="ce32" office:value-type="float" office:value="118368861" calcext:value-type="float">
            <text:p>118,368,861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18368861" calcext:value-type="float">
            <text:p>118,368,861</text:p>
          </table:table-cell>
          <table:table-cell table:style-name="ce32" office:value-type="float" office:value="10219067" calcext:value-type="float">
            <text:p>10,219,06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219067" calcext:value-type="float">
            <text:p>10,219,067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南投縣各機關</text:p>
          </table:table-cell>
          <table:table-cell table:style-name="ce16"/>
          <table:table-cell table:style-name="ce24" office:value-type="float" office:value="94777653" calcext:value-type="float">
            <text:p>94,777,65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94777653" calcext:value-type="float">
            <text:p>94,777,653</text:p>
          </table:table-cell>
          <table:table-cell table:style-name="ce32" office:value-type="float" office:value="92691132" calcext:value-type="float">
            <text:p>92,691,132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92691132" calcext:value-type="float">
            <text:p>92,691,132</text:p>
          </table:table-cell>
          <table:table-cell table:style-name="ce32" office:value-type="float" office:value="2086521" calcext:value-type="float">
            <text:p>2,086,52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86521" calcext:value-type="float">
            <text:p>2,086,52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雲林縣各機關</text:p>
          </table:table-cell>
          <table:table-cell table:style-name="ce16"/>
          <table:table-cell table:style-name="ce24" office:value-type="float" office:value="171697883" calcext:value-type="float">
            <text:p>171,697,88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71697883" calcext:value-type="float">
            <text:p>171,697,883</text:p>
          </table:table-cell>
          <table:table-cell table:style-name="ce32" office:value-type="float" office:value="153953190" calcext:value-type="float">
            <text:p>153,953,190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53953190" calcext:value-type="float">
            <text:p>153,953,190</text:p>
          </table:table-cell>
          <table:table-cell table:style-name="ce32" office:value-type="float" office:value="17744693" calcext:value-type="float">
            <text:p>17,744,69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744693" calcext:value-type="float">
            <text:p>17,744,69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縣各機關</text:p>
          </table:table-cell>
          <table:table-cell table:style-name="ce16"/>
          <table:table-cell table:style-name="ce24" office:value-type="float" office:value="183815903" calcext:value-type="float">
            <text:p>183,815,90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83815903" calcext:value-type="float">
            <text:p>183,815,903</text:p>
          </table:table-cell>
          <table:table-cell table:style-name="ce32" office:value-type="float" office:value="172462745" calcext:value-type="float">
            <text:p>172,462,74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72462745" calcext:value-type="float">
            <text:p>172,462,745</text:p>
          </table:table-cell>
          <table:table-cell table:style-name="ce32" office:value-type="float" office:value="11353158" calcext:value-type="float">
            <text:p>11,353,15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353158" calcext:value-type="float">
            <text:p>11,353,15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市各機關</text:p>
          </table:table-cell>
          <table:table-cell table:style-name="ce16"/>
          <table:table-cell table:style-name="ce24" office:value-type="float" office:value="77283996" calcext:value-type="float">
            <text:p>77,283,99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77283996" calcext:value-type="float">
            <text:p>77,283,996</text:p>
          </table:table-cell>
          <table:table-cell table:style-name="ce32" office:value-type="float" office:value="77793918" calcext:value-type="float">
            <text:p>77,793,918</text:p>
          </table:table-cell>
          <table:table-cell table:style-name="ce34" office:value-type="float" office:value="-10000" calcext:value-type="float">
            <text:p>-10,000</text:p>
          </table:table-cell>
          <table:table-cell table:style-name="ce32" office:value-type="float" office:value="77783918" calcext:value-type="float">
            <text:p>77,783,918</text:p>
          </table:table-cell>
          <table:table-cell table:style-name="ce32" office:value-type="float" office:value="-509922" calcext:value-type="float">
            <text:p>-509,922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32" office:value-type="float" office:value="-499922" calcext:value-type="float">
            <text:p>-499,92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屏東縣各機關</text:p>
          </table:table-cell>
          <table:table-cell table:style-name="ce16"/>
          <table:table-cell table:style-name="ce26" office:value-type="float" office:value="0" calcext:value-type="float">
            <text:p>－</text:p>
          </table:table-cell>
          <table:table-cell table:number-columns-repeated="8" table:style-name="ce34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花蓮縣各機關</text:p>
          </table:table-cell>
          <table:table-cell table:style-name="ce16"/>
          <table:table-cell table:style-name="ce26" office:value-type="float" office:value="42810864" calcext:value-type="float">
            <text:p>42,810,86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810864" calcext:value-type="float">
            <text:p>42,810,864</text:p>
          </table:table-cell>
          <table:table-cell table:style-name="ce34" office:value-type="float" office:value="40564262" calcext:value-type="float">
            <text:p>40,564,26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564262" calcext:value-type="float">
            <text:p>40,564,262</text:p>
          </table:table-cell>
          <table:table-cell table:style-name="ce34" office:value-type="float" office:value="2246602" calcext:value-type="float">
            <text:p>2,246,60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46602" calcext:value-type="float">
            <text:p>2,246,60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東縣各機關</text:p>
          </table:table-cell>
          <table:table-cell table:style-name="ce16"/>
          <table:table-cell table:style-name="ce24" office:value-type="float" office:value="62884735" calcext:value-type="float">
            <text:p>62,884,73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62884735" calcext:value-type="float">
            <text:p>62,884,735</text:p>
          </table:table-cell>
          <table:table-cell table:style-name="ce32" office:value-type="float" office:value="55352605" calcext:value-type="float">
            <text:p>55,352,60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352605" calcext:value-type="float">
            <text:p>55,352,605</text:p>
          </table:table-cell>
          <table:table-cell table:style-name="ce34" office:value-type="float" office:value="7532130" calcext:value-type="float">
            <text:p>7,532,1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32130" calcext:value-type="float">
            <text:p>7,532,13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澎湖縣各機關</text:p>
          </table:table-cell>
          <table:table-cell table:style-name="ce16"/>
          <table:table-cell table:style-name="ce24" office:value-type="float" office:value="208612451" calcext:value-type="float">
            <text:p>208,612,451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208612451" calcext:value-type="float">
            <text:p>208,612,451</text:p>
          </table:table-cell>
          <table:table-cell table:style-name="ce32" office:value-type="float" office:value="229207764" calcext:value-type="float">
            <text:p>229,207,76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229207764" calcext:value-type="float">
            <text:p>229,207,764</text:p>
          </table:table-cell>
          <table:table-cell table:style-name="ce32" office:value-type="float" office:value="-20595313" calcext:value-type="float">
            <text:p>-20,595,31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-20595313" calcext:value-type="float">
            <text:p>-20,595,313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6"/>
          <table:table-cell table:style-name="ce27"/>
          <table:table-cell table:style-name="ce34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/>
          <table:table-cell table:style-name="ce32"/>
          <table:table-cell table:number-columns-repeated="1013"/>
        </table:table-row>
        <table:table-row table:style-name="ro6">
          <table:table-cell table:style-name="ce8" office:value-type="string" calcext:value-type="string">
            <text:p>福建省各縣機關</text:p>
          </table:table-cell>
          <table:table-cell table:style-name="ce16"/>
          <table:table-cell table:style-name="ce25" office:value-type="float" office:value="13528693826" calcext:value-type="float">
            <text:p>13,528,693,826</text:p>
          </table:table-cell>
          <table:table-cell table:style-name="ce33" office:value-type="float" office:value="6129511" calcext:value-type="float">
            <text:p>6,129,511</text:p>
          </table:table-cell>
          <table:table-cell table:style-name="ce33" office:value-type="float" office:value="13534823337" calcext:value-type="float">
            <text:p>13,534,823,337</text:p>
          </table:table-cell>
          <table:table-cell table:style-name="ce33" office:value-type="float" office:value="12957484144" calcext:value-type="float">
            <text:p>12,957,484,144</text:p>
          </table:table-cell>
          <table:table-cell table:style-name="ce46" office:value-type="float" office:value="-47098" calcext:value-type="float">
            <text:p>-47,098</text:p>
          </table:table-cell>
          <table:table-cell table:style-name="ce33" office:value-type="float" office:value="12957437046" calcext:value-type="float">
            <text:p>12,957,437,046</text:p>
          </table:table-cell>
          <table:table-cell table:style-name="ce33" office:value-type="float" office:value="571209682" calcext:value-type="float">
            <text:p>571,209,682</text:p>
          </table:table-cell>
          <table:table-cell table:style-name="ce46" office:value-type="float" office:value="6176609" calcext:value-type="float">
            <text:p>6,176,609</text:p>
          </table:table-cell>
          <table:table-cell table:style-name="ce33" office:value-type="float" office:value="577386291" calcext:value-type="float">
            <text:p>577,386,29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2"/>金門縣各機關</text:p>
          </table:table-cell>
          <table:table-cell table:style-name="ce16"/>
          <table:table-cell table:style-name="ce24" office:value-type="float" office:value="12614597024" calcext:value-type="float">
            <text:p>12,614,597,02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2614597024" calcext:value-type="float">
            <text:p>12,614,597,024</text:p>
          </table:table-cell>
          <table:table-cell table:style-name="ce32" office:value-type="float" office:value="12034401818" calcext:value-type="float">
            <text:p>12,034,401,818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2034401818" calcext:value-type="float">
            <text:p>12,034,401,818</text:p>
          </table:table-cell>
          <table:table-cell table:style-name="ce32" office:value-type="float" office:value="580195206" calcext:value-type="float">
            <text:p>580,195,206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580195206" calcext:value-type="float">
            <text:p>580,195,20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連江縣各機關</text:p>
          </table:table-cell>
          <table:table-cell table:style-name="ce17"/>
          <table:table-cell table:style-name="ce28" office:value-type="float" office:value="914096802" calcext:value-type="float">
            <text:p>914,096,802</text:p>
          </table:table-cell>
          <table:table-cell table:style-name="ce35" office:value-type="float" office:value="6129511" calcext:value-type="float">
            <text:p>6,129,511</text:p>
          </table:table-cell>
          <table:table-cell table:style-name="ce40" office:value-type="float" office:value="920226313" calcext:value-type="float">
            <text:p>920,226,313</text:p>
          </table:table-cell>
          <table:table-cell table:style-name="ce40" office:value-type="float" office:value="923082326" calcext:value-type="float">
            <text:p>923,082,326</text:p>
          </table:table-cell>
          <table:table-cell table:style-name="ce35" office:value-type="float" office:value="-47098" calcext:value-type="float">
            <text:p>-47,098</text:p>
          </table:table-cell>
          <table:table-cell table:style-name="ce40" office:value-type="float" office:value="923035228" calcext:value-type="float">
            <text:p>923,035,228</text:p>
          </table:table-cell>
          <table:table-cell table:style-name="ce40" office:value-type="float" office:value="-8985524" calcext:value-type="float">
            <text:p>-8,985,524</text:p>
          </table:table-cell>
          <table:table-cell table:style-name="ce35" office:value-type="float" office:value="6176609" calcext:value-type="float">
            <text:p>6,176,609</text:p>
          </table:table-cell>
          <table:table-cell table:style-name="ce35" office:value-type="float" office:value="-2808915" calcext:value-type="float">
            <text:p>-2,808,915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18"/>
          <table:table-cell table:style-name="ce29"/>
          <table:table-cell table:style-name="ce36"/>
          <table:table-cell table:style-name="ce41" table:number-columns-spanned="2" table:number-rows-spanned="1"/>
          <table:covered-table-cell table:style-name="ce41"/>
          <table:table-cell table:style-name="ce47"/>
          <table:table-cell table:style-name="ce48"/>
          <table:table-cell table:style-name="ce50"/>
          <table:table-cell table:style-name="ce53"/>
          <table:table-cell table:style-name="ce56" office:value-type="string" calcext:value-type="string">
            <text:p>中華民國105年10月7日編製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1" office:value-type="string" calcext:value-type="string">
            <text:p>說明：本表數額以元為單位，未滿元者全捨。</text:p>
          </table:table-cell>
          <table:table-cell table:style-name="ce19" table:number-columns-repeated="2"/>
          <table:table-cell table:number-columns-repeated="1021"/>
        </table:table-row>
        <table:table-row table:style-name="ro8">
          <table:table-cell table:style-name="ce11"/>
          <table:table-cell table:style-name="ce19" table:number-columns-repeated="2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'30520-03-01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">
      <number:number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_20__5b_0_5d_" style:display-name="Excel Built-in Comma [0]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03-01" style:display-name="PageStyle_305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creation-date>2017-09-01T05:58:51</meta:creation-date>
    <dc:date>2017-09-22T03:02:15</dc:date>
    <meta:generator>LibreOffice/5.1.5.2$Windows_x86 LibreOffice_project/7a864d8825610a8c07cfc3bc01dd4fce6a9447e5</meta:generator>
    <meta:document-statistic meta:table-count="1" meta:cell-count="28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