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54.4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3_20_2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3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修正數年報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F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/>
          <table:table-cell/>
          <table:table-cell table:style-name="ce46" office:value-type="string" calcext:value-type="string">
            <text:p>編製機關</text:p>
          </table:table-cell>
          <table:table-cell table:style-name="ce46" office:value-type="string" calcext:value-type="string">
            <text:p>審 計 部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5" office:value-type="string" calcext:value-type="string">
            <text:p>次年1月底前填報</text:p>
          </table:table-cell>
          <table:table-cell table:style-name="ce35"/>
          <table:table-cell table:style-name="ce46" office:value-type="string" calcext:value-type="string">
            <text:p>表 <text:s text:c="3"/>號</text:p>
          </table:table-cell>
          <table:table-cell table:style-name="ce50" office:value-type="string" calcext:value-type="string">
            <text:p>30520-02-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審計機關審核各稽徵機關賦稅捐費依法補徵退還稅款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number-columns-repeated="2"/>
          <table:table-cell table:style-name="ce36" office:value-type="string" calcext:value-type="string">
            <text:p>民國 <text:s/>101 年</text:p>
          </table:table-cell>
          <table:table-cell/>
          <table:table-cell table:style-name="ce51" office:value-type="string" calcext:value-type="string">
            <text:p>單位：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區　分</text:p>
          </table:table-cell>
          <table:table-cell table:style-name="ce15" office:value-type="string" calcext:value-type="string" table:number-columns-spanned="1" table:number-rows-spanned="2">
            <text:p>稅　　　　目</text:p>
          </table:table-cell>
          <table:table-cell table:style-name="ce26" office:value-type="string" calcext:value-type="string" table:number-columns-spanned="2" table:number-rows-spanned="1">
            <text:p>補　　　　　　稅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退　　　　　　稅</text:p>
          </table:table-cell>
          <table:covered-table-cell table:style-name="ce52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件　　　數</text:p>
          </table:table-cell>
          <table:table-cell table:style-name="ce38" office:value-type="string" calcext:value-type="string">
            <text:p>金　　　額</text:p>
          </table:table-cell>
          <table:table-cell table:style-name="ce27" office:value-type="string" calcext:value-type="string">
            <text:p>件　　　數</text:p>
          </table:table-cell>
          <table:table-cell table:style-name="ce53" office:value-type="string" calcext:value-type="string">
            <text:p>金　　　額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8" office:value-type="float" office:value="19551" calcext:value-type="float">
            <text:p><text:s/>19,551 </text:p>
          </table:table-cell>
          <table:table-cell table:style-name="ce39" office:value-type="float" office:value="604224665" calcext:value-type="float">
            <text:p><text:s/>604,224,665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54" office:value-type="float" office:value="6015288" calcext:value-type="float">
            <text:p><text:s/>6,015,288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10">
            <text:p>國<text:span text:style-name="T1">    </text:span><text:span text:style-name="T2">稅</text:span>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39" office:value-type="float" office:value="157247773" calcext:value-type="float">
            <text:p><text:s/>157,247,773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54" office:value-type="float" office:value="4911899" calcext:value-type="float">
            <text:p><text:s/>4,911,89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營利事業所得稅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40" office:value-type="float" office:value="36179184" calcext:value-type="float">
            <text:p><text:s/>36,179,18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55" office:value-type="float" office:value="396284" calcext:value-type="float">
            <text:p><text:s/>396,284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綜合所得稅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41" office:value-type="float" office:value="46046376" calcext:value-type="float">
            <text:p><text:s/>46,046,376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56" office:value-type="float" office:value="338906" calcext:value-type="float">
            <text:p><text:s/>338,906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遺產及贈與稅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42" office:value-type="float" office:value="65063466" calcext:value-type="float">
            <text:p><text:s/>65,063,4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56" office:value-type="float" office:value="3240254" calcext:value-type="float">
            <text:p><text:s/>3,240,254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貨物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證券交易稅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6120" calcext:value-type="float">
            <text:p><text:s/>6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期貨交易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關稅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21395" calcext:value-type="float">
            <text:p><text:s/>21,3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營業稅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41" office:value-type="float" office:value="9930281" calcext:value-type="float">
            <text:p><text:s/>9,930,28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56" office:value-type="float" office:value="936455" calcext:value-type="float">
            <text:p><text:s/>936,455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菸酒稅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3" office:value-type="float" office:value="951" calcext:value-type="float">
            <text:p><text:s/>9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1" table:number-rows-spanned="9">
            <text:p>直轄市及縣市稅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18628" calcext:value-type="float">
            <text:p><text:s/>18,628 </text:p>
          </table:table-cell>
          <table:table-cell table:style-name="ce39" office:value-type="float" office:value="446976892" calcext:value-type="float">
            <text:p><text:s/>446,976,892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54" office:value-type="float" office:value="1103389" calcext:value-type="float">
            <text:p><text:s/>1,103,38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地價稅</text:p>
          </table:table-cell>
          <table:table-cell table:style-name="ce33" office:value-type="float" office:value="9968" calcext:value-type="float">
            <text:p><text:s/>9,968 </text:p>
          </table:table-cell>
          <table:table-cell table:style-name="ce44" office:value-type="float" office:value="287547328" calcext:value-type="float">
            <text:p><text:s/>287,547,3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土地增值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房屋稅</text:p>
          </table:table-cell>
          <table:table-cell table:style-name="ce33" office:value-type="float" office:value="3265" calcext:value-type="float">
            <text:p><text:s/>3,265 </text:p>
          </table:table-cell>
          <table:table-cell table:style-name="ce44" office:value-type="float" office:value="77969904" calcext:value-type="float">
            <text:p><text:s/>77,969,9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使用牌照稅</text:p>
          </table:table-cell>
          <table:table-cell table:style-name="ce33" office:value-type="float" office:value="5371" calcext:value-type="float">
            <text:p><text:s/>5,371 </text:p>
          </table:table-cell>
          <table:table-cell table:style-name="ce44" office:value-type="float" office:value="81058892" calcext:value-type="float">
            <text:p><text:s/>81,058,892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56" office:value-type="float" office:value="928005" calcext:value-type="float">
            <text:p><text:s/>928,005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契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印花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娛樂稅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4" office:value-type="float" office:value="400768" calcext:value-type="float">
            <text:p><text:s/>400,76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6" office:value-type="float" office:value="175384" calcext:value-type="float">
            <text:p><text:s/>175,384 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22"/>
          <table:table-cell table:style-name="ce34"/>
          <table:table-cell table:style-name="ce45"/>
          <table:table-cell table:style-name="ce48"/>
          <table:table-cell table:style-name="ce59"/>
          <table:table-cell table:number-columns-repeated="1018"/>
        </table:table-row>
        <table:table-row table:style-name="ro1">
          <table:table-cell table:style-name="ce12"/>
          <table:table-cell table:style-name="ce23"/>
          <table:table-cell table:number-columns-repeated="2"/>
          <table:table-cell table:style-name="ce49" office:value-type="string" calcext:value-type="string" table:number-columns-spanned="2" table:number-rows-spanned="1">
            <text:p>中華民國<text:span text:style-name="T3"> 102</text:span><text:span text:style-name="T4">年</text:span><text:span text:style-name="T5"> 1 </text:span><text:span text:style-name="T4">月</text:span><text:span text:style-name="T5"> 2 </text:span><text:span text:style-name="T4">日編製</text:span></text:p>
          </table:table-cell>
          <table:covered-table-cell table:style-name="ce49"/>
          <table:table-cell table:style-name="ce12"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部各廳暨各級審計處室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1'.$A$1" table:cell-range-address="$'101'.$A$1:.$F$29" table:range-usable-as="print-range"/>
        </table:named-expressions>
      </table:table>
      <table:named-expressions>
        <table:named-expression table:name="案件分類" table:base-cell-address="$'101'.$A$1" table:expression="['file://Fs2/1%E5%B7%A5%E4%BD%9C/%E8%A3%9C%E5%BE%B5/10307/%E7%AC%AC%E4%BA%8C%E5%BB%B3%E7%B5%B1%E8%A8%88%E6%9C%88%E5%A0%B1%E8%A1%A8%E5%BD%99%E6%95%B4%E6%AA%94(103.7%E6%9C%88).xlsx'#$報院案件.$A$1]"/>
        <table:named-expression table:name="案件分類_1" table:base-cell-address="$'101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_2" table:base-cell-address="$'101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_3" table:base-cell-address="$'101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_4" table:base-cell-address="$'101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_5" table:base-cell-address="$'101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Sheet2" style:display-name="千分位_Sheet2" style:family="table-cell" style:parent-style-name="Default" style:data-style-name="N157">
      <style:table-cell-properties fo:padding="0.71mm"/>
    </style:style>
    <style:style style:name="千分位_5f_Sheet4" style:display-name="千分位_Sheet4" style:family="table-cell" style:parent-style-name="Default" style:data-style-name="N157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9mm" fo:margin-right="19mm" style:first-page-number="continue" style:scale-to="9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ch</meta:initial-creator>
    <meta:creation-date>2017-11-09T09:58:25</meta:creation-date>
    <dc:creator>林秀燕</dc:creator>
    <dc:date>2019-05-03T16:20:57</dc:date>
    <meta:print-date>2017-11-09T10:03:18</meta:print-date>
    <meta:document-statistic meta:table-count="1" meta:cell-count="117" meta:object-count="0"/>
    <meta:generator>LibreOffice/5.1.5.2$Windows_x86 LibreOffice_project/7a864d8825610a8c07cfc3bc01dd4fce6a9447e5</meta:generator>
  </office:meta>
</office:document-meta>
</file>