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8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18.82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年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11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<text:s/>事 <text:s/>業 <text:s/>審 <text:s/>計 <text:s/>工 <text:s/>作 <text:s/>概 <text:s/>況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中華民國 108 年 1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24" office:value-type="string" calcext:value-type="string">
            <text:p>抽 <text:s text:c="3"/>查</text:p>
          </table:table-cell>
          <table:table-cell table:style-name="ce29" office:value-type="string" calcext:value-type="string">
            <text:p>專案調查</text:p>
          </table:table-cell>
          <table:table-cell table:style-name="ce32" office:value-type="string" calcext:value-type="string">
            <text:p>查核半年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35" office:value-type="string" calcext:value-type="string" table:number-columns-spanned="2" table:number-rows-spanned="2">
            <text:p><text:s/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<text:s/>抽查財務收支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查核半年結算報告</text:p>
          </table:table-cell>
          <table:covered-table-cell table:style-name="ce38"/>
          <table:table-cell table:style-name="ce4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4"/>
          <table:table-cell table:style-name="ce53" table:number-columns-repeated="1006"/>
        </table:table-row>
        <table:table-row table:style-name="ro2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5" office:value-type="string" calcext:value-type="string">
            <text:p>會計報告</text:p>
          </table:table-cell>
          <table:table-cell table:style-name="ce26" office:value-type="string" calcext:value-type="string">
            <text:p>財務收支</text:p>
          </table:table-cell>
          <table:table-cell table:style-name="ce30"/>
          <table:table-cell table:style-name="ce33" office:value-type="string" calcext:value-type="string">
            <text:p>結算報告</text:p>
          </table:table-cell>
          <table:table-cell table:style-name="ce26" office:value-type="string" calcext:value-type="string">
            <text:p>年度決算</text:p>
          </table:table-cell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number-columns-repeated="2" table:style-name="ce45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5"/>
          <table:table-cell table:style-name="ce27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0"/>
          <table:table-cell table:style-name="ce34"/>
          <table:table-cell table:style-name="ce26"/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42" office:value-type="string" office:string-value="核  發" calcext:value-type="string">
            <text:p><text:s/>核 <text:s/>發 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46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5"/>
          <table:table-cell table:style-name="ce26"/>
          <table:table-cell table:style-name="ce31"/>
          <table:table-cell table:style-name="ce34"/>
          <table:table-cell table:style-name="ce26"/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43" office:value-type="string" office:string-value="審定書" calcext:value-type="string">
            <text:p><text:s/>審定書 </text:p>
          </table:table-cell>
          <table:table-cell table:style-name="ce26" office:value-type="string" calcext:value-type="string">
            <text:p>審核通知</text:p>
          </table:table-cell>
          <table:table-cell table:style-name="ce47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8" office:value-type="string" office:string-value="（單位）" calcext:value-type="string">
            <text:p><text:s/>（單位） </text:p>
          </table:table-cell>
          <table:table-cell table:style-name="ce19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number-columns-repeated="2" table:style-name="ce37" office:value-type="string" office:string-value="（件）" calcext:value-type="string">
            <text:p><text:s/>（件） </text:p>
          </table:table-cell>
          <table:table-cell table:style-name="ce48" office:value-type="string" office:string-value="(項次)" calcext:value-type="string">
            <text:p><text:s/>(項次) </text:p>
          </table:table-cell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3" calcext:value-type="float">
            <text:p><text:s/>53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46" calcext:value-type="float">
            <text:p><text:s/>46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6" calcext:value-type="float">
            <text:p><text:s/>2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縣市審計室合計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3"/>
          <table:table-cell table:style-name="ce23" table:number-columns-repeated="2"/>
          <table:table-cell table:style-name="ce15" table:number-columns-repeated="14"/>
          <table:table-cell table:style-name="ce52" office:value-type="string" calcext:value-type="string">
            <text:p>中華民國 109 年 1 月 15 日編製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5" table:number-columns-repeated="15"/>
          <table:table-cell table:number-columns-repeated="1006"/>
        </table:table-row>
        <table:table-row table:style-name="ro4" table:number-rows-repeated="2">
          <table:table-cell table:style-name="ce15" table:number-columns-repeated="18"/>
          <table:table-cell table:number-columns-repeated="100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11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<text:s/>事 <text:s/>業 <text:s/>審 <text:s/>計 <text:s/>工 <text:s/>作 <text:s/>概 <text:s/>況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中華民國 108 年 2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24" office:value-type="string" calcext:value-type="string">
            <text:p>抽 <text:s text:c="3"/>查</text:p>
          </table:table-cell>
          <table:table-cell table:style-name="ce29" office:value-type="string" calcext:value-type="string">
            <text:p>專案調查</text:p>
          </table:table-cell>
          <table:table-cell table:style-name="ce32" office:value-type="string" calcext:value-type="string">
            <text:p>查核半年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35" office:value-type="string" calcext:value-type="string" table:number-columns-spanned="2" table:number-rows-spanned="2">
            <text:p><text:s/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<text:s/>抽查財務收支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查核半年結算報告</text:p>
          </table:table-cell>
          <table:covered-table-cell table:style-name="ce38"/>
          <table:table-cell table:style-name="ce4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4"/>
          <table:table-cell table:style-name="ce53" table:number-columns-repeated="1006"/>
        </table:table-row>
        <table:table-row table:style-name="ro2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5" office:value-type="string" calcext:value-type="string">
            <text:p>會計報告</text:p>
          </table:table-cell>
          <table:table-cell table:style-name="ce26" office:value-type="string" calcext:value-type="string">
            <text:p>財務收支</text:p>
          </table:table-cell>
          <table:table-cell table:style-name="ce30"/>
          <table:table-cell table:style-name="ce33" office:value-type="string" calcext:value-type="string">
            <text:p>結算報告</text:p>
          </table:table-cell>
          <table:table-cell table:style-name="ce26" office:value-type="string" calcext:value-type="string">
            <text:p>年度決算</text:p>
          </table:table-cell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number-columns-repeated="2" table:style-name="ce45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5"/>
          <table:table-cell table:style-name="ce27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0"/>
          <table:table-cell table:style-name="ce34"/>
          <table:table-cell table:style-name="ce26"/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42" office:value-type="string" office:string-value="核  發" calcext:value-type="string">
            <text:p><text:s/>核 <text:s/>發 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46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5"/>
          <table:table-cell table:style-name="ce26"/>
          <table:table-cell table:style-name="ce31"/>
          <table:table-cell table:style-name="ce34"/>
          <table:table-cell table:style-name="ce26"/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43" office:value-type="string" office:string-value="審定書" calcext:value-type="string">
            <text:p><text:s/>審定書 </text:p>
          </table:table-cell>
          <table:table-cell table:style-name="ce26" office:value-type="string" calcext:value-type="string">
            <text:p>審核通知</text:p>
          </table:table-cell>
          <table:table-cell table:style-name="ce47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8" office:value-type="string" office:string-value="（單位）" calcext:value-type="string">
            <text:p><text:s/>（單位） </text:p>
          </table:table-cell>
          <table:table-cell table:style-name="ce19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number-columns-repeated="2" table:style-name="ce37" office:value-type="string" office:string-value="（件）" calcext:value-type="string">
            <text:p><text:s/>（件） </text:p>
          </table:table-cell>
          <table:table-cell table:style-name="ce48" office:value-type="string" office:string-value="(項次)" calcext:value-type="string">
            <text:p><text:s/>(項次) </text:p>
          </table:table-cell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number-columns-repeated="2" table:style-name="ce21" office:value-type="float" office:value="8" calcext:value-type="float">
            <text:p><text:s/>8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5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5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縣市審計室合計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5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5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3"/>
          <table:table-cell table:style-name="ce23" table:number-columns-repeated="2"/>
          <table:table-cell table:style-name="ce15" table:number-columns-repeated="14"/>
          <table:table-cell table:style-name="ce52" office:value-type="string" calcext:value-type="string">
            <text:p>中華民國 109 年 1 月 15 日編製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5" table:number-columns-repeated="15"/>
          <table:table-cell table:number-columns-repeated="1006"/>
        </table:table-row>
        <table:table-row table:style-name="ro4" table:number-rows-repeated="2">
          <table:table-cell table:style-name="ce15" table:number-columns-repeated="18"/>
          <table:table-cell table:number-columns-repeated="100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11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<text:s/>事 <text:s/>業 <text:s/>審 <text:s/>計 <text:s/>工 <text:s/>作 <text:s/>概 <text:s/>況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中華民國 108 年 3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24" office:value-type="string" calcext:value-type="string">
            <text:p>抽 <text:s text:c="3"/>查</text:p>
          </table:table-cell>
          <table:table-cell table:style-name="ce29" office:value-type="string" calcext:value-type="string">
            <text:p>專案調查</text:p>
          </table:table-cell>
          <table:table-cell table:style-name="ce32" office:value-type="string" calcext:value-type="string">
            <text:p>查核半年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35" office:value-type="string" calcext:value-type="string" table:number-columns-spanned="2" table:number-rows-spanned="2">
            <text:p><text:s/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<text:s/>抽查財務收支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查核半年結算報告</text:p>
          </table:table-cell>
          <table:covered-table-cell table:style-name="ce38"/>
          <table:table-cell table:style-name="ce4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4"/>
          <table:table-cell table:style-name="ce53" table:number-columns-repeated="1006"/>
        </table:table-row>
        <table:table-row table:style-name="ro2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5" office:value-type="string" calcext:value-type="string">
            <text:p>會計報告</text:p>
          </table:table-cell>
          <table:table-cell table:style-name="ce26" office:value-type="string" calcext:value-type="string">
            <text:p>財務收支</text:p>
          </table:table-cell>
          <table:table-cell table:style-name="ce30"/>
          <table:table-cell table:style-name="ce33" office:value-type="string" calcext:value-type="string">
            <text:p>結算報告</text:p>
          </table:table-cell>
          <table:table-cell table:style-name="ce26" office:value-type="string" calcext:value-type="string">
            <text:p>年度決算</text:p>
          </table:table-cell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number-columns-repeated="2" table:style-name="ce45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5"/>
          <table:table-cell table:style-name="ce27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0"/>
          <table:table-cell table:style-name="ce34"/>
          <table:table-cell table:style-name="ce26"/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42" office:value-type="string" office:string-value="核  發" calcext:value-type="string">
            <text:p><text:s/>核 <text:s/>發 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46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5"/>
          <table:table-cell table:style-name="ce26"/>
          <table:table-cell table:style-name="ce31"/>
          <table:table-cell table:style-name="ce34"/>
          <table:table-cell table:style-name="ce26"/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43" office:value-type="string" office:string-value="審定書" calcext:value-type="string">
            <text:p><text:s/>審定書 </text:p>
          </table:table-cell>
          <table:table-cell table:style-name="ce26" office:value-type="string" calcext:value-type="string">
            <text:p>審核通知</text:p>
          </table:table-cell>
          <table:table-cell table:style-name="ce47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8" office:value-type="string" office:string-value="（單位）" calcext:value-type="string">
            <text:p><text:s/>（單位） </text:p>
          </table:table-cell>
          <table:table-cell table:style-name="ce19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number-columns-repeated="2" table:style-name="ce37" office:value-type="string" office:string-value="（件）" calcext:value-type="string">
            <text:p><text:s/>（件） </text:p>
          </table:table-cell>
          <table:table-cell table:style-name="ce48" office:value-type="string" office:string-value="(項次)" calcext:value-type="string">
            <text:p><text:s/>(項次) </text:p>
          </table:table-cell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16" calcext:value-type="float">
            <text:p><text:s/>1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8" calcext:value-type="float">
            <text:p><text:s/>1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縣市審計室合計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3"/>
          <table:table-cell table:style-name="ce23" table:number-columns-repeated="2"/>
          <table:table-cell table:style-name="ce15" table:number-columns-repeated="14"/>
          <table:table-cell table:style-name="ce52" office:value-type="string" calcext:value-type="string">
            <text:p>中華民國 109 年 1 月 15 日編製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5" table:number-columns-repeated="15"/>
          <table:table-cell table:number-columns-repeated="1006"/>
        </table:table-row>
        <table:table-row table:style-name="ro4" table:number-rows-repeated="2">
          <table:table-cell table:style-name="ce15" table:number-columns-repeated="18"/>
          <table:table-cell table:number-columns-repeated="100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11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<text:s/>事 <text:s/>業 <text:s/>審 <text:s/>計 <text:s/>工 <text:s/>作 <text:s/>概 <text:s/>況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中華民國 108 年 4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24" office:value-type="string" calcext:value-type="string">
            <text:p>抽 <text:s text:c="3"/>查</text:p>
          </table:table-cell>
          <table:table-cell table:style-name="ce29" office:value-type="string" calcext:value-type="string">
            <text:p>專案調查</text:p>
          </table:table-cell>
          <table:table-cell table:style-name="ce32" office:value-type="string" calcext:value-type="string">
            <text:p>查核半年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35" office:value-type="string" calcext:value-type="string" table:number-columns-spanned="2" table:number-rows-spanned="2">
            <text:p><text:s/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<text:s/>抽查財務收支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查核半年結算報告</text:p>
          </table:table-cell>
          <table:covered-table-cell table:style-name="ce38"/>
          <table:table-cell table:style-name="ce4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4"/>
          <table:table-cell table:style-name="ce53" table:number-columns-repeated="1006"/>
        </table:table-row>
        <table:table-row table:style-name="ro2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5" office:value-type="string" calcext:value-type="string">
            <text:p>會計報告</text:p>
          </table:table-cell>
          <table:table-cell table:style-name="ce26" office:value-type="string" calcext:value-type="string">
            <text:p>財務收支</text:p>
          </table:table-cell>
          <table:table-cell table:style-name="ce30"/>
          <table:table-cell table:style-name="ce33" office:value-type="string" calcext:value-type="string">
            <text:p>結算報告</text:p>
          </table:table-cell>
          <table:table-cell table:style-name="ce26" office:value-type="string" calcext:value-type="string">
            <text:p>年度決算</text:p>
          </table:table-cell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number-columns-repeated="2" table:style-name="ce45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5"/>
          <table:table-cell table:style-name="ce27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0"/>
          <table:table-cell table:style-name="ce34"/>
          <table:table-cell table:style-name="ce26"/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42" office:value-type="string" office:string-value="核  發" calcext:value-type="string">
            <text:p><text:s/>核 <text:s/>發 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46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5"/>
          <table:table-cell table:style-name="ce26"/>
          <table:table-cell table:style-name="ce31"/>
          <table:table-cell table:style-name="ce34"/>
          <table:table-cell table:style-name="ce26"/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43" office:value-type="string" office:string-value="審定書" calcext:value-type="string">
            <text:p><text:s/>審定書 </text:p>
          </table:table-cell>
          <table:table-cell table:style-name="ce26" office:value-type="string" calcext:value-type="string">
            <text:p>審核通知</text:p>
          </table:table-cell>
          <table:table-cell table:style-name="ce47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8" office:value-type="string" office:string-value="（單位）" calcext:value-type="string">
            <text:p><text:s/>（單位） </text:p>
          </table:table-cell>
          <table:table-cell table:style-name="ce19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number-columns-repeated="2" table:style-name="ce37" office:value-type="string" office:string-value="（件）" calcext:value-type="string">
            <text:p><text:s/>（件） </text:p>
          </table:table-cell>
          <table:table-cell table:style-name="ce48" office:value-type="string" office:string-value="(項次)" calcext:value-type="string">
            <text:p><text:s/>(項次) </text:p>
          </table:table-cell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26" calcext:value-type="float">
            <text:p><text:s/>2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0" calcext:value-type="float">
            <text:p><text:s/>2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4" calcext:value-type="float">
            <text:p><text:s/>1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縣市審計室合計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3"/>
          <table:table-cell table:style-name="ce23" table:number-columns-repeated="2"/>
          <table:table-cell table:style-name="ce15" table:number-columns-repeated="14"/>
          <table:table-cell table:style-name="ce52" office:value-type="string" calcext:value-type="string">
            <text:p>中華民國 109 年 1 月 15 日編製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5" table:number-columns-repeated="15"/>
          <table:table-cell table:number-columns-repeated="1006"/>
        </table:table-row>
        <table:table-row table:style-name="ro4" table:number-rows-repeated="2">
          <table:table-cell table:style-name="ce15" table:number-columns-repeated="18"/>
          <table:table-cell table:number-columns-repeated="100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11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<text:s/>事 <text:s/>業 <text:s/>審 <text:s/>計 <text:s/>工 <text:s/>作 <text:s/>概 <text:s/>況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中華民國 108 年 5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24" office:value-type="string" calcext:value-type="string">
            <text:p>抽 <text:s text:c="3"/>查</text:p>
          </table:table-cell>
          <table:table-cell table:style-name="ce29" office:value-type="string" calcext:value-type="string">
            <text:p>專案調查</text:p>
          </table:table-cell>
          <table:table-cell table:style-name="ce32" office:value-type="string" calcext:value-type="string">
            <text:p>查核半年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35" office:value-type="string" calcext:value-type="string" table:number-columns-spanned="2" table:number-rows-spanned="2">
            <text:p><text:s/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<text:s/>抽查財務收支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查核半年結算報告</text:p>
          </table:table-cell>
          <table:covered-table-cell table:style-name="ce38"/>
          <table:table-cell table:style-name="ce4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4"/>
          <table:table-cell table:style-name="ce53" table:number-columns-repeated="1006"/>
        </table:table-row>
        <table:table-row table:style-name="ro2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5" office:value-type="string" calcext:value-type="string">
            <text:p>會計報告</text:p>
          </table:table-cell>
          <table:table-cell table:style-name="ce26" office:value-type="string" calcext:value-type="string">
            <text:p>財務收支</text:p>
          </table:table-cell>
          <table:table-cell table:style-name="ce30"/>
          <table:table-cell table:style-name="ce33" office:value-type="string" calcext:value-type="string">
            <text:p>結算報告</text:p>
          </table:table-cell>
          <table:table-cell table:style-name="ce26" office:value-type="string" calcext:value-type="string">
            <text:p>年度決算</text:p>
          </table:table-cell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number-columns-repeated="2" table:style-name="ce45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5"/>
          <table:table-cell table:style-name="ce27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0"/>
          <table:table-cell table:style-name="ce34"/>
          <table:table-cell table:style-name="ce26"/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42" office:value-type="string" office:string-value="核  發" calcext:value-type="string">
            <text:p><text:s/>核 <text:s/>發 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46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5"/>
          <table:table-cell table:style-name="ce26"/>
          <table:table-cell table:style-name="ce31"/>
          <table:table-cell table:style-name="ce34"/>
          <table:table-cell table:style-name="ce26"/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43" office:value-type="string" office:string-value="審定書" calcext:value-type="string">
            <text:p><text:s/>審定書 </text:p>
          </table:table-cell>
          <table:table-cell table:style-name="ce26" office:value-type="string" calcext:value-type="string">
            <text:p>審核通知</text:p>
          </table:table-cell>
          <table:table-cell table:style-name="ce47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8" office:value-type="string" office:string-value="（單位）" calcext:value-type="string">
            <text:p><text:s/>（單位） </text:p>
          </table:table-cell>
          <table:table-cell table:style-name="ce19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number-columns-repeated="2" table:style-name="ce37" office:value-type="string" office:string-value="（件）" calcext:value-type="string">
            <text:p><text:s/>（件） </text:p>
          </table:table-cell>
          <table:table-cell table:style-name="ce48" office:value-type="string" office:string-value="(項次)" calcext:value-type="string">
            <text:p><text:s/>(項次) </text:p>
          </table:table-cell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2" calcext:value-type="float">
            <text:p><text:s/>3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83" calcext:value-type="float">
            <text:p><text:s/>83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5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縣市審計室合計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5" calcext:value-type="float">
            <text:p><text:s/>3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0" calcext:value-type="float">
            <text:p><text:s/>2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72" calcext:value-type="float">
            <text:p><text:s/>72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3"/>
          <table:table-cell table:style-name="ce23" table:number-columns-repeated="2"/>
          <table:table-cell table:style-name="ce15" table:number-columns-repeated="14"/>
          <table:table-cell table:style-name="ce52" office:value-type="string" calcext:value-type="string">
            <text:p>中華民國 109 年 1 月 15 日編製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5" table:number-columns-repeated="15"/>
          <table:table-cell table:number-columns-repeated="1006"/>
        </table:table-row>
        <table:table-row table:style-name="ro4" table:number-rows-repeated="2">
          <table:table-cell table:style-name="ce15" table:number-columns-repeated="18"/>
          <table:table-cell table:number-columns-repeated="100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11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<text:s/>事 <text:s/>業 <text:s/>審 <text:s/>計 <text:s/>工 <text:s/>作 <text:s/>概 <text:s/>況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中華民國 108 年 6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24" office:value-type="string" calcext:value-type="string">
            <text:p>抽 <text:s text:c="3"/>查</text:p>
          </table:table-cell>
          <table:table-cell table:style-name="ce29" office:value-type="string" calcext:value-type="string">
            <text:p>專案調查</text:p>
          </table:table-cell>
          <table:table-cell table:style-name="ce32" office:value-type="string" calcext:value-type="string">
            <text:p>查核半年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35" office:value-type="string" calcext:value-type="string" table:number-columns-spanned="2" table:number-rows-spanned="2">
            <text:p><text:s/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<text:s/>抽查財務收支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查核半年結算報告</text:p>
          </table:table-cell>
          <table:covered-table-cell table:style-name="ce38"/>
          <table:table-cell table:style-name="ce4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4"/>
          <table:table-cell table:style-name="ce53" table:number-columns-repeated="1006"/>
        </table:table-row>
        <table:table-row table:style-name="ro2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5" office:value-type="string" calcext:value-type="string">
            <text:p>會計報告</text:p>
          </table:table-cell>
          <table:table-cell table:style-name="ce26" office:value-type="string" calcext:value-type="string">
            <text:p>財務收支</text:p>
          </table:table-cell>
          <table:table-cell table:style-name="ce30"/>
          <table:table-cell table:style-name="ce33" office:value-type="string" calcext:value-type="string">
            <text:p>結算報告</text:p>
          </table:table-cell>
          <table:table-cell table:style-name="ce26" office:value-type="string" calcext:value-type="string">
            <text:p>年度決算</text:p>
          </table:table-cell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number-columns-repeated="2" table:style-name="ce45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5"/>
          <table:table-cell table:style-name="ce27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0"/>
          <table:table-cell table:style-name="ce34"/>
          <table:table-cell table:style-name="ce26"/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42" office:value-type="string" office:string-value="核  發" calcext:value-type="string">
            <text:p><text:s/>核 <text:s/>發 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46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5"/>
          <table:table-cell table:style-name="ce26"/>
          <table:table-cell table:style-name="ce31"/>
          <table:table-cell table:style-name="ce34"/>
          <table:table-cell table:style-name="ce26"/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43" office:value-type="string" office:string-value="審定書" calcext:value-type="string">
            <text:p><text:s/>審定書 </text:p>
          </table:table-cell>
          <table:table-cell table:style-name="ce26" office:value-type="string" calcext:value-type="string">
            <text:p>審核通知</text:p>
          </table:table-cell>
          <table:table-cell table:style-name="ce47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8" office:value-type="string" office:string-value="（單位）" calcext:value-type="string">
            <text:p><text:s/>（單位） </text:p>
          </table:table-cell>
          <table:table-cell table:style-name="ce19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number-columns-repeated="2" table:style-name="ce37" office:value-type="string" office:string-value="（件）" calcext:value-type="string">
            <text:p><text:s/>（件） </text:p>
          </table:table-cell>
          <table:table-cell table:style-name="ce48" office:value-type="string" office:string-value="(項次)" calcext:value-type="string">
            <text:p><text:s/>(項次) </text:p>
          </table:table-cell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2" calcext:value-type="float">
            <text:p><text:s/>7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85" calcext:value-type="float">
            <text:p><text:s/>185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5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86" calcext:value-type="float">
            <text:p><text:s/>86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9" calcext:value-type="float">
            <text:p><text:s/>29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0" office:value-type="float" office:value="26" calcext:value-type="float">
            <text:p><text:s/>26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縣市審計室合計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2" calcext:value-type="float">
            <text:p><text:s/>4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62" calcext:value-type="float">
            <text:p><text:s/>6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2" calcext:value-type="float">
            <text:p><text:s/>22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0" calcext:value-type="float">
            <text:p><text:s/>30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3"/>
          <table:table-cell table:style-name="ce23" table:number-columns-repeated="2"/>
          <table:table-cell table:style-name="ce15" table:number-columns-repeated="14"/>
          <table:table-cell table:style-name="ce52" office:value-type="string" calcext:value-type="string">
            <text:p>中華民國 109 年 1 月 15 日編製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5" table:number-columns-repeated="15"/>
          <table:table-cell table:number-columns-repeated="1006"/>
        </table:table-row>
        <table:table-row table:style-name="ro4" table:number-rows-repeated="2">
          <table:table-cell table:style-name="ce15" table:number-columns-repeated="18"/>
          <table:table-cell table:number-columns-repeated="100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11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<text:s/>事 <text:s/>業 <text:s/>審 <text:s/>計 <text:s/>工 <text:s/>作 <text:s/>概 <text:s/>況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中華民國 108 年 7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24" office:value-type="string" calcext:value-type="string">
            <text:p>抽 <text:s text:c="3"/>查</text:p>
          </table:table-cell>
          <table:table-cell table:style-name="ce29" office:value-type="string" calcext:value-type="string">
            <text:p>專案調查</text:p>
          </table:table-cell>
          <table:table-cell table:style-name="ce32" office:value-type="string" calcext:value-type="string">
            <text:p>查核半年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35" office:value-type="string" calcext:value-type="string" table:number-columns-spanned="2" table:number-rows-spanned="2">
            <text:p><text:s/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<text:s/>抽查財務收支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查核半年結算報告</text:p>
          </table:table-cell>
          <table:covered-table-cell table:style-name="ce38"/>
          <table:table-cell table:style-name="ce4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4"/>
          <table:table-cell table:style-name="ce53" table:number-columns-repeated="1006"/>
        </table:table-row>
        <table:table-row table:style-name="ro2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5" office:value-type="string" calcext:value-type="string">
            <text:p>會計報告</text:p>
          </table:table-cell>
          <table:table-cell table:style-name="ce26" office:value-type="string" calcext:value-type="string">
            <text:p>財務收支</text:p>
          </table:table-cell>
          <table:table-cell table:style-name="ce30"/>
          <table:table-cell table:style-name="ce33" office:value-type="string" calcext:value-type="string">
            <text:p>結算報告</text:p>
          </table:table-cell>
          <table:table-cell table:style-name="ce26" office:value-type="string" calcext:value-type="string">
            <text:p>年度決算</text:p>
          </table:table-cell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number-columns-repeated="2" table:style-name="ce45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5"/>
          <table:table-cell table:style-name="ce27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0"/>
          <table:table-cell table:style-name="ce34"/>
          <table:table-cell table:style-name="ce26"/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42" office:value-type="string" office:string-value="核  發" calcext:value-type="string">
            <text:p><text:s/>核 <text:s/>發 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46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5"/>
          <table:table-cell table:style-name="ce26"/>
          <table:table-cell table:style-name="ce31"/>
          <table:table-cell table:style-name="ce34"/>
          <table:table-cell table:style-name="ce26"/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43" office:value-type="string" office:string-value="審定書" calcext:value-type="string">
            <text:p><text:s/>審定書 </text:p>
          </table:table-cell>
          <table:table-cell table:style-name="ce26" office:value-type="string" calcext:value-type="string">
            <text:p>審核通知</text:p>
          </table:table-cell>
          <table:table-cell table:style-name="ce47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8" office:value-type="string" office:string-value="（單位）" calcext:value-type="string">
            <text:p><text:s/>（單位） </text:p>
          </table:table-cell>
          <table:table-cell table:style-name="ce19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number-columns-repeated="2" table:style-name="ce37" office:value-type="string" office:string-value="（件）" calcext:value-type="string">
            <text:p><text:s/>（件） </text:p>
          </table:table-cell>
          <table:table-cell table:style-name="ce48" office:value-type="string" office:string-value="(項次)" calcext:value-type="string">
            <text:p><text:s/>(項次) </text:p>
          </table:table-cell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12" calcext:value-type="float">
            <text:p><text:s/>11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8" calcext:value-type="float">
            <text:p><text:s/>1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5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4" calcext:value-type="float">
            <text:p><text:s/>3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縣市審計室合計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59" calcext:value-type="float">
            <text:p><text:s/>5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5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3"/>
          <table:table-cell table:style-name="ce23" table:number-columns-repeated="2"/>
          <table:table-cell table:style-name="ce15" table:number-columns-repeated="14"/>
          <table:table-cell table:style-name="ce52" office:value-type="string" calcext:value-type="string">
            <text:p>中華民國 109 年 1 月 15 日編製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5" table:number-columns-repeated="15"/>
          <table:table-cell table:number-columns-repeated="1006"/>
        </table:table-row>
        <table:table-row table:style-name="ro4" table:number-rows-repeated="2">
          <table:table-cell table:style-name="ce15" table:number-columns-repeated="18"/>
          <table:table-cell table:number-columns-repeated="100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11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<text:s/>事 <text:s/>業 <text:s/>審 <text:s/>計 <text:s/>工 <text:s/>作 <text:s/>概 <text:s/>況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中華民國 108 年 8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24" office:value-type="string" calcext:value-type="string">
            <text:p>抽 <text:s text:c="3"/>查</text:p>
          </table:table-cell>
          <table:table-cell table:style-name="ce29" office:value-type="string" calcext:value-type="string">
            <text:p>專案調查</text:p>
          </table:table-cell>
          <table:table-cell table:style-name="ce32" office:value-type="string" calcext:value-type="string">
            <text:p>查核半年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35" office:value-type="string" calcext:value-type="string" table:number-columns-spanned="2" table:number-rows-spanned="2">
            <text:p><text:s/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<text:s/>抽查財務收支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查核半年結算報告</text:p>
          </table:table-cell>
          <table:covered-table-cell table:style-name="ce38"/>
          <table:table-cell table:style-name="ce4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4"/>
          <table:table-cell table:style-name="ce53" table:number-columns-repeated="1006"/>
        </table:table-row>
        <table:table-row table:style-name="ro2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5" office:value-type="string" calcext:value-type="string">
            <text:p>會計報告</text:p>
          </table:table-cell>
          <table:table-cell table:style-name="ce26" office:value-type="string" calcext:value-type="string">
            <text:p>財務收支</text:p>
          </table:table-cell>
          <table:table-cell table:style-name="ce30"/>
          <table:table-cell table:style-name="ce33" office:value-type="string" calcext:value-type="string">
            <text:p>結算報告</text:p>
          </table:table-cell>
          <table:table-cell table:style-name="ce26" office:value-type="string" calcext:value-type="string">
            <text:p>年度決算</text:p>
          </table:table-cell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number-columns-repeated="2" table:style-name="ce45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5"/>
          <table:table-cell table:style-name="ce27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0"/>
          <table:table-cell table:style-name="ce34"/>
          <table:table-cell table:style-name="ce26"/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42" office:value-type="string" office:string-value="核  發" calcext:value-type="string">
            <text:p><text:s/>核 <text:s/>發 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46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5"/>
          <table:table-cell table:style-name="ce26"/>
          <table:table-cell table:style-name="ce31"/>
          <table:table-cell table:style-name="ce34"/>
          <table:table-cell table:style-name="ce26"/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43" office:value-type="string" office:string-value="審定書" calcext:value-type="string">
            <text:p><text:s/>審定書 </text:p>
          </table:table-cell>
          <table:table-cell table:style-name="ce26" office:value-type="string" calcext:value-type="string">
            <text:p>審核通知</text:p>
          </table:table-cell>
          <table:table-cell table:style-name="ce47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8" office:value-type="string" office:string-value="（單位）" calcext:value-type="string">
            <text:p><text:s/>（單位） </text:p>
          </table:table-cell>
          <table:table-cell table:style-name="ce19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number-columns-repeated="2" table:style-name="ce37" office:value-type="string" office:string-value="（件）" calcext:value-type="string">
            <text:p><text:s/>（件） </text:p>
          </table:table-cell>
          <table:table-cell table:style-name="ce48" office:value-type="string" office:string-value="(項次)" calcext:value-type="string">
            <text:p><text:s/>(項次) </text:p>
          </table:table-cell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81" calcext:value-type="float">
            <text:p><text:s/>8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7" calcext:value-type="float">
            <text:p><text:s/>1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縣市審計室合計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47" calcext:value-type="float">
            <text:p><text:s/>4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3"/>
          <table:table-cell table:style-name="ce23" table:number-columns-repeated="2"/>
          <table:table-cell table:style-name="ce15" table:number-columns-repeated="14"/>
          <table:table-cell table:style-name="ce52" office:value-type="string" calcext:value-type="string">
            <text:p>中華民國 109 年 1 月 15 日編製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5" table:number-columns-repeated="15"/>
          <table:table-cell table:number-columns-repeated="1006"/>
        </table:table-row>
        <table:table-row table:style-name="ro4" table:number-rows-repeated="2">
          <table:table-cell table:style-name="ce15" table:number-columns-repeated="18"/>
          <table:table-cell table:number-columns-repeated="100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11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<text:s/>事 <text:s/>業 <text:s/>審 <text:s/>計 <text:s/>工 <text:s/>作 <text:s/>概 <text:s/>況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中華民國 108 年 9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24" office:value-type="string" calcext:value-type="string">
            <text:p>抽 <text:s text:c="3"/>查</text:p>
          </table:table-cell>
          <table:table-cell table:style-name="ce29" office:value-type="string" calcext:value-type="string">
            <text:p>專案調查</text:p>
          </table:table-cell>
          <table:table-cell table:style-name="ce32" office:value-type="string" calcext:value-type="string">
            <text:p>查核半年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35" office:value-type="string" calcext:value-type="string" table:number-columns-spanned="2" table:number-rows-spanned="2">
            <text:p><text:s/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<text:s/>抽查財務收支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查核半年結算報告</text:p>
          </table:table-cell>
          <table:covered-table-cell table:style-name="ce38"/>
          <table:table-cell table:style-name="ce4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4"/>
          <table:table-cell table:style-name="ce53" table:number-columns-repeated="1006"/>
        </table:table-row>
        <table:table-row table:style-name="ro2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5" office:value-type="string" calcext:value-type="string">
            <text:p>會計報告</text:p>
          </table:table-cell>
          <table:table-cell table:style-name="ce26" office:value-type="string" calcext:value-type="string">
            <text:p>財務收支</text:p>
          </table:table-cell>
          <table:table-cell table:style-name="ce30"/>
          <table:table-cell table:style-name="ce33" office:value-type="string" calcext:value-type="string">
            <text:p>結算報告</text:p>
          </table:table-cell>
          <table:table-cell table:style-name="ce26" office:value-type="string" calcext:value-type="string">
            <text:p>年度決算</text:p>
          </table:table-cell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number-columns-repeated="2" table:style-name="ce45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5"/>
          <table:table-cell table:style-name="ce27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0"/>
          <table:table-cell table:style-name="ce34"/>
          <table:table-cell table:style-name="ce26"/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42" office:value-type="string" office:string-value="核  發" calcext:value-type="string">
            <text:p><text:s/>核 <text:s/>發 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46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5"/>
          <table:table-cell table:style-name="ce26"/>
          <table:table-cell table:style-name="ce31"/>
          <table:table-cell table:style-name="ce34"/>
          <table:table-cell table:style-name="ce26"/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43" office:value-type="string" office:string-value="審定書" calcext:value-type="string">
            <text:p><text:s/>審定書 </text:p>
          </table:table-cell>
          <table:table-cell table:style-name="ce26" office:value-type="string" calcext:value-type="string">
            <text:p>審核通知</text:p>
          </table:table-cell>
          <table:table-cell table:style-name="ce47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8" office:value-type="string" office:string-value="（單位）" calcext:value-type="string">
            <text:p><text:s/>（單位） </text:p>
          </table:table-cell>
          <table:table-cell table:style-name="ce19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number-columns-repeated="2" table:style-name="ce37" office:value-type="string" office:string-value="（件）" calcext:value-type="string">
            <text:p><text:s/>（件） </text:p>
          </table:table-cell>
          <table:table-cell table:style-name="ce48" office:value-type="string" office:string-value="(項次)" calcext:value-type="string">
            <text:p><text:s/>(項次) </text:p>
          </table:table-cell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" calcext:value-type="float">
            <text:p><text:s/>35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縣市審計室合計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" calcext:value-type="float">
            <text:p><text:s/>2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4"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3"/>
          <table:table-cell table:style-name="ce23" table:number-columns-repeated="2"/>
          <table:table-cell table:style-name="ce15" table:number-columns-repeated="14"/>
          <table:table-cell table:style-name="ce52" office:value-type="string" calcext:value-type="string">
            <text:p>中華民國 109 年 1 月 15 日編製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5" table:number-columns-repeated="15"/>
          <table:table-cell table:number-columns-repeated="1006"/>
        </table:table-row>
        <table:table-row table:style-name="ro4" table:number-rows-repeated="2">
          <table:table-cell table:style-name="ce15" table:number-columns-repeated="18"/>
          <table:table-cell table:number-columns-repeated="100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11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<text:s/>事 <text:s/>業 <text:s/>審 <text:s/>計 <text:s/>工 <text:s/>作 <text:s/>概 <text:s/>況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中華民國 108 年 10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24" office:value-type="string" calcext:value-type="string">
            <text:p>抽 <text:s text:c="3"/>查</text:p>
          </table:table-cell>
          <table:table-cell table:style-name="ce29" office:value-type="string" calcext:value-type="string">
            <text:p>專案調查</text:p>
          </table:table-cell>
          <table:table-cell table:style-name="ce32" office:value-type="string" calcext:value-type="string">
            <text:p>查核半年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35" office:value-type="string" calcext:value-type="string" table:number-columns-spanned="2" table:number-rows-spanned="2">
            <text:p><text:s/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<text:s/>抽查財務收支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查核半年結算報告</text:p>
          </table:table-cell>
          <table:covered-table-cell table:style-name="ce38"/>
          <table:table-cell table:style-name="ce4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4"/>
          <table:table-cell table:style-name="ce53" table:number-columns-repeated="1006"/>
        </table:table-row>
        <table:table-row table:style-name="ro2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5" office:value-type="string" calcext:value-type="string">
            <text:p>會計報告</text:p>
          </table:table-cell>
          <table:table-cell table:style-name="ce26" office:value-type="string" calcext:value-type="string">
            <text:p>財務收支</text:p>
          </table:table-cell>
          <table:table-cell table:style-name="ce30"/>
          <table:table-cell table:style-name="ce33" office:value-type="string" calcext:value-type="string">
            <text:p>結算報告</text:p>
          </table:table-cell>
          <table:table-cell table:style-name="ce26" office:value-type="string" calcext:value-type="string">
            <text:p>年度決算</text:p>
          </table:table-cell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number-columns-repeated="2" table:style-name="ce45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5"/>
          <table:table-cell table:style-name="ce27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0"/>
          <table:table-cell table:style-name="ce34"/>
          <table:table-cell table:style-name="ce26"/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42" office:value-type="string" office:string-value="核  發" calcext:value-type="string">
            <text:p><text:s/>核 <text:s/>發 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46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5"/>
          <table:table-cell table:style-name="ce26"/>
          <table:table-cell table:style-name="ce31"/>
          <table:table-cell table:style-name="ce34"/>
          <table:table-cell table:style-name="ce26"/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43" office:value-type="string" office:string-value="審定書" calcext:value-type="string">
            <text:p><text:s/>審定書 </text:p>
          </table:table-cell>
          <table:table-cell table:style-name="ce26" office:value-type="string" calcext:value-type="string">
            <text:p>審核通知</text:p>
          </table:table-cell>
          <table:table-cell table:style-name="ce47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8" office:value-type="string" office:string-value="（單位）" calcext:value-type="string">
            <text:p><text:s/>（單位） </text:p>
          </table:table-cell>
          <table:table-cell table:style-name="ce19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number-columns-repeated="2" table:style-name="ce37" office:value-type="string" office:string-value="（件）" calcext:value-type="string">
            <text:p><text:s/>（件） </text:p>
          </table:table-cell>
          <table:table-cell table:style-name="ce48" office:value-type="string" office:string-value="(項次)" calcext:value-type="string">
            <text:p><text:s/>(項次) </text:p>
          </table:table-cell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縣市審計室合計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5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3"/>
          <table:table-cell table:style-name="ce23" table:number-columns-repeated="2"/>
          <table:table-cell table:style-name="ce15" table:number-columns-repeated="14"/>
          <table:table-cell table:style-name="ce52" office:value-type="string" calcext:value-type="string">
            <text:p>中華民國 109 年 1 月 15 日編製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5" table:number-columns-repeated="15"/>
          <table:table-cell table:number-columns-repeated="1006"/>
        </table:table-row>
        <table:table-row table:style-name="ro4" table:number-rows-repeated="2">
          <table:table-cell table:style-name="ce15" table:number-columns-repeated="18"/>
          <table:table-cell table:number-columns-repeated="100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11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<text:s/>事 <text:s/>業 <text:s/>審 <text:s/>計 <text:s/>工 <text:s/>作 <text:s/>概 <text:s/>況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中華民國 108 年 11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24" office:value-type="string" calcext:value-type="string">
            <text:p>抽 <text:s text:c="3"/>查</text:p>
          </table:table-cell>
          <table:table-cell table:style-name="ce29" office:value-type="string" calcext:value-type="string">
            <text:p>專案調查</text:p>
          </table:table-cell>
          <table:table-cell table:style-name="ce32" office:value-type="string" calcext:value-type="string">
            <text:p>查核半年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35" office:value-type="string" calcext:value-type="string" table:number-columns-spanned="2" table:number-rows-spanned="2">
            <text:p><text:s/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<text:s/>抽查財務收支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查核半年結算報告</text:p>
          </table:table-cell>
          <table:covered-table-cell table:style-name="ce38"/>
          <table:table-cell table:style-name="ce4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4"/>
          <table:table-cell table:style-name="ce53" table:number-columns-repeated="1006"/>
        </table:table-row>
        <table:table-row table:style-name="ro2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5" office:value-type="string" calcext:value-type="string">
            <text:p>會計報告</text:p>
          </table:table-cell>
          <table:table-cell table:style-name="ce26" office:value-type="string" calcext:value-type="string">
            <text:p>財務收支</text:p>
          </table:table-cell>
          <table:table-cell table:style-name="ce30"/>
          <table:table-cell table:style-name="ce33" office:value-type="string" calcext:value-type="string">
            <text:p>結算報告</text:p>
          </table:table-cell>
          <table:table-cell table:style-name="ce26" office:value-type="string" calcext:value-type="string">
            <text:p>年度決算</text:p>
          </table:table-cell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number-columns-repeated="2" table:style-name="ce45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5"/>
          <table:table-cell table:style-name="ce27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0"/>
          <table:table-cell table:style-name="ce34"/>
          <table:table-cell table:style-name="ce26"/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42" office:value-type="string" office:string-value="核  發" calcext:value-type="string">
            <text:p><text:s/>核 <text:s/>發 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46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5"/>
          <table:table-cell table:style-name="ce26"/>
          <table:table-cell table:style-name="ce31"/>
          <table:table-cell table:style-name="ce34"/>
          <table:table-cell table:style-name="ce26"/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43" office:value-type="string" office:string-value="審定書" calcext:value-type="string">
            <text:p><text:s/>審定書 </text:p>
          </table:table-cell>
          <table:table-cell table:style-name="ce26" office:value-type="string" calcext:value-type="string">
            <text:p>審核通知</text:p>
          </table:table-cell>
          <table:table-cell table:style-name="ce47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8" office:value-type="string" office:string-value="（單位）" calcext:value-type="string">
            <text:p><text:s/>（單位） </text:p>
          </table:table-cell>
          <table:table-cell table:style-name="ce19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number-columns-repeated="2" table:style-name="ce37" office:value-type="string" office:string-value="（件）" calcext:value-type="string">
            <text:p><text:s/>（件） </text:p>
          </table:table-cell>
          <table:table-cell table:style-name="ce48" office:value-type="string" office:string-value="(項次)" calcext:value-type="string">
            <text:p><text:s/>(項次) </text:p>
          </table:table-cell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20" office:value-type="float" office:value="1" calcext:value-type="float">
            <text:p><text:s/>1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縣市審計室合計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3" table:style-name="ce20" office:value-type="float" office:value="1" calcext:value-type="float">
            <text:p><text:s/>1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3"/>
          <table:table-cell table:style-name="ce23" table:number-columns-repeated="2"/>
          <table:table-cell table:style-name="ce15" table:number-columns-repeated="14"/>
          <table:table-cell table:style-name="ce52" office:value-type="string" calcext:value-type="string">
            <text:p>中華民國 109 年 1 月 15 日編製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5" table:number-columns-repeated="15"/>
          <table:table-cell table:number-columns-repeated="1006"/>
        </table:table-row>
        <table:table-row table:style-name="ro4" table:number-rows-repeated="2">
          <table:table-cell table:style-name="ce15" table:number-columns-repeated="18"/>
          <table:table-cell table:number-columns-repeated="100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" table:style-name="ta12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11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<text:s/>事 <text:s/>業 <text:s/>審 <text:s/>計 <text:s/>工 <text:s/>作 <text:s/>概 <text:s/>況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中華民國 108 年 12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24" office:value-type="string" calcext:value-type="string">
            <text:p>抽 <text:s text:c="3"/>查</text:p>
          </table:table-cell>
          <table:table-cell table:style-name="ce29" office:value-type="string" calcext:value-type="string">
            <text:p>專案調查</text:p>
          </table:table-cell>
          <table:table-cell table:style-name="ce32" office:value-type="string" calcext:value-type="string">
            <text:p>查核半年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35" office:value-type="string" calcext:value-type="string" table:number-columns-spanned="2" table:number-rows-spanned="2">
            <text:p><text:s/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<text:s/>抽查財務收支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查核半年結算報告</text:p>
          </table:table-cell>
          <table:covered-table-cell table:style-name="ce38"/>
          <table:table-cell table:style-name="ce4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4"/>
          <table:table-cell table:style-name="ce53" table:number-columns-repeated="1006"/>
        </table:table-row>
        <table:table-row table:style-name="ro2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5" office:value-type="string" calcext:value-type="string">
            <text:p>會計報告</text:p>
          </table:table-cell>
          <table:table-cell table:style-name="ce26" office:value-type="string" calcext:value-type="string">
            <text:p>財務收支</text:p>
          </table:table-cell>
          <table:table-cell table:style-name="ce30"/>
          <table:table-cell table:style-name="ce33" office:value-type="string" calcext:value-type="string">
            <text:p>結算報告</text:p>
          </table:table-cell>
          <table:table-cell table:style-name="ce26" office:value-type="string" calcext:value-type="string">
            <text:p>年度決算</text:p>
          </table:table-cell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number-columns-repeated="2" table:style-name="ce45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5"/>
          <table:table-cell table:style-name="ce27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0"/>
          <table:table-cell table:style-name="ce34"/>
          <table:table-cell table:style-name="ce26"/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42" office:value-type="string" office:string-value="核  發" calcext:value-type="string">
            <text:p><text:s/>核 <text:s/>發 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46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5"/>
          <table:table-cell table:style-name="ce26"/>
          <table:table-cell table:style-name="ce31"/>
          <table:table-cell table:style-name="ce34"/>
          <table:table-cell table:style-name="ce26"/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43" office:value-type="string" office:string-value="審定書" calcext:value-type="string">
            <text:p><text:s/>審定書 </text:p>
          </table:table-cell>
          <table:table-cell table:style-name="ce26" office:value-type="string" calcext:value-type="string">
            <text:p>審核通知</text:p>
          </table:table-cell>
          <table:table-cell table:style-name="ce47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8" office:value-type="string" office:string-value="（單位）" calcext:value-type="string">
            <text:p><text:s/>（單位） </text:p>
          </table:table-cell>
          <table:table-cell table:style-name="ce19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number-columns-repeated="2" table:style-name="ce37" office:value-type="string" office:string-value="（件）" calcext:value-type="string">
            <text:p><text:s/>（件） </text:p>
          </table:table-cell>
          <table:table-cell table:style-name="ce48" office:value-type="string" office:string-value="(項次)" calcext:value-type="string">
            <text:p><text:s/>(項次) </text:p>
          </table:table-cell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8" calcext:value-type="float">
            <text:p><text:s/>4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1" calcext:value-type="float">
            <text:p><text:s/>21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縣市審計室合計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24" calcext:value-type="float">
            <text:p><text:s/>2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3"/>
          <table:table-cell table:style-name="ce23" table:number-columns-repeated="2"/>
          <table:table-cell table:style-name="ce15" table:number-columns-repeated="14"/>
          <table:table-cell table:style-name="ce52" office:value-type="string" calcext:value-type="string">
            <text:p>中華民國 110 年 1 月 13 日編製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5" table:number-columns-repeated="15"/>
          <table:table-cell table:number-columns-repeated="1006"/>
        </table:table-row>
        <table:table-row table:style-name="ro4" table:number-rows-repeated="2">
          <table:table-cell table:style-name="ce15" table:number-columns-repeated="18"/>
          <table:table-cell table:number-columns-repeated="100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年" table:style-name="ta1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11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<text:s/>事 <text:s/>業 <text:s/>審 <text:s/>計 <text:s/>工 <text:s/>作 <text:s/>概 <text:s/>況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中華民國 108 年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7" office:value-type="string" calcext:value-type="string">
            <text:p>查核分期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24" office:value-type="string" calcext:value-type="string">
            <text:p>抽 <text:s text:c="3"/>查</text:p>
          </table:table-cell>
          <table:table-cell table:style-name="ce29" office:value-type="string" calcext:value-type="string">
            <text:p>專案調查</text:p>
          </table:table-cell>
          <table:table-cell table:style-name="ce32" office:value-type="string" calcext:value-type="string">
            <text:p>查核半年</text:p>
          </table:table-cell>
          <table:table-cell table:style-name="ce24" office:value-type="string" calcext:value-type="string">
            <text:p>審 <text:s text:c="3"/>核</text:p>
          </table:table-cell>
          <table:table-cell table:style-name="ce35" office:value-type="string" calcext:value-type="string" table:number-columns-spanned="2" table:number-rows-spanned="2">
            <text:p><text:s/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<text:s/>抽查財務收支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查核半年結算報告</text:p>
          </table:table-cell>
          <table:covered-table-cell table:style-name="ce38"/>
          <table:table-cell table:style-name="ce41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4"/>
          <table:table-cell table:style-name="ce53" table:number-columns-repeated="1006"/>
        </table:table-row>
        <table:table-row table:style-name="ro2">
          <table:table-cell table:style-name="ce4"/>
          <table:table-cell table:style-name="ce18" office:value-type="string" calcext:value-type="string">
            <text:p>實施計畫及</text:p>
          </table:table-cell>
          <table:table-cell table:style-name="ce25" office:value-type="string" calcext:value-type="string">
            <text:p>會計報告</text:p>
          </table:table-cell>
          <table:table-cell table:style-name="ce26" office:value-type="string" calcext:value-type="string">
            <text:p>財務收支</text:p>
          </table:table-cell>
          <table:table-cell table:style-name="ce30"/>
          <table:table-cell table:style-name="ce33" office:value-type="string" calcext:value-type="string">
            <text:p>結算報告</text:p>
          </table:table-cell>
          <table:table-cell table:style-name="ce26" office:value-type="string" calcext:value-type="string">
            <text:p>年度決算</text:p>
          </table:table-cell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number-columns-repeated="2" table:style-name="ce45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8" office:value-type="string" calcext:value-type="string">
            <text:p>收支估計表 <text:s text:c="5"/></text:p>
          </table:table-cell>
          <table:table-cell table:style-name="ce25"/>
          <table:table-cell table:style-name="ce27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30"/>
          <table:table-cell table:style-name="ce34"/>
          <table:table-cell table:style-name="ce26"/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25" office:value-type="string" calcext:value-type="string">
            <text:p>通 <text:s text:c="3"/>知</text:p>
          </table:table-cell>
          <table:table-cell table:style-name="ce42" office:value-type="string" office:string-value="核  發" calcext:value-type="string">
            <text:p><text:s/>核 <text:s/>發 </text:p>
          </table:table-cell>
          <table:table-cell table:style-name="ce26" office:value-type="string" calcext:value-type="string">
            <text:p>核 <text:s text:c="3"/>發</text:p>
          </table:table-cell>
          <table:table-cell table:style-name="ce46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與分配預算</text:p>
          </table:table-cell>
          <table:table-cell table:style-name="ce25"/>
          <table:table-cell table:style-name="ce26"/>
          <table:table-cell table:style-name="ce31"/>
          <table:table-cell table:style-name="ce34"/>
          <table:table-cell table:style-name="ce26"/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26" office:value-type="string" calcext:value-type="string">
            <text:p>審核通知</text:p>
          </table:table-cell>
          <table:table-cell table:style-name="ce26" office:value-type="string" calcext:value-type="string">
            <text:p>辦理事項</text:p>
          </table:table-cell>
          <table:table-cell table:style-name="ce43" office:value-type="string" office:string-value="審定書" calcext:value-type="string">
            <text:p><text:s/>審定書 </text:p>
          </table:table-cell>
          <table:table-cell table:style-name="ce26" office:value-type="string" calcext:value-type="string">
            <text:p>審核通知</text:p>
          </table:table-cell>
          <table:table-cell table:style-name="ce47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table-cell table:style-name="ce7"/>
          <table:table-cell table:number-columns-repeated="2" table:style-name="ce19" office:value-type="string" office:string-value="（件）" calcext:value-type="string">
            <text:p><text:s/>（件） </text:p>
          </table:table-cell>
          <table:table-cell table:style-name="ce28" office:value-type="string" office:string-value="（單位）" calcext:value-type="string">
            <text:p><text:s/>（單位） </text:p>
          </table:table-cell>
          <table:table-cell table:style-name="ce19" office:value-type="string" office:string-value="（件）" calcext:value-type="string">
            <text:p><text:s/>（件） </text:p>
          </table:table-cell>
          <table:table-cell table:number-columns-repeated="2" table:style-name="ce19" office:value-type="string" office:string-value="（單位）" calcext:value-type="string">
            <text:p><text:s/>（單位）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style-name="ce37" office:value-type="string" office:string-value="（件）" calcext:value-type="string">
            <text:p><text:s/>（件） </text:p>
          </table:table-cell>
          <table:table-cell table:style-name="ce37" office:value-type="string" office:string-value="(項次)" calcext:value-type="string">
            <text:p><text:s/>(項次) </text:p>
          </table:table-cell>
          <table:table-cell table:number-columns-repeated="2" table:style-name="ce37" office:value-type="string" office:string-value="（件）" calcext:value-type="string">
            <text:p><text:s/>（件） </text:p>
          </table:table-cell>
          <table:table-cell table:style-name="ce48" office:value-type="string" office:string-value="(項次)" calcext:value-type="string">
            <text:p><text:s/>(項次) </text:p>
          </table:table-cell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table:formula="of:=[$'1'.B8]+[$'2'.B8]+[$'3'.B8]+[$'4'.B8]+[$'5'.B8]+[$'6'.B8]+[$'7'.B8]+[$'8'.B8]+[$'9'.B8]+[$'10'.B8]+[$'11'.B8]+[$'12'.B8]" office:value-type="float" office:value="149" calcext:value-type="float">
            <text:p><text:s/>149 </text:p>
          </table:table-cell>
          <table:table-cell table:style-name="ce20" table:formula="of:=[$'1'.C8]+[$'2'.C8]+[$'3'.C8]+[$'4'.C8]+[$'5'.C8]+[$'6'.C8]+[$'7'.C8]+[$'8'.C8]+[$'9'.C8]+[$'10'.C8]+[$'11'.C8]+[$'12'.C8]" office:value-type="float" office:value="961" calcext:value-type="float">
            <text:p><text:s/>961 </text:p>
          </table:table-cell>
          <table:table-cell table:style-name="ce20" table:formula="of:=[$'1'.D8]+[$'2'.D8]+[$'3'.D8]+[$'4'.D8]+[$'5'.D8]+[$'6'.D8]+[$'7'.D8]+[$'8'.D8]+[$'9'.D8]+[$'10'.D8]+[$'11'.D8]+[$'12'.D8]" office:value-type="float" office:value="75" calcext:value-type="float">
            <text:p><text:s/>75 </text:p>
          </table:table-cell>
          <table:table-cell table:style-name="ce20" table:formula="of:=[$'1'.E8]+[$'2'.E8]+[$'3'.E8]+[$'4'.E8]+[$'5'.E8]+[$'6'.E8]+[$'7'.E8]+[$'8'.E8]+[$'9'.E8]+[$'10'.E8]+[$'11'.E8]+[$'12'.E8]" office:value-type="float" office:value="3" calcext:value-type="float">
            <text:p><text:s/>3 </text:p>
          </table:table-cell>
          <table:table-cell table:style-name="ce20" table:formula="of:=[$'1'.F8]+[$'2'.F8]+[$'3'.F8]+[$'4'.F8]+[$'5'.F8]+[$'6'.F8]+[$'7'.F8]+[$'8'.F8]+[$'9'.F8]+[$'10'.F8]+[$'11'.F8]+[$'12'.F8]" office:value-type="float" office:value="77" calcext:value-type="float">
            <text:p><text:s/>77 </text:p>
          </table:table-cell>
          <table:table-cell table:style-name="ce20" table:formula="of:=[$'1'.G8]+[$'2'.G8]+[$'3'.G8]+[$'4'.G8]+[$'5'.G8]+[$'6'.G8]+[$'7'.G8]+[$'8'.G8]+[$'9'.G8]+[$'10'.G8]+[$'11'.G8]+[$'12'.G8]" office:value-type="float" office:value="75" calcext:value-type="float">
            <text:p><text:s/>75 </text:p>
          </table:table-cell>
          <table:table-cell table:style-name="ce20" table:formula="of:=[$'1'.H8]+[$'2'.H8]+[$'3'.H8]+[$'4'.H8]+[$'5'.H8]+[$'6'.H8]+[$'7'.H8]+[$'8'.H8]+[$'9'.H8]+[$'10'.H8]+[$'11'.H8]+[$'12'.H8]" office:value-type="float" office:value="7" calcext:value-type="float">
            <text:p><text:s/>7 </text:p>
          </table:table-cell>
          <table:table-cell table:style-name="ce20" table:formula="of:=[$'1'.I8]+[$'2'.I8]+[$'3'.I8]+[$'4'.I8]+[$'5'.I8]+[$'6'.I8]+[$'7'.I8]+[$'8'.I8]+[$'9'.I8]+[$'10'.I8]+[$'11'.I8]+[$'12'.I8]" office:value-type="float" office:value="9" calcext:value-type="float">
            <text:p><text:s/>9 </text:p>
          </table:table-cell>
          <table:table-cell table:style-name="ce20" table:formula="of:=[$'1'.J8]+[$'2'.J8]+[$'3'.J8]+[$'4'.J8]+[$'5'.J8]+[$'6'.J8]+[$'7'.J8]+[$'8'.J8]+[$'9'.J8]+[$'10'.J8]+[$'11'.J8]+[$'12'.J8]" office:value-type="float" office:value="53" calcext:value-type="float">
            <text:p><text:s/>53 </text:p>
          </table:table-cell>
          <table:table-cell table:style-name="ce20" table:formula="of:=[$'1'.K8]+[$'2'.K8]+[$'3'.K8]+[$'4'.K8]+[$'5'.K8]+[$'6'.K8]+[$'7'.K8]+[$'8'.K8]+[$'9'.K8]+[$'10'.K8]+[$'11'.K8]+[$'12'.K8]" office:value-type="float" office:value="468" calcext:value-type="float">
            <text:p><text:s/>468 </text:p>
          </table:table-cell>
          <table:table-cell table:style-name="ce20" table:formula="of:=[$'1'.L8]+[$'2'.L8]+[$'3'.L8]+[$'4'.L8]+[$'5'.L8]+[$'6'.L8]+[$'7'.L8]+[$'8'.L8]+[$'9'.L8]+[$'10'.L8]+[$'11'.L8]+[$'12'.L8]" office:value-type="float" office:value="3" calcext:value-type="float">
            <text:p><text:s/>3 </text:p>
          </table:table-cell>
          <table:table-cell table:style-name="ce20" table:formula="of:=[$'1'.M8]+[$'2'.M8]+[$'3'.M8]+[$'4'.M8]+[$'5'.M8]+[$'6'.M8]+[$'7'.M8]+[$'8'.M8]+[$'9'.M8]+[$'10'.M8]+[$'11'.M8]+[$'12'.M8]" office:value-type="float" office:value="4" calcext:value-type="float">
            <text:p><text:s/>4 </text:p>
          </table:table-cell>
          <table:table-cell table:style-name="ce20" table:formula="of:=[$'1'.N8]+[$'2'.N8]+[$'3'.N8]+[$'4'.N8]+[$'5'.N8]+[$'6'.N8]+[$'7'.N8]+[$'8'.N8]+[$'9'.N8]+[$'10'.N8]+[$'11'.N8]+[$'12'.N8]" office:value-type="float" office:value="11" calcext:value-type="float">
            <text:p><text:s/>11 </text:p>
          </table:table-cell>
          <table:table-cell table:style-name="ce20" table:formula="of:=[$'1'.O8]+[$'2'.O8]+[$'3'.O8]+[$'4'.O8]+[$'5'.O8]+[$'6'.O8]+[$'7'.O8]+[$'8'.O8]+[$'9'.O8]+[$'10'.O8]+[$'11'.O8]+[$'12'.O8]" office:value-type="float" office:value="14" calcext:value-type="float">
            <text:p><text:s/>14 </text:p>
          </table:table-cell>
          <table:table-cell table:style-name="ce20" table:formula="of:=[$'1'.P8]+[$'2'.P8]+[$'3'.P8]+[$'4'.P8]+[$'5'.P8]+[$'6'.P8]+[$'7'.P8]+[$'8'.P8]+[$'9'.P8]+[$'10'.P8]+[$'11'.P8]+[$'12'.P8]" office:value-type="float" office:value="40" calcext:value-type="float">
            <text:p><text:s/>40 </text:p>
          </table:table-cell>
          <table:table-cell table:style-name="ce20" table:formula="of:=[$'1'.Q8]+[$'2'.Q8]+[$'3'.Q8]+[$'4'.Q8]+[$'5'.Q8]+[$'6'.Q8]+[$'7'.Q8]+[$'8'.Q8]+[$'9'.Q8]+[$'10'.Q8]+[$'11'.Q8]+[$'12'.Q8]" office:value-type="float" office:value="8" calcext:value-type="float">
            <text:p><text:s/>8 </text:p>
          </table:table-cell>
          <table:table-cell table:style-name="ce49" table:formula="of:=[$'1'.R8]+[$'2'.R8]+[$'3'.R8]+[$'4'.R8]+[$'5'.R8]+[$'6'.R8]+[$'7'.R8]+[$'8'.R8]+[$'9'.R8]+[$'10'.R8]+[$'11'.R8]+[$'12'.R8]" office:value-type="float" office:value="38" calcext:value-type="float">
            <text:p><text:s/>38 </text:p>
          </table:table-cell>
          <table:table-cell table:style-name="ce55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21" table:formula="of:=[$'1'.B9]+[$'2'.B9]+[$'3'.B9]+[$'4'.B9]+[$'5'.B9]+[$'6'.B9]+[$'7'.B9]+[$'8'.B9]+[$'9'.B9]+[$'10'.B9]+[$'11'.B9]+[$'12'.B9]" office:value-type="float" office:value="21" calcext:value-type="float">
            <text:p><text:s/>21 </text:p>
          </table:table-cell>
          <table:table-cell table:style-name="ce21" table:formula="of:=[$'1'.C9]+[$'2'.C9]+[$'3'.C9]+[$'4'.C9]+[$'5'.C9]+[$'6'.C9]+[$'7'.C9]+[$'8'.C9]+[$'9'.C9]+[$'10'.C9]+[$'11'.C9]+[$'12'.C9]" office:value-type="float" office:value="157" calcext:value-type="float">
            <text:p><text:s/>157 </text:p>
          </table:table-cell>
          <table:table-cell table:style-name="ce21" table:formula="of:=[$'1'.D9]+[$'2'.D9]+[$'3'.D9]+[$'4'.D9]+[$'5'.D9]+[$'6'.D9]+[$'7'.D9]+[$'8'.D9]+[$'9'.D9]+[$'10'.D9]+[$'11'.D9]+[$'12'.D9]" office:value-type="float" office:value="29" calcext:value-type="float">
            <text:p><text:s/>29 </text:p>
          </table:table-cell>
          <table:table-cell table:style-name="ce21" table:formula="of:=[$'1'.E9]+[$'2'.E9]+[$'3'.E9]+[$'4'.E9]+[$'5'.E9]+[$'6'.E9]+[$'7'.E9]+[$'8'.E9]+[$'9'.E9]+[$'10'.E9]+[$'11'.E9]+[$'12'.E9]" office:value-type="float" office:value="0" calcext:value-type="float">
            <text:p><text:s/>- </text:p>
          </table:table-cell>
          <table:table-cell table:style-name="ce21" table:formula="of:=[$'1'.F9]+[$'2'.F9]+[$'3'.F9]+[$'4'.F9]+[$'5'.F9]+[$'6'.F9]+[$'7'.F9]+[$'8'.F9]+[$'9'.F9]+[$'10'.F9]+[$'11'.F9]+[$'12'.F9]" office:value-type="float" office:value="12" calcext:value-type="float">
            <text:p><text:s/>12 </text:p>
          </table:table-cell>
          <table:table-cell table:style-name="ce21" table:formula="of:=[$'1'.G9]+[$'2'.G9]+[$'3'.G9]+[$'4'.G9]+[$'5'.G9]+[$'6'.G9]+[$'7'.G9]+[$'8'.G9]+[$'9'.G9]+[$'10'.G9]+[$'11'.G9]+[$'12'.G9]" office:value-type="float" office:value="15" calcext:value-type="float">
            <text:p><text:s/>15 </text:p>
          </table:table-cell>
          <table:table-cell table:style-name="ce21" table:formula="of:=[$'1'.H9]+[$'2'.H9]+[$'3'.H9]+[$'4'.H9]+[$'5'.H9]+[$'6'.H9]+[$'7'.H9]+[$'8'.H9]+[$'9'.H9]+[$'10'.H9]+[$'11'.H9]+[$'12'.H9]" office:value-type="float" office:value="5" calcext:value-type="float">
            <text:p><text:s/>5 </text:p>
          </table:table-cell>
          <table:table-cell table:style-name="ce21" table:formula="of:=[$'1'.I9]+[$'2'.I9]+[$'3'.I9]+[$'4'.I9]+[$'5'.I9]+[$'6'.I9]+[$'7'.I9]+[$'8'.I9]+[$'9'.I9]+[$'10'.I9]+[$'11'.I9]+[$'12'.I9]" office:value-type="float" office:value="5" calcext:value-type="float">
            <text:p><text:s/>5 </text:p>
          </table:table-cell>
          <table:table-cell table:style-name="ce21" table:formula="of:=[$'1'.J9]+[$'2'.J9]+[$'3'.J9]+[$'4'.J9]+[$'5'.J9]+[$'6'.J9]+[$'7'.J9]+[$'8'.J9]+[$'9'.J9]+[$'10'.J9]+[$'11'.J9]+[$'12'.J9]" office:value-type="float" office:value="17" calcext:value-type="float">
            <text:p><text:s/>17 </text:p>
          </table:table-cell>
          <table:table-cell table:style-name="ce21" table:formula="of:=[$'1'.K9]+[$'2'.K9]+[$'3'.K9]+[$'4'.K9]+[$'5'.K9]+[$'6'.K9]+[$'7'.K9]+[$'8'.K9]+[$'9'.K9]+[$'10'.K9]+[$'11'.K9]+[$'12'.K9]" office:value-type="float" office:value="165" calcext:value-type="float">
            <text:p><text:s/>165 </text:p>
          </table:table-cell>
          <table:table-cell table:style-name="ce21" table:formula="of:=[$'1'.L9]+[$'2'.L9]+[$'3'.L9]+[$'4'.L9]+[$'5'.L9]+[$'6'.L9]+[$'7'.L9]+[$'8'.L9]+[$'9'.L9]+[$'10'.L9]+[$'11'.L9]+[$'12'.L9]" office:value-type="float" office:value="0" calcext:value-type="float">
            <text:p><text:s/>- </text:p>
          </table:table-cell>
          <table:table-cell table:style-name="ce21" table:formula="of:=[$'1'.M9]+[$'2'.M9]+[$'3'.M9]+[$'4'.M9]+[$'5'.M9]+[$'6'.M9]+[$'7'.M9]+[$'8'.M9]+[$'9'.M9]+[$'10'.M9]+[$'11'.M9]+[$'12'.M9]" office:value-type="float" office:value="0" calcext:value-type="float">
            <text:p><text:s/>- </text:p>
          </table:table-cell>
          <table:table-cell table:style-name="ce21" table:formula="of:=[$'1'.N9]+[$'2'.N9]+[$'3'.N9]+[$'4'.N9]+[$'5'.N9]+[$'6'.N9]+[$'7'.N9]+[$'8'.N9]+[$'9'.N9]+[$'10'.N9]+[$'11'.N9]+[$'12'.N9]" office:value-type="float" office:value="0" calcext:value-type="float">
            <text:p><text:s/>- </text:p>
          </table:table-cell>
          <table:table-cell table:style-name="ce21" table:formula="of:=[$'1'.O9]+[$'2'.O9]+[$'3'.O9]+[$'4'.O9]+[$'5'.O9]+[$'6'.O9]+[$'7'.O9]+[$'8'.O9]+[$'9'.O9]+[$'10'.O9]+[$'11'.O9]+[$'12'.O9]" office:value-type="float" office:value="0" calcext:value-type="float">
            <text:p><text:s/>- </text:p>
          </table:table-cell>
          <table:table-cell table:style-name="ce21" table:formula="of:=[$'1'.P9]+[$'2'.P9]+[$'3'.P9]+[$'4'.P9]+[$'5'.P9]+[$'6'.P9]+[$'7'.P9]+[$'8'.P9]+[$'9'.P9]+[$'10'.P9]+[$'11'.P9]+[$'12'.P9]" office:value-type="float" office:value="11" calcext:value-type="float">
            <text:p><text:s/>11 </text:p>
          </table:table-cell>
          <table:table-cell table:style-name="ce21" table:formula="of:=[$'1'.Q9]+[$'2'.Q9]+[$'3'.Q9]+[$'4'.Q9]+[$'5'.Q9]+[$'6'.Q9]+[$'7'.Q9]+[$'8'.Q9]+[$'9'.Q9]+[$'10'.Q9]+[$'11'.Q9]+[$'12'.Q9]" office:value-type="float" office:value="3" calcext:value-type="float">
            <text:p><text:s/>3 </text:p>
          </table:table-cell>
          <table:table-cell table:style-name="ce50" table:formula="of:=[$'1'.R9]+[$'2'.R9]+[$'3'.R9]+[$'4'.R9]+[$'5'.R9]+[$'6'.R9]+[$'7'.R9]+[$'8'.R9]+[$'9'.R9]+[$'10'.R9]+[$'11'.R9]+[$'12'.R9]" office:value-type="float" office:value="8" calcext:value-type="float">
            <text:p><text:s/>8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style-name="ce21" table:formula="of:=[$'1'.B10]+[$'2'.B10]+[$'3'.B10]+[$'4'.B10]+[$'5'.B10]+[$'6'.B10]+[$'7'.B10]+[$'8'.B10]+[$'9'.B10]+[$'10'.B10]+[$'11'.B10]+[$'12'.B10]" office:value-type="float" office:value="0" calcext:value-type="float">
            <text:p><text:s/>- </text:p>
          </table:table-cell>
          <table:table-cell table:style-name="ce21" table:formula="of:=[$'1'.C10]+[$'2'.C10]+[$'3'.C10]+[$'4'.C10]+[$'5'.C10]+[$'6'.C10]+[$'7'.C10]+[$'8'.C10]+[$'9'.C10]+[$'10'.C10]+[$'11'.C10]+[$'12'.C10]" office:value-type="float" office:value="0" calcext:value-type="float">
            <text:p><text:s/>- </text:p>
          </table:table-cell>
          <table:table-cell table:style-name="ce21" table:formula="of:=[$'1'.D10]+[$'2'.D10]+[$'3'.D10]+[$'4'.D10]+[$'5'.D10]+[$'6'.D10]+[$'7'.D10]+[$'8'.D10]+[$'9'.D10]+[$'10'.D10]+[$'11'.D10]+[$'12'.D10]" office:value-type="float" office:value="0" calcext:value-type="float">
            <text:p><text:s/>- </text:p>
          </table:table-cell>
          <table:table-cell table:style-name="ce21" table:formula="of:=[$'1'.E10]+[$'2'.E10]+[$'3'.E10]+[$'4'.E10]+[$'5'.E10]+[$'6'.E10]+[$'7'.E10]+[$'8'.E10]+[$'9'.E10]+[$'10'.E10]+[$'11'.E10]+[$'12'.E10]" office:value-type="float" office:value="0" calcext:value-type="float">
            <text:p><text:s/>- </text:p>
          </table:table-cell>
          <table:table-cell table:style-name="ce21" table:formula="of:=[$'1'.F10]+[$'2'.F10]+[$'3'.F10]+[$'4'.F10]+[$'5'.F10]+[$'6'.F10]+[$'7'.F10]+[$'8'.F10]+[$'9'.F10]+[$'10'.F10]+[$'11'.F10]+[$'12'.F10]" office:value-type="float" office:value="0" calcext:value-type="float">
            <text:p><text:s/>- </text:p>
          </table:table-cell>
          <table:table-cell table:style-name="ce21" table:formula="of:=[$'1'.G10]+[$'2'.G10]+[$'3'.G10]+[$'4'.G10]+[$'5'.G10]+[$'6'.G10]+[$'7'.G10]+[$'8'.G10]+[$'9'.G10]+[$'10'.G10]+[$'11'.G10]+[$'12'.G10]" office:value-type="float" office:value="0" calcext:value-type="float">
            <text:p><text:s/>- </text:p>
          </table:table-cell>
          <table:table-cell table:style-name="ce21" table:formula="of:=[$'1'.H10]+[$'2'.H10]+[$'3'.H10]+[$'4'.H10]+[$'5'.H10]+[$'6'.H10]+[$'7'.H10]+[$'8'.H10]+[$'9'.H10]+[$'10'.H10]+[$'11'.H10]+[$'12'.H10]" office:value-type="float" office:value="0" calcext:value-type="float">
            <text:p><text:s/>- </text:p>
          </table:table-cell>
          <table:table-cell table:style-name="ce21" table:formula="of:=[$'1'.I10]+[$'2'.I10]+[$'3'.I10]+[$'4'.I10]+[$'5'.I10]+[$'6'.I10]+[$'7'.I10]+[$'8'.I10]+[$'9'.I10]+[$'10'.I10]+[$'11'.I10]+[$'12'.I10]" office:value-type="float" office:value="0" calcext:value-type="float">
            <text:p><text:s/>- </text:p>
          </table:table-cell>
          <table:table-cell table:style-name="ce21" table:formula="of:=[$'1'.J10]+[$'2'.J10]+[$'3'.J10]+[$'4'.J10]+[$'5'.J10]+[$'6'.J10]+[$'7'.J10]+[$'8'.J10]+[$'9'.J10]+[$'10'.J10]+[$'11'.J10]+[$'12'.J10]" office:value-type="float" office:value="0" calcext:value-type="float">
            <text:p><text:s/>- </text:p>
          </table:table-cell>
          <table:table-cell table:style-name="ce21" table:formula="of:=[$'1'.K10]+[$'2'.K10]+[$'3'.K10]+[$'4'.K10]+[$'5'.K10]+[$'6'.K10]+[$'7'.K10]+[$'8'.K10]+[$'9'.K10]+[$'10'.K10]+[$'11'.K10]+[$'12'.K10]" office:value-type="float" office:value="0" calcext:value-type="float">
            <text:p><text:s/>- </text:p>
          </table:table-cell>
          <table:table-cell table:style-name="ce21" table:formula="of:=[$'1'.L10]+[$'2'.L10]+[$'3'.L10]+[$'4'.L10]+[$'5'.L10]+[$'6'.L10]+[$'7'.L10]+[$'8'.L10]+[$'9'.L10]+[$'10'.L10]+[$'11'.L10]+[$'12'.L10]" office:value-type="float" office:value="0" calcext:value-type="float">
            <text:p><text:s/>- </text:p>
          </table:table-cell>
          <table:table-cell table:style-name="ce21" table:formula="of:=[$'1'.M10]+[$'2'.M10]+[$'3'.M10]+[$'4'.M10]+[$'5'.M10]+[$'6'.M10]+[$'7'.M10]+[$'8'.M10]+[$'9'.M10]+[$'10'.M10]+[$'11'.M10]+[$'12'.M10]" office:value-type="float" office:value="0" calcext:value-type="float">
            <text:p><text:s/>- </text:p>
          </table:table-cell>
          <table:table-cell table:style-name="ce21" table:formula="of:=[$'1'.N10]+[$'2'.N10]+[$'3'.N10]+[$'4'.N10]+[$'5'.N10]+[$'6'.N10]+[$'7'.N10]+[$'8'.N10]+[$'9'.N10]+[$'10'.N10]+[$'11'.N10]+[$'12'.N10]" office:value-type="float" office:value="0" calcext:value-type="float">
            <text:p><text:s/>- </text:p>
          </table:table-cell>
          <table:table-cell table:style-name="ce21" table:formula="of:=[$'1'.O10]+[$'2'.O10]+[$'3'.O10]+[$'4'.O10]+[$'5'.O10]+[$'6'.O10]+[$'7'.O10]+[$'8'.O10]+[$'9'.O10]+[$'10'.O10]+[$'11'.O10]+[$'12'.O10]" office:value-type="float" office:value="0" calcext:value-type="float">
            <text:p><text:s/>- </text:p>
          </table:table-cell>
          <table:table-cell table:style-name="ce21" table:formula="of:=[$'1'.P10]+[$'2'.P10]+[$'3'.P10]+[$'4'.P10]+[$'5'.P10]+[$'6'.P10]+[$'7'.P10]+[$'8'.P10]+[$'9'.P10]+[$'10'.P10]+[$'11'.P10]+[$'12'.P10]" office:value-type="float" office:value="0" calcext:value-type="float">
            <text:p><text:s/>- </text:p>
          </table:table-cell>
          <table:table-cell table:style-name="ce21" table:formula="of:=[$'1'.Q10]+[$'2'.Q10]+[$'3'.Q10]+[$'4'.Q10]+[$'5'.Q10]+[$'6'.Q10]+[$'7'.Q10]+[$'8'.Q10]+[$'9'.Q10]+[$'10'.Q10]+[$'11'.Q10]+[$'12'.Q10]" office:value-type="float" office:value="0" calcext:value-type="float">
            <text:p><text:s/>- </text:p>
          </table:table-cell>
          <table:table-cell table:style-name="ce50" table:formula="of:=[$'1'.R10]+[$'2'.R10]+[$'3'.R10]+[$'4'.R10]+[$'5'.R10]+[$'6'.R10]+[$'7'.R10]+[$'8'.R10]+[$'9'.R10]+[$'10'.R10]+[$'11'.R10]+[$'12'.R10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1" table:formula="of:=[$'1'.B11]+[$'2'.B11]+[$'3'.B11]+[$'4'.B11]+[$'5'.B11]+[$'6'.B11]+[$'7'.B11]+[$'8'.B11]+[$'9'.B11]+[$'10'.B11]+[$'11'.B11]+[$'12'.B11]" office:value-type="float" office:value="8" calcext:value-type="float">
            <text:p><text:s/>8 </text:p>
          </table:table-cell>
          <table:table-cell table:style-name="ce21" table:formula="of:=[$'1'.C11]+[$'2'.C11]+[$'3'.C11]+[$'4'.C11]+[$'5'.C11]+[$'6'.C11]+[$'7'.C11]+[$'8'.C11]+[$'9'.C11]+[$'10'.C11]+[$'11'.C11]+[$'12'.C11]" office:value-type="float" office:value="57" calcext:value-type="float">
            <text:p><text:s/>57 </text:p>
          </table:table-cell>
          <table:table-cell table:style-name="ce21" table:formula="of:=[$'1'.D11]+[$'2'.D11]+[$'3'.D11]+[$'4'.D11]+[$'5'.D11]+[$'6'.D11]+[$'7'.D11]+[$'8'.D11]+[$'9'.D11]+[$'10'.D11]+[$'11'.D11]+[$'12'.D11]" office:value-type="float" office:value="14" calcext:value-type="float">
            <text:p><text:s/>14 </text:p>
          </table:table-cell>
          <table:table-cell table:style-name="ce21" table:formula="of:=[$'1'.E11]+[$'2'.E11]+[$'3'.E11]+[$'4'.E11]+[$'5'.E11]+[$'6'.E11]+[$'7'.E11]+[$'8'.E11]+[$'9'.E11]+[$'10'.E11]+[$'11'.E11]+[$'12'.E11]" office:value-type="float" office:value="2" calcext:value-type="float">
            <text:p><text:s/>2 </text:p>
          </table:table-cell>
          <table:table-cell table:style-name="ce21" table:formula="of:=[$'1'.F11]+[$'2'.F11]+[$'3'.F11]+[$'4'.F11]+[$'5'.F11]+[$'6'.F11]+[$'7'.F11]+[$'8'.F11]+[$'9'.F11]+[$'10'.F11]+[$'11'.F11]+[$'12'.F11]" office:value-type="float" office:value="4" calcext:value-type="float">
            <text:p><text:s/>4 </text:p>
          </table:table-cell>
          <table:table-cell table:style-name="ce21" table:formula="of:=[$'1'.G11]+[$'2'.G11]+[$'3'.G11]+[$'4'.G11]+[$'5'.G11]+[$'6'.G11]+[$'7'.G11]+[$'8'.G11]+[$'9'.G11]+[$'10'.G11]+[$'11'.G11]+[$'12'.G11]" office:value-type="float" office:value="4" calcext:value-type="float">
            <text:p><text:s/>4 </text:p>
          </table:table-cell>
          <table:table-cell table:style-name="ce21" table:formula="of:=[$'1'.H11]+[$'2'.H11]+[$'3'.H11]+[$'4'.H11]+[$'5'.H11]+[$'6'.H11]+[$'7'.H11]+[$'8'.H11]+[$'9'.H11]+[$'10'.H11]+[$'11'.H11]+[$'12'.H11]" office:value-type="float" office:value="0" calcext:value-type="float">
            <text:p><text:s/>- </text:p>
          </table:table-cell>
          <table:table-cell table:style-name="ce21" table:formula="of:=[$'1'.I11]+[$'2'.I11]+[$'3'.I11]+[$'4'.I11]+[$'5'.I11]+[$'6'.I11]+[$'7'.I11]+[$'8'.I11]+[$'9'.I11]+[$'10'.I11]+[$'11'.I11]+[$'12'.I11]" office:value-type="float" office:value="0" calcext:value-type="float">
            <text:p><text:s/>- </text:p>
          </table:table-cell>
          <table:table-cell table:style-name="ce21" table:formula="of:=[$'1'.J11]+[$'2'.J11]+[$'3'.J11]+[$'4'.J11]+[$'5'.J11]+[$'6'.J11]+[$'7'.J11]+[$'8'.J11]+[$'9'.J11]+[$'10'.J11]+[$'11'.J11]+[$'12'.J11]" office:value-type="float" office:value="5" calcext:value-type="float">
            <text:p><text:s/>5 </text:p>
          </table:table-cell>
          <table:table-cell table:style-name="ce21" table:formula="of:=[$'1'.K11]+[$'2'.K11]+[$'3'.K11]+[$'4'.K11]+[$'5'.K11]+[$'6'.K11]+[$'7'.K11]+[$'8'.K11]+[$'9'.K11]+[$'10'.K11]+[$'11'.K11]+[$'12'.K11]" office:value-type="float" office:value="51" calcext:value-type="float">
            <text:p><text:s/>51 </text:p>
          </table:table-cell>
          <table:table-cell table:style-name="ce21" table:formula="of:=[$'1'.L11]+[$'2'.L11]+[$'3'.L11]+[$'4'.L11]+[$'5'.L11]+[$'6'.L11]+[$'7'.L11]+[$'8'.L11]+[$'9'.L11]+[$'10'.L11]+[$'11'.L11]+[$'12'.L11]" office:value-type="float" office:value="2" calcext:value-type="float">
            <text:p><text:s/>2 </text:p>
          </table:table-cell>
          <table:table-cell table:style-name="ce21" table:formula="of:=[$'1'.M11]+[$'2'.M11]+[$'3'.M11]+[$'4'.M11]+[$'5'.M11]+[$'6'.M11]+[$'7'.M11]+[$'8'.M11]+[$'9'.M11]+[$'10'.M11]+[$'11'.M11]+[$'12'.M11]" office:value-type="float" office:value="3" calcext:value-type="float">
            <text:p><text:s/>3 </text:p>
          </table:table-cell>
          <table:table-cell table:style-name="ce21" table:formula="of:=[$'1'.N11]+[$'2'.N11]+[$'3'.N11]+[$'4'.N11]+[$'5'.N11]+[$'6'.N11]+[$'7'.N11]+[$'8'.N11]+[$'9'.N11]+[$'10'.N11]+[$'11'.N11]+[$'12'.N11]" office:value-type="float" office:value="3" calcext:value-type="float">
            <text:p><text:s/>3 </text:p>
          </table:table-cell>
          <table:table-cell table:style-name="ce21" table:formula="of:=[$'1'.O11]+[$'2'.O11]+[$'3'.O11]+[$'4'.O11]+[$'5'.O11]+[$'6'.O11]+[$'7'.O11]+[$'8'.O11]+[$'9'.O11]+[$'10'.O11]+[$'11'.O11]+[$'12'.O11]" office:value-type="float" office:value="6" calcext:value-type="float">
            <text:p><text:s/>6 </text:p>
          </table:table-cell>
          <table:table-cell table:style-name="ce21" table:formula="of:=[$'1'.P11]+[$'2'.P11]+[$'3'.P11]+[$'4'.P11]+[$'5'.P11]+[$'6'.P11]+[$'7'.P11]+[$'8'.P11]+[$'9'.P11]+[$'10'.P11]+[$'11'.P11]+[$'12'.P11]" office:value-type="float" office:value="4" calcext:value-type="float">
            <text:p><text:s/>4 </text:p>
          </table:table-cell>
          <table:table-cell table:style-name="ce21" table:formula="of:=[$'1'.Q11]+[$'2'.Q11]+[$'3'.Q11]+[$'4'.Q11]+[$'5'.Q11]+[$'6'.Q11]+[$'7'.Q11]+[$'8'.Q11]+[$'9'.Q11]+[$'10'.Q11]+[$'11'.Q11]+[$'12'.Q11]" office:value-type="float" office:value="2" calcext:value-type="float">
            <text:p><text:s/>2 </text:p>
          </table:table-cell>
          <table:table-cell table:style-name="ce50" table:formula="of:=[$'1'.R11]+[$'2'.R11]+[$'3'.R11]+[$'4'.R11]+[$'5'.R11]+[$'6'.R11]+[$'7'.R11]+[$'8'.R11]+[$'9'.R11]+[$'10'.R11]+[$'11'.R11]+[$'12'.R11]" office:value-type="float" office:value="26" calcext:value-type="float">
            <text:p><text:s/>26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直轄市審計處合計</text:p>
          </table:table-cell>
          <table:table-cell table:style-name="ce20" table:formula="of:=[$'1'.B12]+[$'2'.B12]+[$'3'.B12]+[$'4'.B12]+[$'5'.B12]+[$'6'.B12]+[$'7'.B12]+[$'8'.B12]+[$'9'.B12]+[$'10'.B12]+[$'11'.B12]+[$'12'.B12]" office:value-type="float" office:value="25" calcext:value-type="float">
            <text:p><text:s/>25 </text:p>
          </table:table-cell>
          <table:table-cell table:style-name="ce20" table:formula="of:=[$'1'.C12]+[$'2'.C12]+[$'3'.C12]+[$'4'.C12]+[$'5'.C12]+[$'6'.C12]+[$'7'.C12]+[$'8'.C12]+[$'9'.C12]+[$'10'.C12]+[$'11'.C12]+[$'12'.C12]" office:value-type="float" office:value="197" calcext:value-type="float">
            <text:p><text:s/>197 </text:p>
          </table:table-cell>
          <table:table-cell table:style-name="ce20" table:formula="of:=[$'1'.D12]+[$'2'.D12]+[$'3'.D12]+[$'4'.D12]+[$'5'.D12]+[$'6'.D12]+[$'7'.D12]+[$'8'.D12]+[$'9'.D12]+[$'10'.D12]+[$'11'.D12]+[$'12'.D12]" office:value-type="float" office:value="10" calcext:value-type="float">
            <text:p><text:s/>10 </text:p>
          </table:table-cell>
          <table:table-cell table:style-name="ce20" table:formula="of:=[$'1'.E12]+[$'2'.E12]+[$'3'.E12]+[$'4'.E12]+[$'5'.E12]+[$'6'.E12]+[$'7'.E12]+[$'8'.E12]+[$'9'.E12]+[$'10'.E12]+[$'11'.E12]+[$'12'.E12]" office:value-type="float" office:value="0" calcext:value-type="float">
            <text:p><text:s/>- </text:p>
          </table:table-cell>
          <table:table-cell table:style-name="ce20" table:formula="of:=[$'1'.F12]+[$'2'.F12]+[$'3'.F12]+[$'4'.F12]+[$'5'.F12]+[$'6'.F12]+[$'7'.F12]+[$'8'.F12]+[$'9'.F12]+[$'10'.F12]+[$'11'.F12]+[$'12'.F12]" office:value-type="float" office:value="16" calcext:value-type="float">
            <text:p><text:s/>16 </text:p>
          </table:table-cell>
          <table:table-cell table:style-name="ce20" table:formula="of:=[$'1'.G12]+[$'2'.G12]+[$'3'.G12]+[$'4'.G12]+[$'5'.G12]+[$'6'.G12]+[$'7'.G12]+[$'8'.G12]+[$'9'.G12]+[$'10'.G12]+[$'11'.G12]+[$'12'.G12]" office:value-type="float" office:value="15" calcext:value-type="float">
            <text:p><text:s/>15 </text:p>
          </table:table-cell>
          <table:table-cell table:style-name="ce20" table:formula="of:=[$'1'.H12]+[$'2'.H12]+[$'3'.H12]+[$'4'.H12]+[$'5'.H12]+[$'6'.H12]+[$'7'.H12]+[$'8'.H12]+[$'9'.H12]+[$'10'.H12]+[$'11'.H12]+[$'12'.H12]" office:value-type="float" office:value="0" calcext:value-type="float">
            <text:p><text:s/>- </text:p>
          </table:table-cell>
          <table:table-cell table:style-name="ce20" table:formula="of:=[$'1'.I12]+[$'2'.I12]+[$'3'.I12]+[$'4'.I12]+[$'5'.I12]+[$'6'.I12]+[$'7'.I12]+[$'8'.I12]+[$'9'.I12]+[$'10'.I12]+[$'11'.I12]+[$'12'.I12]" office:value-type="float" office:value="0" calcext:value-type="float">
            <text:p><text:s/>- </text:p>
          </table:table-cell>
          <table:table-cell table:style-name="ce20" table:formula="of:=[$'1'.J12]+[$'2'.J12]+[$'3'.J12]+[$'4'.J12]+[$'5'.J12]+[$'6'.J12]+[$'7'.J12]+[$'8'.J12]+[$'9'.J12]+[$'10'.J12]+[$'11'.J12]+[$'12'.J12]" office:value-type="float" office:value="7" calcext:value-type="float">
            <text:p><text:s/>7 </text:p>
          </table:table-cell>
          <table:table-cell table:style-name="ce20" table:formula="of:=[$'1'.K12]+[$'2'.K12]+[$'3'.K12]+[$'4'.K12]+[$'5'.K12]+[$'6'.K12]+[$'7'.K12]+[$'8'.K12]+[$'9'.K12]+[$'10'.K12]+[$'11'.K12]+[$'12'.K12]" office:value-type="float" office:value="57" calcext:value-type="float">
            <text:p><text:s/>57 </text:p>
          </table:table-cell>
          <table:table-cell table:style-name="ce20" table:formula="of:=[$'1'.L12]+[$'2'.L12]+[$'3'.L12]+[$'4'.L12]+[$'5'.L12]+[$'6'.L12]+[$'7'.L12]+[$'8'.L12]+[$'9'.L12]+[$'10'.L12]+[$'11'.L12]+[$'12'.L12]" office:value-type="float" office:value="0" calcext:value-type="float">
            <text:p><text:s/>- </text:p>
          </table:table-cell>
          <table:table-cell table:style-name="ce20" table:formula="of:=[$'1'.M12]+[$'2'.M12]+[$'3'.M12]+[$'4'.M12]+[$'5'.M12]+[$'6'.M12]+[$'7'.M12]+[$'8'.M12]+[$'9'.M12]+[$'10'.M12]+[$'11'.M12]+[$'12'.M12]" office:value-type="float" office:value="0" calcext:value-type="float">
            <text:p><text:s/>- </text:p>
          </table:table-cell>
          <table:table-cell table:style-name="ce20" table:formula="of:=[$'1'.N12]+[$'2'.N12]+[$'3'.N12]+[$'4'.N12]+[$'5'.N12]+[$'6'.N12]+[$'7'.N12]+[$'8'.N12]+[$'9'.N12]+[$'10'.N12]+[$'11'.N12]+[$'12'.N12]" office:value-type="float" office:value="1" calcext:value-type="float">
            <text:p><text:s/>1 </text:p>
          </table:table-cell>
          <table:table-cell table:style-name="ce20" table:formula="of:=[$'1'.O12]+[$'2'.O12]+[$'3'.O12]+[$'4'.O12]+[$'5'.O12]+[$'6'.O12]+[$'7'.O12]+[$'8'.O12]+[$'9'.O12]+[$'10'.O12]+[$'11'.O12]+[$'12'.O12]" office:value-type="float" office:value="1" calcext:value-type="float">
            <text:p><text:s/>1 </text:p>
          </table:table-cell>
          <table:table-cell table:style-name="ce20" table:formula="of:=[$'1'.P12]+[$'2'.P12]+[$'3'.P12]+[$'4'.P12]+[$'5'.P12]+[$'6'.P12]+[$'7'.P12]+[$'8'.P12]+[$'9'.P12]+[$'10'.P12]+[$'11'.P12]+[$'12'.P12]" office:value-type="float" office:value="4" calcext:value-type="float">
            <text:p><text:s/>4 </text:p>
          </table:table-cell>
          <table:table-cell table:style-name="ce20" table:formula="of:=[$'1'.Q12]+[$'2'.Q12]+[$'3'.Q12]+[$'4'.Q12]+[$'5'.Q12]+[$'6'.Q12]+[$'7'.Q12]+[$'8'.Q12]+[$'9'.Q12]+[$'10'.Q12]+[$'11'.Q12]+[$'12'.Q12]" office:value-type="float" office:value="0" calcext:value-type="float">
            <text:p><text:s/>- </text:p>
          </table:table-cell>
          <table:table-cell table:style-name="ce49" table:formula="of:=[$'1'.R12]+[$'2'.R12]+[$'3'.R12]+[$'4'.R12]+[$'5'.R12]+[$'6'.R12]+[$'7'.R12]+[$'8'.R12]+[$'9'.R12]+[$'10'.R12]+[$'11'.R12]+[$'12'.R1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北市審計處</text:p>
          </table:table-cell>
          <table:table-cell table:style-name="ce21" table:formula="of:=[$'1'.B13]+[$'2'.B13]+[$'3'.B13]+[$'4'.B13]+[$'5'.B13]+[$'6'.B13]+[$'7'.B13]+[$'8'.B13]+[$'9'.B13]+[$'10'.B13]+[$'11'.B13]+[$'12'.B13]" office:value-type="float" office:value="3" calcext:value-type="float">
            <text:p><text:s/>3 </text:p>
          </table:table-cell>
          <table:table-cell table:style-name="ce21" table:formula="of:=[$'1'.C13]+[$'2'.C13]+[$'3'.C13]+[$'4'.C13]+[$'5'.C13]+[$'6'.C13]+[$'7'.C13]+[$'8'.C13]+[$'9'.C13]+[$'10'.C13]+[$'11'.C13]+[$'12'.C13]" office:value-type="float" office:value="51" calcext:value-type="float">
            <text:p><text:s/>51 </text:p>
          </table:table-cell>
          <table:table-cell table:style-name="ce21" table:formula="of:=[$'1'.D13]+[$'2'.D13]+[$'3'.D13]+[$'4'.D13]+[$'5'.D13]+[$'6'.D13]+[$'7'.D13]+[$'8'.D13]+[$'9'.D13]+[$'10'.D13]+[$'11'.D13]+[$'12'.D13]" office:value-type="float" office:value="1" calcext:value-type="float">
            <text:p><text:s/>1 </text:p>
          </table:table-cell>
          <table:table-cell table:style-name="ce21" table:formula="of:=[$'1'.E13]+[$'2'.E13]+[$'3'.E13]+[$'4'.E13]+[$'5'.E13]+[$'6'.E13]+[$'7'.E13]+[$'8'.E13]+[$'9'.E13]+[$'10'.E13]+[$'11'.E13]+[$'12'.E13]" office:value-type="float" office:value="0" calcext:value-type="float">
            <text:p><text:s/>- </text:p>
          </table:table-cell>
          <table:table-cell table:style-name="ce21" table:formula="of:=[$'1'.F13]+[$'2'.F13]+[$'3'.F13]+[$'4'.F13]+[$'5'.F13]+[$'6'.F13]+[$'7'.F13]+[$'8'.F13]+[$'9'.F13]+[$'10'.F13]+[$'11'.F13]+[$'12'.F13]" office:value-type="float" office:value="4" calcext:value-type="float">
            <text:p><text:s/>4 </text:p>
          </table:table-cell>
          <table:table-cell table:style-name="ce21" table:formula="of:=[$'1'.G13]+[$'2'.G13]+[$'3'.G13]+[$'4'.G13]+[$'5'.G13]+[$'6'.G13]+[$'7'.G13]+[$'8'.G13]+[$'9'.G13]+[$'10'.G13]+[$'11'.G13]+[$'12'.G13]" office:value-type="float" office:value="4" calcext:value-type="float">
            <text:p><text:s/>4 </text:p>
          </table:table-cell>
          <table:table-cell table:style-name="ce21" table:formula="of:=[$'1'.H13]+[$'2'.H13]+[$'3'.H13]+[$'4'.H13]+[$'5'.H13]+[$'6'.H13]+[$'7'.H13]+[$'8'.H13]+[$'9'.H13]+[$'10'.H13]+[$'11'.H13]+[$'12'.H13]" office:value-type="float" office:value="0" calcext:value-type="float">
            <text:p><text:s/>- </text:p>
          </table:table-cell>
          <table:table-cell table:style-name="ce21" table:formula="of:=[$'1'.I13]+[$'2'.I13]+[$'3'.I13]+[$'4'.I13]+[$'5'.I13]+[$'6'.I13]+[$'7'.I13]+[$'8'.I13]+[$'9'.I13]+[$'10'.I13]+[$'11'.I13]+[$'12'.I13]" office:value-type="float" office:value="0" calcext:value-type="float">
            <text:p><text:s/>- </text:p>
          </table:table-cell>
          <table:table-cell table:style-name="ce21" table:formula="of:=[$'1'.J13]+[$'2'.J13]+[$'3'.J13]+[$'4'.J13]+[$'5'.J13]+[$'6'.J13]+[$'7'.J13]+[$'8'.J13]+[$'9'.J13]+[$'10'.J13]+[$'11'.J13]+[$'12'.J13]" office:value-type="float" office:value="2" calcext:value-type="float">
            <text:p><text:s/>2 </text:p>
          </table:table-cell>
          <table:table-cell table:style-name="ce21" table:formula="of:=[$'1'.K13]+[$'2'.K13]+[$'3'.K13]+[$'4'.K13]+[$'5'.K13]+[$'6'.K13]+[$'7'.K13]+[$'8'.K13]+[$'9'.K13]+[$'10'.K13]+[$'11'.K13]+[$'12'.K13]" office:value-type="float" office:value="7" calcext:value-type="float">
            <text:p><text:s/>7 </text:p>
          </table:table-cell>
          <table:table-cell table:style-name="ce21" table:formula="of:=[$'1'.L13]+[$'2'.L13]+[$'3'.L13]+[$'4'.L13]+[$'5'.L13]+[$'6'.L13]+[$'7'.L13]+[$'8'.L13]+[$'9'.L13]+[$'10'.L13]+[$'11'.L13]+[$'12'.L13]" office:value-type="float" office:value="0" calcext:value-type="float">
            <text:p><text:s/>- </text:p>
          </table:table-cell>
          <table:table-cell table:style-name="ce21" table:formula="of:=[$'1'.M13]+[$'2'.M13]+[$'3'.M13]+[$'4'.M13]+[$'5'.M13]+[$'6'.M13]+[$'7'.M13]+[$'8'.M13]+[$'9'.M13]+[$'10'.M13]+[$'11'.M13]+[$'12'.M13]" office:value-type="float" office:value="0" calcext:value-type="float">
            <text:p><text:s/>- </text:p>
          </table:table-cell>
          <table:table-cell table:style-name="ce21" table:formula="of:=[$'1'.N13]+[$'2'.N13]+[$'3'.N13]+[$'4'.N13]+[$'5'.N13]+[$'6'.N13]+[$'7'.N13]+[$'8'.N13]+[$'9'.N13]+[$'10'.N13]+[$'11'.N13]+[$'12'.N13]" office:value-type="float" office:value="0" calcext:value-type="float">
            <text:p><text:s/>- </text:p>
          </table:table-cell>
          <table:table-cell table:style-name="ce21" table:formula="of:=[$'1'.O13]+[$'2'.O13]+[$'3'.O13]+[$'4'.O13]+[$'5'.O13]+[$'6'.O13]+[$'7'.O13]+[$'8'.O13]+[$'9'.O13]+[$'10'.O13]+[$'11'.O13]+[$'12'.O13]" office:value-type="float" office:value="0" calcext:value-type="float">
            <text:p><text:s/>- </text:p>
          </table:table-cell>
          <table:table-cell table:style-name="ce21" table:formula="of:=[$'1'.P13]+[$'2'.P13]+[$'3'.P13]+[$'4'.P13]+[$'5'.P13]+[$'6'.P13]+[$'7'.P13]+[$'8'.P13]+[$'9'.P13]+[$'10'.P13]+[$'11'.P13]+[$'12'.P13]" office:value-type="float" office:value="0" calcext:value-type="float">
            <text:p><text:s/>- </text:p>
          </table:table-cell>
          <table:table-cell table:style-name="ce21" table:formula="of:=[$'1'.Q13]+[$'2'.Q13]+[$'3'.Q13]+[$'4'.Q13]+[$'5'.Q13]+[$'6'.Q13]+[$'7'.Q13]+[$'8'.Q13]+[$'9'.Q13]+[$'10'.Q13]+[$'11'.Q13]+[$'12'.Q13]" office:value-type="float" office:value="0" calcext:value-type="float">
            <text:p><text:s/>- </text:p>
          </table:table-cell>
          <table:table-cell table:style-name="ce50" table:formula="of:=[$'1'.R13]+[$'2'.R13]+[$'3'.R13]+[$'4'.R13]+[$'5'.R13]+[$'6'.R13]+[$'7'.R13]+[$'8'.R13]+[$'9'.R13]+[$'10'.R13]+[$'11'.R13]+[$'12'.R13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北市審計處</text:p>
          </table:table-cell>
          <table:table-cell table:style-name="ce21" table:formula="of:=[$'1'.B14]+[$'2'.B14]+[$'3'.B14]+[$'4'.B14]+[$'5'.B14]+[$'6'.B14]+[$'7'.B14]+[$'8'.B14]+[$'9'.B14]+[$'10'.B14]+[$'11'.B14]+[$'12'.B14]" office:value-type="float" office:value="5" calcext:value-type="float">
            <text:p><text:s/>5 </text:p>
          </table:table-cell>
          <table:table-cell table:style-name="ce21" table:formula="of:=[$'1'.C14]+[$'2'.C14]+[$'3'.C14]+[$'4'.C14]+[$'5'.C14]+[$'6'.C14]+[$'7'.C14]+[$'8'.C14]+[$'9'.C14]+[$'10'.C14]+[$'11'.C14]+[$'12'.C14]" office:value-type="float" office:value="25" calcext:value-type="float">
            <text:p><text:s/>25 </text:p>
          </table:table-cell>
          <table:table-cell table:style-name="ce21" table:formula="of:=[$'1'.D14]+[$'2'.D14]+[$'3'.D14]+[$'4'.D14]+[$'5'.D14]+[$'6'.D14]+[$'7'.D14]+[$'8'.D14]+[$'9'.D14]+[$'10'.D14]+[$'11'.D14]+[$'12'.D14]" office:value-type="float" office:value="2" calcext:value-type="float">
            <text:p><text:s/>2 </text:p>
          </table:table-cell>
          <table:table-cell table:style-name="ce21" table:formula="of:=[$'1'.E14]+[$'2'.E14]+[$'3'.E14]+[$'4'.E14]+[$'5'.E14]+[$'6'.E14]+[$'7'.E14]+[$'8'.E14]+[$'9'.E14]+[$'10'.E14]+[$'11'.E14]+[$'12'.E14]" office:value-type="float" office:value="0" calcext:value-type="float">
            <text:p><text:s/>- </text:p>
          </table:table-cell>
          <table:table-cell table:style-name="ce21" table:formula="of:=[$'1'.F14]+[$'2'.F14]+[$'3'.F14]+[$'4'.F14]+[$'5'.F14]+[$'6'.F14]+[$'7'.F14]+[$'8'.F14]+[$'9'.F14]+[$'10'.F14]+[$'11'.F14]+[$'12'.F14]" office:value-type="float" office:value="2" calcext:value-type="float">
            <text:p><text:s/>2 </text:p>
          </table:table-cell>
          <table:table-cell table:style-name="ce21" table:formula="of:=[$'1'.G14]+[$'2'.G14]+[$'3'.G14]+[$'4'.G14]+[$'5'.G14]+[$'6'.G14]+[$'7'.G14]+[$'8'.G14]+[$'9'.G14]+[$'10'.G14]+[$'11'.G14]+[$'12'.G14]" office:value-type="float" office:value="2" calcext:value-type="float">
            <text:p><text:s/>2 </text:p>
          </table:table-cell>
          <table:table-cell table:style-name="ce21" table:formula="of:=[$'1'.H14]+[$'2'.H14]+[$'3'.H14]+[$'4'.H14]+[$'5'.H14]+[$'6'.H14]+[$'7'.H14]+[$'8'.H14]+[$'9'.H14]+[$'10'.H14]+[$'11'.H14]+[$'12'.H14]" office:value-type="float" office:value="0" calcext:value-type="float">
            <text:p><text:s/>- </text:p>
          </table:table-cell>
          <table:table-cell table:style-name="ce21" table:formula="of:=[$'1'.I14]+[$'2'.I14]+[$'3'.I14]+[$'4'.I14]+[$'5'.I14]+[$'6'.I14]+[$'7'.I14]+[$'8'.I14]+[$'9'.I14]+[$'10'.I14]+[$'11'.I14]+[$'12'.I14]" office:value-type="float" office:value="0" calcext:value-type="float">
            <text:p><text:s/>- </text:p>
          </table:table-cell>
          <table:table-cell table:style-name="ce21" table:formula="of:=[$'1'.J14]+[$'2'.J14]+[$'3'.J14]+[$'4'.J14]+[$'5'.J14]+[$'6'.J14]+[$'7'.J14]+[$'8'.J14]+[$'9'.J14]+[$'10'.J14]+[$'11'.J14]+[$'12'.J14]" office:value-type="float" office:value="1" calcext:value-type="float">
            <text:p><text:s/>1 </text:p>
          </table:table-cell>
          <table:table-cell table:style-name="ce21" table:formula="of:=[$'1'.K14]+[$'2'.K14]+[$'3'.K14]+[$'4'.K14]+[$'5'.K14]+[$'6'.K14]+[$'7'.K14]+[$'8'.K14]+[$'9'.K14]+[$'10'.K14]+[$'11'.K14]+[$'12'.K14]" office:value-type="float" office:value="8" calcext:value-type="float">
            <text:p><text:s/>8 </text:p>
          </table:table-cell>
          <table:table-cell table:style-name="ce21" table:formula="of:=[$'1'.L14]+[$'2'.L14]+[$'3'.L14]+[$'4'.L14]+[$'5'.L14]+[$'6'.L14]+[$'7'.L14]+[$'8'.L14]+[$'9'.L14]+[$'10'.L14]+[$'11'.L14]+[$'12'.L14]" office:value-type="float" office:value="0" calcext:value-type="float">
            <text:p><text:s/>- </text:p>
          </table:table-cell>
          <table:table-cell table:style-name="ce21" table:formula="of:=[$'1'.M14]+[$'2'.M14]+[$'3'.M14]+[$'4'.M14]+[$'5'.M14]+[$'6'.M14]+[$'7'.M14]+[$'8'.M14]+[$'9'.M14]+[$'10'.M14]+[$'11'.M14]+[$'12'.M14]" office:value-type="float" office:value="0" calcext:value-type="float">
            <text:p><text:s/>- </text:p>
          </table:table-cell>
          <table:table-cell table:style-name="ce21" table:formula="of:=[$'1'.N14]+[$'2'.N14]+[$'3'.N14]+[$'4'.N14]+[$'5'.N14]+[$'6'.N14]+[$'7'.N14]+[$'8'.N14]+[$'9'.N14]+[$'10'.N14]+[$'11'.N14]+[$'12'.N14]" office:value-type="float" office:value="1" calcext:value-type="float">
            <text:p><text:s/>1 </text:p>
          </table:table-cell>
          <table:table-cell table:style-name="ce21" table:formula="of:=[$'1'.O14]+[$'2'.O14]+[$'3'.O14]+[$'4'.O14]+[$'5'.O14]+[$'6'.O14]+[$'7'.O14]+[$'8'.O14]+[$'9'.O14]+[$'10'.O14]+[$'11'.O14]+[$'12'.O14]" office:value-type="float" office:value="1" calcext:value-type="float">
            <text:p><text:s/>1 </text:p>
          </table:table-cell>
          <table:table-cell table:style-name="ce21" table:formula="of:=[$'1'.P14]+[$'2'.P14]+[$'3'.P14]+[$'4'.P14]+[$'5'.P14]+[$'6'.P14]+[$'7'.P14]+[$'8'.P14]+[$'9'.P14]+[$'10'.P14]+[$'11'.P14]+[$'12'.P14]" office:value-type="float" office:value="2" calcext:value-type="float">
            <text:p><text:s/>2 </text:p>
          </table:table-cell>
          <table:table-cell table:style-name="ce21" table:formula="of:=[$'1'.Q14]+[$'2'.Q14]+[$'3'.Q14]+[$'4'.Q14]+[$'5'.Q14]+[$'6'.Q14]+[$'7'.Q14]+[$'8'.Q14]+[$'9'.Q14]+[$'10'.Q14]+[$'11'.Q14]+[$'12'.Q14]" office:value-type="float" office:value="0" calcext:value-type="float">
            <text:p><text:s/>- </text:p>
          </table:table-cell>
          <table:table-cell table:style-name="ce50" table:formula="of:=[$'1'.R14]+[$'2'.R14]+[$'3'.R14]+[$'4'.R14]+[$'5'.R14]+[$'6'.R14]+[$'7'.R14]+[$'8'.R14]+[$'9'.R14]+[$'10'.R14]+[$'11'.R14]+[$'12'.R14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桃園市審計處</text:p>
          </table:table-cell>
          <table:table-cell table:style-name="ce21" table:formula="of:=[$'1'.B15]+[$'2'.B15]+[$'3'.B15]+[$'4'.B15]+[$'5'.B15]+[$'6'.B15]+[$'7'.B15]+[$'8'.B15]+[$'9'.B15]+[$'10'.B15]+[$'11'.B15]+[$'12'.B15]" office:value-type="float" office:value="4" calcext:value-type="float">
            <text:p><text:s/>4 </text:p>
          </table:table-cell>
          <table:table-cell table:style-name="ce21" table:formula="of:=[$'1'.C15]+[$'2'.C15]+[$'3'.C15]+[$'4'.C15]+[$'5'.C15]+[$'6'.C15]+[$'7'.C15]+[$'8'.C15]+[$'9'.C15]+[$'10'.C15]+[$'11'.C15]+[$'12'.C15]" office:value-type="float" office:value="33" calcext:value-type="float">
            <text:p><text:s/>33 </text:p>
          </table:table-cell>
          <table:table-cell table:style-name="ce21" table:formula="of:=[$'1'.D15]+[$'2'.D15]+[$'3'.D15]+[$'4'.D15]+[$'5'.D15]+[$'6'.D15]+[$'7'.D15]+[$'8'.D15]+[$'9'.D15]+[$'10'.D15]+[$'11'.D15]+[$'12'.D15]" office:value-type="float" office:value="3" calcext:value-type="float">
            <text:p><text:s/>3 </text:p>
          </table:table-cell>
          <table:table-cell table:style-name="ce21" table:formula="of:=[$'1'.E15]+[$'2'.E15]+[$'3'.E15]+[$'4'.E15]+[$'5'.E15]+[$'6'.E15]+[$'7'.E15]+[$'8'.E15]+[$'9'.E15]+[$'10'.E15]+[$'11'.E15]+[$'12'.E15]" office:value-type="float" office:value="0" calcext:value-type="float">
            <text:p><text:s/>- </text:p>
          </table:table-cell>
          <table:table-cell table:style-name="ce21" table:formula="of:=[$'1'.F15]+[$'2'.F15]+[$'3'.F15]+[$'4'.F15]+[$'5'.F15]+[$'6'.F15]+[$'7'.F15]+[$'8'.F15]+[$'9'.F15]+[$'10'.F15]+[$'11'.F15]+[$'12'.F15]" office:value-type="float" office:value="3" calcext:value-type="float">
            <text:p><text:s/>3 </text:p>
          </table:table-cell>
          <table:table-cell table:style-name="ce21" table:formula="of:=[$'1'.G15]+[$'2'.G15]+[$'3'.G15]+[$'4'.G15]+[$'5'.G15]+[$'6'.G15]+[$'7'.G15]+[$'8'.G15]+[$'9'.G15]+[$'10'.G15]+[$'11'.G15]+[$'12'.G15]" office:value-type="float" office:value="2" calcext:value-type="float">
            <text:p><text:s/>2 </text:p>
          </table:table-cell>
          <table:table-cell table:style-name="ce21" table:formula="of:=[$'1'.H15]+[$'2'.H15]+[$'3'.H15]+[$'4'.H15]+[$'5'.H15]+[$'6'.H15]+[$'7'.H15]+[$'8'.H15]+[$'9'.H15]+[$'10'.H15]+[$'11'.H15]+[$'12'.H15]" office:value-type="float" office:value="0" calcext:value-type="float">
            <text:p><text:s/>- </text:p>
          </table:table-cell>
          <table:table-cell table:style-name="ce21" table:formula="of:=[$'1'.I15]+[$'2'.I15]+[$'3'.I15]+[$'4'.I15]+[$'5'.I15]+[$'6'.I15]+[$'7'.I15]+[$'8'.I15]+[$'9'.I15]+[$'10'.I15]+[$'11'.I15]+[$'12'.I15]" office:value-type="float" office:value="0" calcext:value-type="float">
            <text:p><text:s/>- </text:p>
          </table:table-cell>
          <table:table-cell table:style-name="ce21" table:formula="of:=[$'1'.J15]+[$'2'.J15]+[$'3'.J15]+[$'4'.J15]+[$'5'.J15]+[$'6'.J15]+[$'7'.J15]+[$'8'.J15]+[$'9'.J15]+[$'10'.J15]+[$'11'.J15]+[$'12'.J15]" office:value-type="float" office:value="1" calcext:value-type="float">
            <text:p><text:s/>1 </text:p>
          </table:table-cell>
          <table:table-cell table:style-name="ce21" table:formula="of:=[$'1'.K15]+[$'2'.K15]+[$'3'.K15]+[$'4'.K15]+[$'5'.K15]+[$'6'.K15]+[$'7'.K15]+[$'8'.K15]+[$'9'.K15]+[$'10'.K15]+[$'11'.K15]+[$'12'.K15]" office:value-type="float" office:value="11" calcext:value-type="float">
            <text:p><text:s/>11 </text:p>
          </table:table-cell>
          <table:table-cell table:style-name="ce21" table:formula="of:=[$'1'.L15]+[$'2'.L15]+[$'3'.L15]+[$'4'.L15]+[$'5'.L15]+[$'6'.L15]+[$'7'.L15]+[$'8'.L15]+[$'9'.L15]+[$'10'.L15]+[$'11'.L15]+[$'12'.L15]" office:value-type="float" office:value="0" calcext:value-type="float">
            <text:p><text:s/>- </text:p>
          </table:table-cell>
          <table:table-cell table:style-name="ce21" table:formula="of:=[$'1'.M15]+[$'2'.M15]+[$'3'.M15]+[$'4'.M15]+[$'5'.M15]+[$'6'.M15]+[$'7'.M15]+[$'8'.M15]+[$'9'.M15]+[$'10'.M15]+[$'11'.M15]+[$'12'.M15]" office:value-type="float" office:value="0" calcext:value-type="float">
            <text:p><text:s/>- </text:p>
          </table:table-cell>
          <table:table-cell table:style-name="ce21" table:formula="of:=[$'1'.N15]+[$'2'.N15]+[$'3'.N15]+[$'4'.N15]+[$'5'.N15]+[$'6'.N15]+[$'7'.N15]+[$'8'.N15]+[$'9'.N15]+[$'10'.N15]+[$'11'.N15]+[$'12'.N15]" office:value-type="float" office:value="0" calcext:value-type="float">
            <text:p><text:s/>- </text:p>
          </table:table-cell>
          <table:table-cell table:style-name="ce21" table:formula="of:=[$'1'.O15]+[$'2'.O15]+[$'3'.O15]+[$'4'.O15]+[$'5'.O15]+[$'6'.O15]+[$'7'.O15]+[$'8'.O15]+[$'9'.O15]+[$'10'.O15]+[$'11'.O15]+[$'12'.O15]" office:value-type="float" office:value="0" calcext:value-type="float">
            <text:p><text:s/>- </text:p>
          </table:table-cell>
          <table:table-cell table:style-name="ce21" table:formula="of:=[$'1'.P15]+[$'2'.P15]+[$'3'.P15]+[$'4'.P15]+[$'5'.P15]+[$'6'.P15]+[$'7'.P15]+[$'8'.P15]+[$'9'.P15]+[$'10'.P15]+[$'11'.P15]+[$'12'.P15]" office:value-type="float" office:value="0" calcext:value-type="float">
            <text:p><text:s/>- </text:p>
          </table:table-cell>
          <table:table-cell table:style-name="ce21" table:formula="of:=[$'1'.Q15]+[$'2'.Q15]+[$'3'.Q15]+[$'4'.Q15]+[$'5'.Q15]+[$'6'.Q15]+[$'7'.Q15]+[$'8'.Q15]+[$'9'.Q15]+[$'10'.Q15]+[$'11'.Q15]+[$'12'.Q15]" office:value-type="float" office:value="0" calcext:value-type="float">
            <text:p><text:s/>- </text:p>
          </table:table-cell>
          <table:table-cell table:style-name="ce50" table:formula="of:=[$'1'.R15]+[$'2'.R15]+[$'3'.R15]+[$'4'.R15]+[$'5'.R15]+[$'6'.R15]+[$'7'.R15]+[$'8'.R15]+[$'9'.R15]+[$'10'.R15]+[$'11'.R15]+[$'12'.R1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中市審計處</text:p>
          </table:table-cell>
          <table:table-cell table:style-name="ce21" table:formula="of:=[$'1'.B16]+[$'2'.B16]+[$'3'.B16]+[$'4'.B16]+[$'5'.B16]+[$'6'.B16]+[$'7'.B16]+[$'8'.B16]+[$'9'.B16]+[$'10'.B16]+[$'11'.B16]+[$'12'.B16]" office:value-type="float" office:value="3" calcext:value-type="float">
            <text:p><text:s/>3 </text:p>
          </table:table-cell>
          <table:table-cell table:style-name="ce21" table:formula="of:=[$'1'.C16]+[$'2'.C16]+[$'3'.C16]+[$'4'.C16]+[$'5'.C16]+[$'6'.C16]+[$'7'.C16]+[$'8'.C16]+[$'9'.C16]+[$'10'.C16]+[$'11'.C16]+[$'12'.C16]" office:value-type="float" office:value="38" calcext:value-type="float">
            <text:p><text:s/>38 </text:p>
          </table:table-cell>
          <table:table-cell table:style-name="ce21" table:formula="of:=[$'1'.D16]+[$'2'.D16]+[$'3'.D16]+[$'4'.D16]+[$'5'.D16]+[$'6'.D16]+[$'7'.D16]+[$'8'.D16]+[$'9'.D16]+[$'10'.D16]+[$'11'.D16]+[$'12'.D16]" office:value-type="float" office:value="2" calcext:value-type="float">
            <text:p><text:s/>2 </text:p>
          </table:table-cell>
          <table:table-cell table:style-name="ce21" table:formula="of:=[$'1'.E16]+[$'2'.E16]+[$'3'.E16]+[$'4'.E16]+[$'5'.E16]+[$'6'.E16]+[$'7'.E16]+[$'8'.E16]+[$'9'.E16]+[$'10'.E16]+[$'11'.E16]+[$'12'.E16]" office:value-type="float" office:value="0" calcext:value-type="float">
            <text:p><text:s/>- </text:p>
          </table:table-cell>
          <table:table-cell table:style-name="ce21" table:formula="of:=[$'1'.F16]+[$'2'.F16]+[$'3'.F16]+[$'4'.F16]+[$'5'.F16]+[$'6'.F16]+[$'7'.F16]+[$'8'.F16]+[$'9'.F16]+[$'10'.F16]+[$'11'.F16]+[$'12'.F16]" office:value-type="float" office:value="3" calcext:value-type="float">
            <text:p><text:s/>3 </text:p>
          </table:table-cell>
          <table:table-cell table:style-name="ce21" table:formula="of:=[$'1'.G16]+[$'2'.G16]+[$'3'.G16]+[$'4'.G16]+[$'5'.G16]+[$'6'.G16]+[$'7'.G16]+[$'8'.G16]+[$'9'.G16]+[$'10'.G16]+[$'11'.G16]+[$'12'.G16]" office:value-type="float" office:value="3" calcext:value-type="float">
            <text:p><text:s/>3 </text:p>
          </table:table-cell>
          <table:table-cell table:style-name="ce21" table:formula="of:=[$'1'.H16]+[$'2'.H16]+[$'3'.H16]+[$'4'.H16]+[$'5'.H16]+[$'6'.H16]+[$'7'.H16]+[$'8'.H16]+[$'9'.H16]+[$'10'.H16]+[$'11'.H16]+[$'12'.H16]" office:value-type="float" office:value="0" calcext:value-type="float">
            <text:p><text:s/>- </text:p>
          </table:table-cell>
          <table:table-cell table:style-name="ce21" table:formula="of:=[$'1'.I16]+[$'2'.I16]+[$'3'.I16]+[$'4'.I16]+[$'5'.I16]+[$'6'.I16]+[$'7'.I16]+[$'8'.I16]+[$'9'.I16]+[$'10'.I16]+[$'11'.I16]+[$'12'.I16]" office:value-type="float" office:value="0" calcext:value-type="float">
            <text:p><text:s/>- </text:p>
          </table:table-cell>
          <table:table-cell table:style-name="ce21" table:formula="of:=[$'1'.J16]+[$'2'.J16]+[$'3'.J16]+[$'4'.J16]+[$'5'.J16]+[$'6'.J16]+[$'7'.J16]+[$'8'.J16]+[$'9'.J16]+[$'10'.J16]+[$'11'.J16]+[$'12'.J16]" office:value-type="float" office:value="1" calcext:value-type="float">
            <text:p><text:s/>1 </text:p>
          </table:table-cell>
          <table:table-cell table:style-name="ce21" table:formula="of:=[$'1'.K16]+[$'2'.K16]+[$'3'.K16]+[$'4'.K16]+[$'5'.K16]+[$'6'.K16]+[$'7'.K16]+[$'8'.K16]+[$'9'.K16]+[$'10'.K16]+[$'11'.K16]+[$'12'.K16]" office:value-type="float" office:value="13" calcext:value-type="float">
            <text:p><text:s/>13 </text:p>
          </table:table-cell>
          <table:table-cell table:style-name="ce21" table:formula="of:=[$'1'.L16]+[$'2'.L16]+[$'3'.L16]+[$'4'.L16]+[$'5'.L16]+[$'6'.L16]+[$'7'.L16]+[$'8'.L16]+[$'9'.L16]+[$'10'.L16]+[$'11'.L16]+[$'12'.L16]" office:value-type="float" office:value="0" calcext:value-type="float">
            <text:p><text:s/>- </text:p>
          </table:table-cell>
          <table:table-cell table:style-name="ce21" table:formula="of:=[$'1'.M16]+[$'2'.M16]+[$'3'.M16]+[$'4'.M16]+[$'5'.M16]+[$'6'.M16]+[$'7'.M16]+[$'8'.M16]+[$'9'.M16]+[$'10'.M16]+[$'11'.M16]+[$'12'.M16]" office:value-type="float" office:value="0" calcext:value-type="float">
            <text:p><text:s/>- </text:p>
          </table:table-cell>
          <table:table-cell table:style-name="ce21" table:formula="of:=[$'1'.N16]+[$'2'.N16]+[$'3'.N16]+[$'4'.N16]+[$'5'.N16]+[$'6'.N16]+[$'7'.N16]+[$'8'.N16]+[$'9'.N16]+[$'10'.N16]+[$'11'.N16]+[$'12'.N16]" office:value-type="float" office:value="0" calcext:value-type="float">
            <text:p><text:s/>- </text:p>
          </table:table-cell>
          <table:table-cell table:style-name="ce21" table:formula="of:=[$'1'.O16]+[$'2'.O16]+[$'3'.O16]+[$'4'.O16]+[$'5'.O16]+[$'6'.O16]+[$'7'.O16]+[$'8'.O16]+[$'9'.O16]+[$'10'.O16]+[$'11'.O16]+[$'12'.O16]" office:value-type="float" office:value="0" calcext:value-type="float">
            <text:p><text:s/>- </text:p>
          </table:table-cell>
          <table:table-cell table:style-name="ce21" table:formula="of:=[$'1'.P16]+[$'2'.P16]+[$'3'.P16]+[$'4'.P16]+[$'5'.P16]+[$'6'.P16]+[$'7'.P16]+[$'8'.P16]+[$'9'.P16]+[$'10'.P16]+[$'11'.P16]+[$'12'.P16]" office:value-type="float" office:value="1" calcext:value-type="float">
            <text:p><text:s/>1 </text:p>
          </table:table-cell>
          <table:table-cell table:style-name="ce21" table:formula="of:=[$'1'.Q16]+[$'2'.Q16]+[$'3'.Q16]+[$'4'.Q16]+[$'5'.Q16]+[$'6'.Q16]+[$'7'.Q16]+[$'8'.Q16]+[$'9'.Q16]+[$'10'.Q16]+[$'11'.Q16]+[$'12'.Q16]" office:value-type="float" office:value="0" calcext:value-type="float">
            <text:p><text:s/>- </text:p>
          </table:table-cell>
          <table:table-cell table:style-name="ce50" table:formula="of:=[$'1'.R16]+[$'2'.R16]+[$'3'.R16]+[$'4'.R16]+[$'5'.R16]+[$'6'.R16]+[$'7'.R16]+[$'8'.R16]+[$'9'.R16]+[$'10'.R16]+[$'11'.R16]+[$'12'.R1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南市審計處</text:p>
          </table:table-cell>
          <table:table-cell table:style-name="ce21" table:formula="of:=[$'1'.B17]+[$'2'.B17]+[$'3'.B17]+[$'4'.B17]+[$'5'.B17]+[$'6'.B17]+[$'7'.B17]+[$'8'.B17]+[$'9'.B17]+[$'10'.B17]+[$'11'.B17]+[$'12'.B17]" office:value-type="float" office:value="6" calcext:value-type="float">
            <text:p><text:s/>6 </text:p>
          </table:table-cell>
          <table:table-cell table:style-name="ce21" table:formula="of:=[$'1'.C17]+[$'2'.C17]+[$'3'.C17]+[$'4'.C17]+[$'5'.C17]+[$'6'.C17]+[$'7'.C17]+[$'8'.C17]+[$'9'.C17]+[$'10'.C17]+[$'11'.C17]+[$'12'.C17]" office:value-type="float" office:value="24" calcext:value-type="float">
            <text:p><text:s/>24 </text:p>
          </table:table-cell>
          <table:table-cell table:style-name="ce21" table:formula="of:=[$'1'.D17]+[$'2'.D17]+[$'3'.D17]+[$'4'.D17]+[$'5'.D17]+[$'6'.D17]+[$'7'.D17]+[$'8'.D17]+[$'9'.D17]+[$'10'.D17]+[$'11'.D17]+[$'12'.D17]" office:value-type="float" office:value="1" calcext:value-type="float">
            <text:p><text:s/>1 </text:p>
          </table:table-cell>
          <table:table-cell table:style-name="ce21" table:formula="of:=[$'1'.E17]+[$'2'.E17]+[$'3'.E17]+[$'4'.E17]+[$'5'.E17]+[$'6'.E17]+[$'7'.E17]+[$'8'.E17]+[$'9'.E17]+[$'10'.E17]+[$'11'.E17]+[$'12'.E17]" office:value-type="float" office:value="0" calcext:value-type="float">
            <text:p><text:s/>- </text:p>
          </table:table-cell>
          <table:table-cell table:style-name="ce21" table:formula="of:=[$'1'.F17]+[$'2'.F17]+[$'3'.F17]+[$'4'.F17]+[$'5'.F17]+[$'6'.F17]+[$'7'.F17]+[$'8'.F17]+[$'9'.F17]+[$'10'.F17]+[$'11'.F17]+[$'12'.F17]" office:value-type="float" office:value="2" calcext:value-type="float">
            <text:p><text:s/>2 </text:p>
          </table:table-cell>
          <table:table-cell table:style-name="ce21" table:formula="of:=[$'1'.G17]+[$'2'.G17]+[$'3'.G17]+[$'4'.G17]+[$'5'.G17]+[$'6'.G17]+[$'7'.G17]+[$'8'.G17]+[$'9'.G17]+[$'10'.G17]+[$'11'.G17]+[$'12'.G17]" office:value-type="float" office:value="2" calcext:value-type="float">
            <text:p><text:s/>2 </text:p>
          </table:table-cell>
          <table:table-cell table:style-name="ce21" table:formula="of:=[$'1'.H17]+[$'2'.H17]+[$'3'.H17]+[$'4'.H17]+[$'5'.H17]+[$'6'.H17]+[$'7'.H17]+[$'8'.H17]+[$'9'.H17]+[$'10'.H17]+[$'11'.H17]+[$'12'.H17]" office:value-type="float" office:value="0" calcext:value-type="float">
            <text:p><text:s/>- </text:p>
          </table:table-cell>
          <table:table-cell table:style-name="ce21" table:formula="of:=[$'1'.I17]+[$'2'.I17]+[$'3'.I17]+[$'4'.I17]+[$'5'.I17]+[$'6'.I17]+[$'7'.I17]+[$'8'.I17]+[$'9'.I17]+[$'10'.I17]+[$'11'.I17]+[$'12'.I17]" office:value-type="float" office:value="0" calcext:value-type="float">
            <text:p><text:s/>- </text:p>
          </table:table-cell>
          <table:table-cell table:style-name="ce21" table:formula="of:=[$'1'.J17]+[$'2'.J17]+[$'3'.J17]+[$'4'.J17]+[$'5'.J17]+[$'6'.J17]+[$'7'.J17]+[$'8'.J17]+[$'9'.J17]+[$'10'.J17]+[$'11'.J17]+[$'12'.J17]" office:value-type="float" office:value="1" calcext:value-type="float">
            <text:p><text:s/>1 </text:p>
          </table:table-cell>
          <table:table-cell table:style-name="ce21" table:formula="of:=[$'1'.K17]+[$'2'.K17]+[$'3'.K17]+[$'4'.K17]+[$'5'.K17]+[$'6'.K17]+[$'7'.K17]+[$'8'.K17]+[$'9'.K17]+[$'10'.K17]+[$'11'.K17]+[$'12'.K17]" office:value-type="float" office:value="9" calcext:value-type="float">
            <text:p><text:s/>9 </text:p>
          </table:table-cell>
          <table:table-cell table:style-name="ce21" table:formula="of:=[$'1'.L17]+[$'2'.L17]+[$'3'.L17]+[$'4'.L17]+[$'5'.L17]+[$'6'.L17]+[$'7'.L17]+[$'8'.L17]+[$'9'.L17]+[$'10'.L17]+[$'11'.L17]+[$'12'.L17]" office:value-type="float" office:value="0" calcext:value-type="float">
            <text:p><text:s/>- </text:p>
          </table:table-cell>
          <table:table-cell table:style-name="ce21" table:formula="of:=[$'1'.M17]+[$'2'.M17]+[$'3'.M17]+[$'4'.M17]+[$'5'.M17]+[$'6'.M17]+[$'7'.M17]+[$'8'.M17]+[$'9'.M17]+[$'10'.M17]+[$'11'.M17]+[$'12'.M17]" office:value-type="float" office:value="0" calcext:value-type="float">
            <text:p><text:s/>- </text:p>
          </table:table-cell>
          <table:table-cell table:style-name="ce21" table:formula="of:=[$'1'.N17]+[$'2'.N17]+[$'3'.N17]+[$'4'.N17]+[$'5'.N17]+[$'6'.N17]+[$'7'.N17]+[$'8'.N17]+[$'9'.N17]+[$'10'.N17]+[$'11'.N17]+[$'12'.N17]" office:value-type="float" office:value="0" calcext:value-type="float">
            <text:p><text:s/>- </text:p>
          </table:table-cell>
          <table:table-cell table:style-name="ce21" table:formula="of:=[$'1'.O17]+[$'2'.O17]+[$'3'.O17]+[$'4'.O17]+[$'5'.O17]+[$'6'.O17]+[$'7'.O17]+[$'8'.O17]+[$'9'.O17]+[$'10'.O17]+[$'11'.O17]+[$'12'.O17]" office:value-type="float" office:value="0" calcext:value-type="float">
            <text:p><text:s/>- </text:p>
          </table:table-cell>
          <table:table-cell table:style-name="ce21" table:formula="of:=[$'1'.P17]+[$'2'.P17]+[$'3'.P17]+[$'4'.P17]+[$'5'.P17]+[$'6'.P17]+[$'7'.P17]+[$'8'.P17]+[$'9'.P17]+[$'10'.P17]+[$'11'.P17]+[$'12'.P17]" office:value-type="float" office:value="0" calcext:value-type="float">
            <text:p><text:s/>- </text:p>
          </table:table-cell>
          <table:table-cell table:style-name="ce21" table:formula="of:=[$'1'.Q17]+[$'2'.Q17]+[$'3'.Q17]+[$'4'.Q17]+[$'5'.Q17]+[$'6'.Q17]+[$'7'.Q17]+[$'8'.Q17]+[$'9'.Q17]+[$'10'.Q17]+[$'11'.Q17]+[$'12'.Q17]" office:value-type="float" office:value="0" calcext:value-type="float">
            <text:p><text:s/>- </text:p>
          </table:table-cell>
          <table:table-cell table:style-name="ce50" table:formula="of:=[$'1'.R17]+[$'2'.R17]+[$'3'.R17]+[$'4'.R17]+[$'5'.R17]+[$'6'.R17]+[$'7'.R17]+[$'8'.R17]+[$'9'.R17]+[$'10'.R17]+[$'11'.R17]+[$'12'.R1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21" table:formula="of:=[$'1'.B18]+[$'2'.B18]+[$'3'.B18]+[$'4'.B18]+[$'5'.B18]+[$'6'.B18]+[$'7'.B18]+[$'8'.B18]+[$'9'.B18]+[$'10'.B18]+[$'11'.B18]+[$'12'.B18]" office:value-type="float" office:value="4" calcext:value-type="float">
            <text:p><text:s/>4 </text:p>
          </table:table-cell>
          <table:table-cell table:style-name="ce21" table:formula="of:=[$'1'.C18]+[$'2'.C18]+[$'3'.C18]+[$'4'.C18]+[$'5'.C18]+[$'6'.C18]+[$'7'.C18]+[$'8'.C18]+[$'9'.C18]+[$'10'.C18]+[$'11'.C18]+[$'12'.C18]" office:value-type="float" office:value="26" calcext:value-type="float">
            <text:p><text:s/>26 </text:p>
          </table:table-cell>
          <table:table-cell table:style-name="ce21" table:formula="of:=[$'1'.D18]+[$'2'.D18]+[$'3'.D18]+[$'4'.D18]+[$'5'.D18]+[$'6'.D18]+[$'7'.D18]+[$'8'.D18]+[$'9'.D18]+[$'10'.D18]+[$'11'.D18]+[$'12'.D18]" office:value-type="float" office:value="1" calcext:value-type="float">
            <text:p><text:s/>1 </text:p>
          </table:table-cell>
          <table:table-cell table:style-name="ce21" table:formula="of:=[$'1'.E18]+[$'2'.E18]+[$'3'.E18]+[$'4'.E18]+[$'5'.E18]+[$'6'.E18]+[$'7'.E18]+[$'8'.E18]+[$'9'.E18]+[$'10'.E18]+[$'11'.E18]+[$'12'.E18]" office:value-type="float" office:value="0" calcext:value-type="float">
            <text:p><text:s/>- </text:p>
          </table:table-cell>
          <table:table-cell table:style-name="ce21" table:formula="of:=[$'1'.F18]+[$'2'.F18]+[$'3'.F18]+[$'4'.F18]+[$'5'.F18]+[$'6'.F18]+[$'7'.F18]+[$'8'.F18]+[$'9'.F18]+[$'10'.F18]+[$'11'.F18]+[$'12'.F18]" office:value-type="float" office:value="2" calcext:value-type="float">
            <text:p><text:s/>2 </text:p>
          </table:table-cell>
          <table:table-cell table:style-name="ce21" table:formula="of:=[$'1'.G18]+[$'2'.G18]+[$'3'.G18]+[$'4'.G18]+[$'5'.G18]+[$'6'.G18]+[$'7'.G18]+[$'8'.G18]+[$'9'.G18]+[$'10'.G18]+[$'11'.G18]+[$'12'.G18]" office:value-type="float" office:value="2" calcext:value-type="float">
            <text:p><text:s/>2 </text:p>
          </table:table-cell>
          <table:table-cell table:style-name="ce21" table:formula="of:=[$'1'.H18]+[$'2'.H18]+[$'3'.H18]+[$'4'.H18]+[$'5'.H18]+[$'6'.H18]+[$'7'.H18]+[$'8'.H18]+[$'9'.H18]+[$'10'.H18]+[$'11'.H18]+[$'12'.H18]" office:value-type="float" office:value="0" calcext:value-type="float">
            <text:p><text:s/>- </text:p>
          </table:table-cell>
          <table:table-cell table:style-name="ce21" table:formula="of:=[$'1'.I18]+[$'2'.I18]+[$'3'.I18]+[$'4'.I18]+[$'5'.I18]+[$'6'.I18]+[$'7'.I18]+[$'8'.I18]+[$'9'.I18]+[$'10'.I18]+[$'11'.I18]+[$'12'.I18]" office:value-type="float" office:value="0" calcext:value-type="float">
            <text:p><text:s/>- </text:p>
          </table:table-cell>
          <table:table-cell table:style-name="ce21" table:formula="of:=[$'1'.J18]+[$'2'.J18]+[$'3'.J18]+[$'4'.J18]+[$'5'.J18]+[$'6'.J18]+[$'7'.J18]+[$'8'.J18]+[$'9'.J18]+[$'10'.J18]+[$'11'.J18]+[$'12'.J18]" office:value-type="float" office:value="1" calcext:value-type="float">
            <text:p><text:s/>1 </text:p>
          </table:table-cell>
          <table:table-cell table:style-name="ce21" table:formula="of:=[$'1'.K18]+[$'2'.K18]+[$'3'.K18]+[$'4'.K18]+[$'5'.K18]+[$'6'.K18]+[$'7'.K18]+[$'8'.K18]+[$'9'.K18]+[$'10'.K18]+[$'11'.K18]+[$'12'.K18]" office:value-type="float" office:value="9" calcext:value-type="float">
            <text:p><text:s/>9 </text:p>
          </table:table-cell>
          <table:table-cell table:style-name="ce21" table:formula="of:=[$'1'.L18]+[$'2'.L18]+[$'3'.L18]+[$'4'.L18]+[$'5'.L18]+[$'6'.L18]+[$'7'.L18]+[$'8'.L18]+[$'9'.L18]+[$'10'.L18]+[$'11'.L18]+[$'12'.L18]" office:value-type="float" office:value="0" calcext:value-type="float">
            <text:p><text:s/>- </text:p>
          </table:table-cell>
          <table:table-cell table:style-name="ce21" table:formula="of:=[$'1'.M18]+[$'2'.M18]+[$'3'.M18]+[$'4'.M18]+[$'5'.M18]+[$'6'.M18]+[$'7'.M18]+[$'8'.M18]+[$'9'.M18]+[$'10'.M18]+[$'11'.M18]+[$'12'.M18]" office:value-type="float" office:value="0" calcext:value-type="float">
            <text:p><text:s/>- </text:p>
          </table:table-cell>
          <table:table-cell table:style-name="ce21" table:formula="of:=[$'1'.N18]+[$'2'.N18]+[$'3'.N18]+[$'4'.N18]+[$'5'.N18]+[$'6'.N18]+[$'7'.N18]+[$'8'.N18]+[$'9'.N18]+[$'10'.N18]+[$'11'.N18]+[$'12'.N18]" office:value-type="float" office:value="0" calcext:value-type="float">
            <text:p><text:s/>- </text:p>
          </table:table-cell>
          <table:table-cell table:style-name="ce21" table:formula="of:=[$'1'.O18]+[$'2'.O18]+[$'3'.O18]+[$'4'.O18]+[$'5'.O18]+[$'6'.O18]+[$'7'.O18]+[$'8'.O18]+[$'9'.O18]+[$'10'.O18]+[$'11'.O18]+[$'12'.O18]" office:value-type="float" office:value="0" calcext:value-type="float">
            <text:p><text:s/>- </text:p>
          </table:table-cell>
          <table:table-cell table:style-name="ce21" table:formula="of:=[$'1'.P18]+[$'2'.P18]+[$'3'.P18]+[$'4'.P18]+[$'5'.P18]+[$'6'.P18]+[$'7'.P18]+[$'8'.P18]+[$'9'.P18]+[$'10'.P18]+[$'11'.P18]+[$'12'.P18]" office:value-type="float" office:value="1" calcext:value-type="float">
            <text:p><text:s/>1 </text:p>
          </table:table-cell>
          <table:table-cell table:style-name="ce21" table:formula="of:=[$'1'.Q18]+[$'2'.Q18]+[$'3'.Q18]+[$'4'.Q18]+[$'5'.Q18]+[$'6'.Q18]+[$'7'.Q18]+[$'8'.Q18]+[$'9'.Q18]+[$'10'.Q18]+[$'11'.Q18]+[$'12'.Q18]" office:value-type="float" office:value="0" calcext:value-type="float">
            <text:p><text:s/>- </text:p>
          </table:table-cell>
          <table:table-cell table:style-name="ce50" table:formula="of:=[$'1'.R18]+[$'2'.R18]+[$'3'.R18]+[$'4'.R18]+[$'5'.R18]+[$'6'.R18]+[$'7'.R18]+[$'8'.R18]+[$'9'.R18]+[$'10'.R18]+[$'11'.R18]+[$'12'.R18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縣市審計室合計</text:p>
          </table:table-cell>
          <table:table-cell table:style-name="ce20" table:formula="of:=[$'1'.B19]+[$'2'.B19]+[$'3'.B19]+[$'4'.B19]+[$'5'.B19]+[$'6'.B19]+[$'7'.B19]+[$'8'.B19]+[$'9'.B19]+[$'10'.B19]+[$'11'.B19]+[$'12'.B19]" office:value-type="float" office:value="95" calcext:value-type="float">
            <text:p><text:s/>95 </text:p>
          </table:table-cell>
          <table:table-cell table:style-name="ce20" table:formula="of:=[$'1'.C19]+[$'2'.C19]+[$'3'.C19]+[$'4'.C19]+[$'5'.C19]+[$'6'.C19]+[$'7'.C19]+[$'8'.C19]+[$'9'.C19]+[$'10'.C19]+[$'11'.C19]+[$'12'.C19]" office:value-type="float" office:value="550" calcext:value-type="float">
            <text:p><text:s/>550 </text:p>
          </table:table-cell>
          <table:table-cell table:style-name="ce20" table:formula="of:=[$'1'.D19]+[$'2'.D19]+[$'3'.D19]+[$'4'.D19]+[$'5'.D19]+[$'6'.D19]+[$'7'.D19]+[$'8'.D19]+[$'9'.D19]+[$'10'.D19]+[$'11'.D19]+[$'12'.D19]" office:value-type="float" office:value="22" calcext:value-type="float">
            <text:p><text:s/>22 </text:p>
          </table:table-cell>
          <table:table-cell table:style-name="ce20" table:formula="of:=[$'1'.E19]+[$'2'.E19]+[$'3'.E19]+[$'4'.E19]+[$'5'.E19]+[$'6'.E19]+[$'7'.E19]+[$'8'.E19]+[$'9'.E19]+[$'10'.E19]+[$'11'.E19]+[$'12'.E19]" office:value-type="float" office:value="1" calcext:value-type="float">
            <text:p><text:s/>1 </text:p>
          </table:table-cell>
          <table:table-cell table:style-name="ce20" table:formula="of:=[$'1'.F19]+[$'2'.F19]+[$'3'.F19]+[$'4'.F19]+[$'5'.F19]+[$'6'.F19]+[$'7'.F19]+[$'8'.F19]+[$'9'.F19]+[$'10'.F19]+[$'11'.F19]+[$'12'.F19]" office:value-type="float" office:value="45" calcext:value-type="float">
            <text:p><text:s/>45 </text:p>
          </table:table-cell>
          <table:table-cell table:style-name="ce20" table:formula="of:=[$'1'.G19]+[$'2'.G19]+[$'3'.G19]+[$'4'.G19]+[$'5'.G19]+[$'6'.G19]+[$'7'.G19]+[$'8'.G19]+[$'9'.G19]+[$'10'.G19]+[$'11'.G19]+[$'12'.G19]" office:value-type="float" office:value="41" calcext:value-type="float">
            <text:p><text:s/>41 </text:p>
          </table:table-cell>
          <table:table-cell table:style-name="ce20" table:formula="of:=[$'1'.H19]+[$'2'.H19]+[$'3'.H19]+[$'4'.H19]+[$'5'.H19]+[$'6'.H19]+[$'7'.H19]+[$'8'.H19]+[$'9'.H19]+[$'10'.H19]+[$'11'.H19]+[$'12'.H19]" office:value-type="float" office:value="2" calcext:value-type="float">
            <text:p><text:s/>2 </text:p>
          </table:table-cell>
          <table:table-cell table:style-name="ce20" table:formula="of:=[$'1'.I19]+[$'2'.I19]+[$'3'.I19]+[$'4'.I19]+[$'5'.I19]+[$'6'.I19]+[$'7'.I19]+[$'8'.I19]+[$'9'.I19]+[$'10'.I19]+[$'11'.I19]+[$'12'.I19]" office:value-type="float" office:value="4" calcext:value-type="float">
            <text:p><text:s/>4 </text:p>
          </table:table-cell>
          <table:table-cell table:style-name="ce20" table:formula="of:=[$'1'.J19]+[$'2'.J19]+[$'3'.J19]+[$'4'.J19]+[$'5'.J19]+[$'6'.J19]+[$'7'.J19]+[$'8'.J19]+[$'9'.J19]+[$'10'.J19]+[$'11'.J19]+[$'12'.J19]" office:value-type="float" office:value="24" calcext:value-type="float">
            <text:p><text:s/>24 </text:p>
          </table:table-cell>
          <table:table-cell table:style-name="ce20" table:formula="of:=[$'1'.K19]+[$'2'.K19]+[$'3'.K19]+[$'4'.K19]+[$'5'.K19]+[$'6'.K19]+[$'7'.K19]+[$'8'.K19]+[$'9'.K19]+[$'10'.K19]+[$'11'.K19]+[$'12'.K19]" office:value-type="float" office:value="195" calcext:value-type="float">
            <text:p><text:s/>195 </text:p>
          </table:table-cell>
          <table:table-cell table:style-name="ce20" table:formula="of:=[$'1'.L19]+[$'2'.L19]+[$'3'.L19]+[$'4'.L19]+[$'5'.L19]+[$'6'.L19]+[$'7'.L19]+[$'8'.L19]+[$'9'.L19]+[$'10'.L19]+[$'11'.L19]+[$'12'.L19]" office:value-type="float" office:value="1" calcext:value-type="float">
            <text:p><text:s/>1 </text:p>
          </table:table-cell>
          <table:table-cell table:style-name="ce20" table:formula="of:=[$'1'.M19]+[$'2'.M19]+[$'3'.M19]+[$'4'.M19]+[$'5'.M19]+[$'6'.M19]+[$'7'.M19]+[$'8'.M19]+[$'9'.M19]+[$'10'.M19]+[$'11'.M19]+[$'12'.M19]" office:value-type="float" office:value="1" calcext:value-type="float">
            <text:p><text:s/>1 </text:p>
          </table:table-cell>
          <table:table-cell table:style-name="ce20" table:formula="of:=[$'1'.N19]+[$'2'.N19]+[$'3'.N19]+[$'4'.N19]+[$'5'.N19]+[$'6'.N19]+[$'7'.N19]+[$'8'.N19]+[$'9'.N19]+[$'10'.N19]+[$'11'.N19]+[$'12'.N19]" office:value-type="float" office:value="7" calcext:value-type="float">
            <text:p><text:s/>7 </text:p>
          </table:table-cell>
          <table:table-cell table:style-name="ce20" table:formula="of:=[$'1'.O19]+[$'2'.O19]+[$'3'.O19]+[$'4'.O19]+[$'5'.O19]+[$'6'.O19]+[$'7'.O19]+[$'8'.O19]+[$'9'.O19]+[$'10'.O19]+[$'11'.O19]+[$'12'.O19]" office:value-type="float" office:value="7" calcext:value-type="float">
            <text:p><text:s/>7 </text:p>
          </table:table-cell>
          <table:table-cell table:style-name="ce20" table:formula="of:=[$'1'.P19]+[$'2'.P19]+[$'3'.P19]+[$'4'.P19]+[$'5'.P19]+[$'6'.P19]+[$'7'.P19]+[$'8'.P19]+[$'9'.P19]+[$'10'.P19]+[$'11'.P19]+[$'12'.P19]" office:value-type="float" office:value="21" calcext:value-type="float">
            <text:p><text:s/>21 </text:p>
          </table:table-cell>
          <table:table-cell table:style-name="ce20" table:formula="of:=[$'1'.Q19]+[$'2'.Q19]+[$'3'.Q19]+[$'4'.Q19]+[$'5'.Q19]+[$'6'.Q19]+[$'7'.Q19]+[$'8'.Q19]+[$'9'.Q19]+[$'10'.Q19]+[$'11'.Q19]+[$'12'.Q19]" office:value-type="float" office:value="3" calcext:value-type="float">
            <text:p><text:s/>3 </text:p>
          </table:table-cell>
          <table:table-cell table:style-name="ce49" table:formula="of:=[$'1'.R19]+[$'2'.R19]+[$'3'.R19]+[$'4'.R19]+[$'5'.R19]+[$'6'.R19]+[$'7'.R19]+[$'8'.R19]+[$'9'.R19]+[$'10'.R19]+[$'11'.R19]+[$'12'.R19]" office:value-type="float" office:value="4" calcext:value-type="float">
            <text:p><text:s/>4 </text:p>
          </table:table-cell>
          <table:table-cell table:style-name="ce55" table:number-columns-repeated="1006"/>
        </table:table-row>
        <table:table-row table:style-name="ro3">
          <table:table-cell table:style-name="ce11" office:value-type="string" calcext:value-type="string">
            <text:p>基隆市審計室</text:p>
          </table:table-cell>
          <table:table-cell table:style-name="ce21" table:formula="of:=[$'1'.B20]+[$'2'.B20]+[$'3'.B20]+[$'4'.B20]+[$'5'.B20]+[$'6'.B20]+[$'7'.B20]+[$'8'.B20]+[$'9'.B20]+[$'10'.B20]+[$'11'.B20]+[$'12'.B20]" office:value-type="float" office:value="28" calcext:value-type="float">
            <text:p><text:s/>28 </text:p>
          </table:table-cell>
          <table:table-cell table:style-name="ce21" table:formula="of:=[$'1'.C20]+[$'2'.C20]+[$'3'.C20]+[$'4'.C20]+[$'5'.C20]+[$'6'.C20]+[$'7'.C20]+[$'8'.C20]+[$'9'.C20]+[$'10'.C20]+[$'11'.C20]+[$'12'.C20]" office:value-type="float" office:value="78" calcext:value-type="float">
            <text:p><text:s/>78 </text:p>
          </table:table-cell>
          <table:table-cell table:style-name="ce21" table:formula="of:=[$'1'.D20]+[$'2'.D20]+[$'3'.D20]+[$'4'.D20]+[$'5'.D20]+[$'6'.D20]+[$'7'.D20]+[$'8'.D20]+[$'9'.D20]+[$'10'.D20]+[$'11'.D20]+[$'12'.D20]" office:value-type="float" office:value="3" calcext:value-type="float">
            <text:p><text:s/>3 </text:p>
          </table:table-cell>
          <table:table-cell table:style-name="ce21" table:formula="of:=[$'1'.E20]+[$'2'.E20]+[$'3'.E20]+[$'4'.E20]+[$'5'.E20]+[$'6'.E20]+[$'7'.E20]+[$'8'.E20]+[$'9'.E20]+[$'10'.E20]+[$'11'.E20]+[$'12'.E20]" office:value-type="float" office:value="0" calcext:value-type="float">
            <text:p><text:s/>- </text:p>
          </table:table-cell>
          <table:table-cell table:style-name="ce21" table:formula="of:=[$'1'.F20]+[$'2'.F20]+[$'3'.F20]+[$'4'.F20]+[$'5'.F20]+[$'6'.F20]+[$'7'.F20]+[$'8'.F20]+[$'9'.F20]+[$'10'.F20]+[$'11'.F20]+[$'12'.F20]" office:value-type="float" office:value="7" calcext:value-type="float">
            <text:p><text:s/>7 </text:p>
          </table:table-cell>
          <table:table-cell table:style-name="ce21" table:formula="of:=[$'1'.G20]+[$'2'.G20]+[$'3'.G20]+[$'4'.G20]+[$'5'.G20]+[$'6'.G20]+[$'7'.G20]+[$'8'.G20]+[$'9'.G20]+[$'10'.G20]+[$'11'.G20]+[$'12'.G20]" office:value-type="float" office:value="7" calcext:value-type="float">
            <text:p><text:s/>7 </text:p>
          </table:table-cell>
          <table:table-cell table:style-name="ce21" table:formula="of:=[$'1'.H20]+[$'2'.H20]+[$'3'.H20]+[$'4'.H20]+[$'5'.H20]+[$'6'.H20]+[$'7'.H20]+[$'8'.H20]+[$'9'.H20]+[$'10'.H20]+[$'11'.H20]+[$'12'.H20]" office:value-type="float" office:value="0" calcext:value-type="float">
            <text:p><text:s/>- </text:p>
          </table:table-cell>
          <table:table-cell table:style-name="ce21" table:formula="of:=[$'1'.I20]+[$'2'.I20]+[$'3'.I20]+[$'4'.I20]+[$'5'.I20]+[$'6'.I20]+[$'7'.I20]+[$'8'.I20]+[$'9'.I20]+[$'10'.I20]+[$'11'.I20]+[$'12'.I20]" office:value-type="float" office:value="0" calcext:value-type="float">
            <text:p><text:s/>- </text:p>
          </table:table-cell>
          <table:table-cell table:style-name="ce21" table:formula="of:=[$'1'.J20]+[$'2'.J20]+[$'3'.J20]+[$'4'.J20]+[$'5'.J20]+[$'6'.J20]+[$'7'.J20]+[$'8'.J20]+[$'9'.J20]+[$'10'.J20]+[$'11'.J20]+[$'12'.J20]" office:value-type="float" office:value="1" calcext:value-type="float">
            <text:p><text:s/>1 </text:p>
          </table:table-cell>
          <table:table-cell table:style-name="ce21" table:formula="of:=[$'1'.K20]+[$'2'.K20]+[$'3'.K20]+[$'4'.K20]+[$'5'.K20]+[$'6'.K20]+[$'7'.K20]+[$'8'.K20]+[$'9'.K20]+[$'10'.K20]+[$'11'.K20]+[$'12'.K20]" office:value-type="float" office:value="14" calcext:value-type="float">
            <text:p><text:s/>14 </text:p>
          </table:table-cell>
          <table:table-cell table:style-name="ce21" table:formula="of:=[$'1'.L20]+[$'2'.L20]+[$'3'.L20]+[$'4'.L20]+[$'5'.L20]+[$'6'.L20]+[$'7'.L20]+[$'8'.L20]+[$'9'.L20]+[$'10'.L20]+[$'11'.L20]+[$'12'.L20]" office:value-type="float" office:value="0" calcext:value-type="float">
            <text:p><text:s/>- </text:p>
          </table:table-cell>
          <table:table-cell table:style-name="ce21" table:formula="of:=[$'1'.M20]+[$'2'.M20]+[$'3'.M20]+[$'4'.M20]+[$'5'.M20]+[$'6'.M20]+[$'7'.M20]+[$'8'.M20]+[$'9'.M20]+[$'10'.M20]+[$'11'.M20]+[$'12'.M20]" office:value-type="float" office:value="0" calcext:value-type="float">
            <text:p><text:s/>- </text:p>
          </table:table-cell>
          <table:table-cell table:style-name="ce21" table:formula="of:=[$'1'.N20]+[$'2'.N20]+[$'3'.N20]+[$'4'.N20]+[$'5'.N20]+[$'6'.N20]+[$'7'.N20]+[$'8'.N20]+[$'9'.N20]+[$'10'.N20]+[$'11'.N20]+[$'12'.N20]" office:value-type="float" office:value="0" calcext:value-type="float">
            <text:p><text:s/>- </text:p>
          </table:table-cell>
          <table:table-cell table:style-name="ce21" table:formula="of:=[$'1'.O20]+[$'2'.O20]+[$'3'.O20]+[$'4'.O20]+[$'5'.O20]+[$'6'.O20]+[$'7'.O20]+[$'8'.O20]+[$'9'.O20]+[$'10'.O20]+[$'11'.O20]+[$'12'.O20]" office:value-type="float" office:value="0" calcext:value-type="float">
            <text:p><text:s/>- </text:p>
          </table:table-cell>
          <table:table-cell table:style-name="ce21" table:formula="of:=[$'1'.P20]+[$'2'.P20]+[$'3'.P20]+[$'4'.P20]+[$'5'.P20]+[$'6'.P20]+[$'7'.P20]+[$'8'.P20]+[$'9'.P20]+[$'10'.P20]+[$'11'.P20]+[$'12'.P20]" office:value-type="float" office:value="7" calcext:value-type="float">
            <text:p><text:s/>7 </text:p>
          </table:table-cell>
          <table:table-cell table:style-name="ce21" table:formula="of:=[$'1'.Q20]+[$'2'.Q20]+[$'3'.Q20]+[$'4'.Q20]+[$'5'.Q20]+[$'6'.Q20]+[$'7'.Q20]+[$'8'.Q20]+[$'9'.Q20]+[$'10'.Q20]+[$'11'.Q20]+[$'12'.Q20]" office:value-type="float" office:value="0" calcext:value-type="float">
            <text:p><text:s/>- </text:p>
          </table:table-cell>
          <table:table-cell table:style-name="ce50" table:formula="of:=[$'1'.R20]+[$'2'.R20]+[$'3'.R20]+[$'4'.R20]+[$'5'.R20]+[$'6'.R20]+[$'7'.R20]+[$'8'.R20]+[$'9'.R20]+[$'10'.R20]+[$'11'.R20]+[$'12'.R20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宜蘭縣審計室</text:p>
          </table:table-cell>
          <table:table-cell table:style-name="ce21" table:formula="of:=[$'1'.B21]+[$'2'.B21]+[$'3'.B21]+[$'4'.B21]+[$'5'.B21]+[$'6'.B21]+[$'7'.B21]+[$'8'.B21]+[$'9'.B21]+[$'10'.B21]+[$'11'.B21]+[$'12'.B21]" office:value-type="float" office:value="2" calcext:value-type="float">
            <text:p><text:s/>2 </text:p>
          </table:table-cell>
          <table:table-cell table:style-name="ce21" table:formula="of:=[$'1'.C21]+[$'2'.C21]+[$'3'.C21]+[$'4'.C21]+[$'5'.C21]+[$'6'.C21]+[$'7'.C21]+[$'8'.C21]+[$'9'.C21]+[$'10'.C21]+[$'11'.C21]+[$'12'.C21]" office:value-type="float" office:value="13" calcext:value-type="float">
            <text:p><text:s/>13 </text:p>
          </table:table-cell>
          <table:table-cell table:style-name="ce21" table:formula="of:=[$'1'.D21]+[$'2'.D21]+[$'3'.D21]+[$'4'.D21]+[$'5'.D21]+[$'6'.D21]+[$'7'.D21]+[$'8'.D21]+[$'9'.D21]+[$'10'.D21]+[$'11'.D21]+[$'12'.D21]" office:value-type="float" office:value="1" calcext:value-type="float">
            <text:p><text:s/>1 </text:p>
          </table:table-cell>
          <table:table-cell table:style-name="ce21" table:formula="of:=[$'1'.E21]+[$'2'.E21]+[$'3'.E21]+[$'4'.E21]+[$'5'.E21]+[$'6'.E21]+[$'7'.E21]+[$'8'.E21]+[$'9'.E21]+[$'10'.E21]+[$'11'.E21]+[$'12'.E21]" office:value-type="float" office:value="0" calcext:value-type="float">
            <text:p><text:s/>- </text:p>
          </table:table-cell>
          <table:table-cell table:style-name="ce21" table:formula="of:=[$'1'.F21]+[$'2'.F21]+[$'3'.F21]+[$'4'.F21]+[$'5'.F21]+[$'6'.F21]+[$'7'.F21]+[$'8'.F21]+[$'9'.F21]+[$'10'.F21]+[$'11'.F21]+[$'12'.F21]" office:value-type="float" office:value="1" calcext:value-type="float">
            <text:p><text:s/>1 </text:p>
          </table:table-cell>
          <table:table-cell table:style-name="ce21" table:formula="of:=[$'1'.G21]+[$'2'.G21]+[$'3'.G21]+[$'4'.G21]+[$'5'.G21]+[$'6'.G21]+[$'7'.G21]+[$'8'.G21]+[$'9'.G21]+[$'10'.G21]+[$'11'.G21]+[$'12'.G21]" office:value-type="float" office:value="1" calcext:value-type="float">
            <text:p><text:s/>1 </text:p>
          </table:table-cell>
          <table:table-cell table:style-name="ce21" table:formula="of:=[$'1'.H21]+[$'2'.H21]+[$'3'.H21]+[$'4'.H21]+[$'5'.H21]+[$'6'.H21]+[$'7'.H21]+[$'8'.H21]+[$'9'.H21]+[$'10'.H21]+[$'11'.H21]+[$'12'.H21]" office:value-type="float" office:value="0" calcext:value-type="float">
            <text:p><text:s/>- </text:p>
          </table:table-cell>
          <table:table-cell table:style-name="ce21" table:formula="of:=[$'1'.I21]+[$'2'.I21]+[$'3'.I21]+[$'4'.I21]+[$'5'.I21]+[$'6'.I21]+[$'7'.I21]+[$'8'.I21]+[$'9'.I21]+[$'10'.I21]+[$'11'.I21]+[$'12'.I21]" office:value-type="float" office:value="0" calcext:value-type="float">
            <text:p><text:s/>- </text:p>
          </table:table-cell>
          <table:table-cell table:style-name="ce21" table:formula="of:=[$'1'.J21]+[$'2'.J21]+[$'3'.J21]+[$'4'.J21]+[$'5'.J21]+[$'6'.J21]+[$'7'.J21]+[$'8'.J21]+[$'9'.J21]+[$'10'.J21]+[$'11'.J21]+[$'12'.J21]" office:value-type="float" office:value="1" calcext:value-type="float">
            <text:p><text:s/>1 </text:p>
          </table:table-cell>
          <table:table-cell table:style-name="ce21" table:formula="of:=[$'1'.K21]+[$'2'.K21]+[$'3'.K21]+[$'4'.K21]+[$'5'.K21]+[$'6'.K21]+[$'7'.K21]+[$'8'.K21]+[$'9'.K21]+[$'10'.K21]+[$'11'.K21]+[$'12'.K21]" office:value-type="float" office:value="9" calcext:value-type="float">
            <text:p><text:s/>9 </text:p>
          </table:table-cell>
          <table:table-cell table:style-name="ce21" table:formula="of:=[$'1'.L21]+[$'2'.L21]+[$'3'.L21]+[$'4'.L21]+[$'5'.L21]+[$'6'.L21]+[$'7'.L21]+[$'8'.L21]+[$'9'.L21]+[$'10'.L21]+[$'11'.L21]+[$'12'.L21]" office:value-type="float" office:value="0" calcext:value-type="float">
            <text:p><text:s/>- </text:p>
          </table:table-cell>
          <table:table-cell table:style-name="ce21" table:formula="of:=[$'1'.M21]+[$'2'.M21]+[$'3'.M21]+[$'4'.M21]+[$'5'.M21]+[$'6'.M21]+[$'7'.M21]+[$'8'.M21]+[$'9'.M21]+[$'10'.M21]+[$'11'.M21]+[$'12'.M21]" office:value-type="float" office:value="0" calcext:value-type="float">
            <text:p><text:s/>- </text:p>
          </table:table-cell>
          <table:table-cell table:style-name="ce21" table:formula="of:=[$'1'.N21]+[$'2'.N21]+[$'3'.N21]+[$'4'.N21]+[$'5'.N21]+[$'6'.N21]+[$'7'.N21]+[$'8'.N21]+[$'9'.N21]+[$'10'.N21]+[$'11'.N21]+[$'12'.N21]" office:value-type="float" office:value="0" calcext:value-type="float">
            <text:p><text:s/>- </text:p>
          </table:table-cell>
          <table:table-cell table:style-name="ce21" table:formula="of:=[$'1'.O21]+[$'2'.O21]+[$'3'.O21]+[$'4'.O21]+[$'5'.O21]+[$'6'.O21]+[$'7'.O21]+[$'8'.O21]+[$'9'.O21]+[$'10'.O21]+[$'11'.O21]+[$'12'.O21]" office:value-type="float" office:value="0" calcext:value-type="float">
            <text:p><text:s/>- </text:p>
          </table:table-cell>
          <table:table-cell table:style-name="ce21" table:formula="of:=[$'1'.P21]+[$'2'.P21]+[$'3'.P21]+[$'4'.P21]+[$'5'.P21]+[$'6'.P21]+[$'7'.P21]+[$'8'.P21]+[$'9'.P21]+[$'10'.P21]+[$'11'.P21]+[$'12'.P21]" office:value-type="float" office:value="0" calcext:value-type="float">
            <text:p><text:s/>- </text:p>
          </table:table-cell>
          <table:table-cell table:style-name="ce21" table:formula="of:=[$'1'.Q21]+[$'2'.Q21]+[$'3'.Q21]+[$'4'.Q21]+[$'5'.Q21]+[$'6'.Q21]+[$'7'.Q21]+[$'8'.Q21]+[$'9'.Q21]+[$'10'.Q21]+[$'11'.Q21]+[$'12'.Q21]" office:value-type="float" office:value="0" calcext:value-type="float">
            <text:p><text:s/>- </text:p>
          </table:table-cell>
          <table:table-cell table:style-name="ce50" table:formula="of:=[$'1'.R21]+[$'2'.R21]+[$'3'.R21]+[$'4'.R21]+[$'5'.R21]+[$'6'.R21]+[$'7'.R21]+[$'8'.R21]+[$'9'.R21]+[$'10'.R21]+[$'11'.R21]+[$'12'.R2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縣審計室</text:p>
          </table:table-cell>
          <table:table-cell table:style-name="ce21" table:formula="of:=[$'1'.B22]+[$'2'.B22]+[$'3'.B22]+[$'4'.B22]+[$'5'.B22]+[$'6'.B22]+[$'7'.B22]+[$'8'.B22]+[$'9'.B22]+[$'10'.B22]+[$'11'.B22]+[$'12'.B22]" office:value-type="float" office:value="3" calcext:value-type="float">
            <text:p><text:s/>3 </text:p>
          </table:table-cell>
          <table:table-cell table:style-name="ce21" table:formula="of:=[$'1'.C22]+[$'2'.C22]+[$'3'.C22]+[$'4'.C22]+[$'5'.C22]+[$'6'.C22]+[$'7'.C22]+[$'8'.C22]+[$'9'.C22]+[$'10'.C22]+[$'11'.C22]+[$'12'.C22]" office:value-type="float" office:value="25" calcext:value-type="float">
            <text:p><text:s/>25 </text:p>
          </table:table-cell>
          <table:table-cell table:style-name="ce21" table:formula="of:=[$'1'.D22]+[$'2'.D22]+[$'3'.D22]+[$'4'.D22]+[$'5'.D22]+[$'6'.D22]+[$'7'.D22]+[$'8'.D22]+[$'9'.D22]+[$'10'.D22]+[$'11'.D22]+[$'12'.D22]" office:value-type="float" office:value="1" calcext:value-type="float">
            <text:p><text:s/>1 </text:p>
          </table:table-cell>
          <table:table-cell table:style-name="ce21" table:formula="of:=[$'1'.E22]+[$'2'.E22]+[$'3'.E22]+[$'4'.E22]+[$'5'.E22]+[$'6'.E22]+[$'7'.E22]+[$'8'.E22]+[$'9'.E22]+[$'10'.E22]+[$'11'.E22]+[$'12'.E22]" office:value-type="float" office:value="0" calcext:value-type="float">
            <text:p><text:s/>- </text:p>
          </table:table-cell>
          <table:table-cell table:style-name="ce21" table:formula="of:=[$'1'.F22]+[$'2'.F22]+[$'3'.F22]+[$'4'.F22]+[$'5'.F22]+[$'6'.F22]+[$'7'.F22]+[$'8'.F22]+[$'9'.F22]+[$'10'.F22]+[$'11'.F22]+[$'12'.F22]" office:value-type="float" office:value="2" calcext:value-type="float">
            <text:p><text:s/>2 </text:p>
          </table:table-cell>
          <table:table-cell table:style-name="ce21" table:formula="of:=[$'1'.G22]+[$'2'.G22]+[$'3'.G22]+[$'4'.G22]+[$'5'.G22]+[$'6'.G22]+[$'7'.G22]+[$'8'.G22]+[$'9'.G22]+[$'10'.G22]+[$'11'.G22]+[$'12'.G22]" office:value-type="float" office:value="2" calcext:value-type="float">
            <text:p><text:s/>2 </text:p>
          </table:table-cell>
          <table:table-cell table:style-name="ce21" table:formula="of:=[$'1'.H22]+[$'2'.H22]+[$'3'.H22]+[$'4'.H22]+[$'5'.H22]+[$'6'.H22]+[$'7'.H22]+[$'8'.H22]+[$'9'.H22]+[$'10'.H22]+[$'11'.H22]+[$'12'.H22]" office:value-type="float" office:value="0" calcext:value-type="float">
            <text:p><text:s/>- </text:p>
          </table:table-cell>
          <table:table-cell table:style-name="ce21" table:formula="of:=[$'1'.I22]+[$'2'.I22]+[$'3'.I22]+[$'4'.I22]+[$'5'.I22]+[$'6'.I22]+[$'7'.I22]+[$'8'.I22]+[$'9'.I22]+[$'10'.I22]+[$'11'.I22]+[$'12'.I22]" office:value-type="float" office:value="0" calcext:value-type="float">
            <text:p><text:s/>- </text:p>
          </table:table-cell>
          <table:table-cell table:style-name="ce21" table:formula="of:=[$'1'.J22]+[$'2'.J22]+[$'3'.J22]+[$'4'.J22]+[$'5'.J22]+[$'6'.J22]+[$'7'.J22]+[$'8'.J22]+[$'9'.J22]+[$'10'.J22]+[$'11'.J22]+[$'12'.J22]" office:value-type="float" office:value="1" calcext:value-type="float">
            <text:p><text:s/>1 </text:p>
          </table:table-cell>
          <table:table-cell table:style-name="ce21" table:formula="of:=[$'1'.K22]+[$'2'.K22]+[$'3'.K22]+[$'4'.K22]+[$'5'.K22]+[$'6'.K22]+[$'7'.K22]+[$'8'.K22]+[$'9'.K22]+[$'10'.K22]+[$'11'.K22]+[$'12'.K22]" office:value-type="float" office:value="14" calcext:value-type="float">
            <text:p><text:s/>14 </text:p>
          </table:table-cell>
          <table:table-cell table:style-name="ce21" table:formula="of:=[$'1'.L22]+[$'2'.L22]+[$'3'.L22]+[$'4'.L22]+[$'5'.L22]+[$'6'.L22]+[$'7'.L22]+[$'8'.L22]+[$'9'.L22]+[$'10'.L22]+[$'11'.L22]+[$'12'.L22]" office:value-type="float" office:value="0" calcext:value-type="float">
            <text:p><text:s/>- </text:p>
          </table:table-cell>
          <table:table-cell table:style-name="ce21" table:formula="of:=[$'1'.M22]+[$'2'.M22]+[$'3'.M22]+[$'4'.M22]+[$'5'.M22]+[$'6'.M22]+[$'7'.M22]+[$'8'.M22]+[$'9'.M22]+[$'10'.M22]+[$'11'.M22]+[$'12'.M22]" office:value-type="float" office:value="0" calcext:value-type="float">
            <text:p><text:s/>- </text:p>
          </table:table-cell>
          <table:table-cell table:style-name="ce21" table:formula="of:=[$'1'.N22]+[$'2'.N22]+[$'3'.N22]+[$'4'.N22]+[$'5'.N22]+[$'6'.N22]+[$'7'.N22]+[$'8'.N22]+[$'9'.N22]+[$'10'.N22]+[$'11'.N22]+[$'12'.N22]" office:value-type="float" office:value="1" calcext:value-type="float">
            <text:p><text:s/>1 </text:p>
          </table:table-cell>
          <table:table-cell table:style-name="ce21" table:formula="of:=[$'1'.O22]+[$'2'.O22]+[$'3'.O22]+[$'4'.O22]+[$'5'.O22]+[$'6'.O22]+[$'7'.O22]+[$'8'.O22]+[$'9'.O22]+[$'10'.O22]+[$'11'.O22]+[$'12'.O22]" office:value-type="float" office:value="1" calcext:value-type="float">
            <text:p><text:s/>1 </text:p>
          </table:table-cell>
          <table:table-cell table:style-name="ce21" table:formula="of:=[$'1'.P22]+[$'2'.P22]+[$'3'.P22]+[$'4'.P22]+[$'5'.P22]+[$'6'.P22]+[$'7'.P22]+[$'8'.P22]+[$'9'.P22]+[$'10'.P22]+[$'11'.P22]+[$'12'.P22]" office:value-type="float" office:value="0" calcext:value-type="float">
            <text:p><text:s/>- </text:p>
          </table:table-cell>
          <table:table-cell table:style-name="ce21" table:formula="of:=[$'1'.Q22]+[$'2'.Q22]+[$'3'.Q22]+[$'4'.Q22]+[$'5'.Q22]+[$'6'.Q22]+[$'7'.Q22]+[$'8'.Q22]+[$'9'.Q22]+[$'10'.Q22]+[$'11'.Q22]+[$'12'.Q22]" office:value-type="float" office:value="0" calcext:value-type="float">
            <text:p><text:s/>- </text:p>
          </table:table-cell>
          <table:table-cell table:style-name="ce50" table:formula="of:=[$'1'.R22]+[$'2'.R22]+[$'3'.R22]+[$'4'.R22]+[$'5'.R22]+[$'6'.R22]+[$'7'.R22]+[$'8'.R22]+[$'9'.R22]+[$'10'.R22]+[$'11'.R22]+[$'12'.R2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新竹市審計室</text:p>
          </table:table-cell>
          <table:table-cell table:style-name="ce21" table:formula="of:=[$'1'.B23]+[$'2'.B23]+[$'3'.B23]+[$'4'.B23]+[$'5'.B23]+[$'6'.B23]+[$'7'.B23]+[$'8'.B23]+[$'9'.B23]+[$'10'.B23]+[$'11'.B23]+[$'12'.B23]" office:value-type="float" office:value="2" calcext:value-type="float">
            <text:p><text:s/>2 </text:p>
          </table:table-cell>
          <table:table-cell table:style-name="ce21" table:formula="of:=[$'1'.C23]+[$'2'.C23]+[$'3'.C23]+[$'4'.C23]+[$'5'.C23]+[$'6'.C23]+[$'7'.C23]+[$'8'.C23]+[$'9'.C23]+[$'10'.C23]+[$'11'.C23]+[$'12'.C23]" office:value-type="float" office:value="11" calcext:value-type="float">
            <text:p><text:s/>11 </text:p>
          </table:table-cell>
          <table:table-cell table:style-name="ce21" table:formula="of:=[$'1'.D23]+[$'2'.D23]+[$'3'.D23]+[$'4'.D23]+[$'5'.D23]+[$'6'.D23]+[$'7'.D23]+[$'8'.D23]+[$'9'.D23]+[$'10'.D23]+[$'11'.D23]+[$'12'.D23]" office:value-type="float" office:value="1" calcext:value-type="float">
            <text:p><text:s/>1 </text:p>
          </table:table-cell>
          <table:table-cell table:style-name="ce21" table:formula="of:=[$'1'.E23]+[$'2'.E23]+[$'3'.E23]+[$'4'.E23]+[$'5'.E23]+[$'6'.E23]+[$'7'.E23]+[$'8'.E23]+[$'9'.E23]+[$'10'.E23]+[$'11'.E23]+[$'12'.E23]" office:value-type="float" office:value="0" calcext:value-type="float">
            <text:p><text:s/>- </text:p>
          </table:table-cell>
          <table:table-cell table:style-name="ce21" table:formula="of:=[$'1'.F23]+[$'2'.F23]+[$'3'.F23]+[$'4'.F23]+[$'5'.F23]+[$'6'.F23]+[$'7'.F23]+[$'8'.F23]+[$'9'.F23]+[$'10'.F23]+[$'11'.F23]+[$'12'.F23]" office:value-type="float" office:value="1" calcext:value-type="float">
            <text:p><text:s/>1 </text:p>
          </table:table-cell>
          <table:table-cell table:style-name="ce21" table:formula="of:=[$'1'.G23]+[$'2'.G23]+[$'3'.G23]+[$'4'.G23]+[$'5'.G23]+[$'6'.G23]+[$'7'.G23]+[$'8'.G23]+[$'9'.G23]+[$'10'.G23]+[$'11'.G23]+[$'12'.G23]" office:value-type="float" office:value="1" calcext:value-type="float">
            <text:p><text:s/>1 </text:p>
          </table:table-cell>
          <table:table-cell table:style-name="ce21" table:formula="of:=[$'1'.H23]+[$'2'.H23]+[$'3'.H23]+[$'4'.H23]+[$'5'.H23]+[$'6'.H23]+[$'7'.H23]+[$'8'.H23]+[$'9'.H23]+[$'10'.H23]+[$'11'.H23]+[$'12'.H23]" office:value-type="float" office:value="0" calcext:value-type="float">
            <text:p><text:s/>- </text:p>
          </table:table-cell>
          <table:table-cell table:style-name="ce21" table:formula="of:=[$'1'.I23]+[$'2'.I23]+[$'3'.I23]+[$'4'.I23]+[$'5'.I23]+[$'6'.I23]+[$'7'.I23]+[$'8'.I23]+[$'9'.I23]+[$'10'.I23]+[$'11'.I23]+[$'12'.I23]" office:value-type="float" office:value="0" calcext:value-type="float">
            <text:p><text:s/>- </text:p>
          </table:table-cell>
          <table:table-cell table:style-name="ce21" table:formula="of:=[$'1'.J23]+[$'2'.J23]+[$'3'.J23]+[$'4'.J23]+[$'5'.J23]+[$'6'.J23]+[$'7'.J23]+[$'8'.J23]+[$'9'.J23]+[$'10'.J23]+[$'11'.J23]+[$'12'.J23]" office:value-type="float" office:value="3" calcext:value-type="float">
            <text:p><text:s/>3 </text:p>
          </table:table-cell>
          <table:table-cell table:style-name="ce21" table:formula="of:=[$'1'.K23]+[$'2'.K23]+[$'3'.K23]+[$'4'.K23]+[$'5'.K23]+[$'6'.K23]+[$'7'.K23]+[$'8'.K23]+[$'9'.K23]+[$'10'.K23]+[$'11'.K23]+[$'12'.K23]" office:value-type="float" office:value="10" calcext:value-type="float">
            <text:p><text:s/>10 </text:p>
          </table:table-cell>
          <table:table-cell table:style-name="ce21" table:formula="of:=[$'1'.L23]+[$'2'.L23]+[$'3'.L23]+[$'4'.L23]+[$'5'.L23]+[$'6'.L23]+[$'7'.L23]+[$'8'.L23]+[$'9'.L23]+[$'10'.L23]+[$'11'.L23]+[$'12'.L23]" office:value-type="float" office:value="0" calcext:value-type="float">
            <text:p><text:s/>- </text:p>
          </table:table-cell>
          <table:table-cell table:style-name="ce21" table:formula="of:=[$'1'.M23]+[$'2'.M23]+[$'3'.M23]+[$'4'.M23]+[$'5'.M23]+[$'6'.M23]+[$'7'.M23]+[$'8'.M23]+[$'9'.M23]+[$'10'.M23]+[$'11'.M23]+[$'12'.M23]" office:value-type="float" office:value="0" calcext:value-type="float">
            <text:p><text:s/>- </text:p>
          </table:table-cell>
          <table:table-cell table:style-name="ce21" table:formula="of:=[$'1'.N23]+[$'2'.N23]+[$'3'.N23]+[$'4'.N23]+[$'5'.N23]+[$'6'.N23]+[$'7'.N23]+[$'8'.N23]+[$'9'.N23]+[$'10'.N23]+[$'11'.N23]+[$'12'.N23]" office:value-type="float" office:value="0" calcext:value-type="float">
            <text:p><text:s/>- </text:p>
          </table:table-cell>
          <table:table-cell table:style-name="ce21" table:formula="of:=[$'1'.O23]+[$'2'.O23]+[$'3'.O23]+[$'4'.O23]+[$'5'.O23]+[$'6'.O23]+[$'7'.O23]+[$'8'.O23]+[$'9'.O23]+[$'10'.O23]+[$'11'.O23]+[$'12'.O23]" office:value-type="float" office:value="0" calcext:value-type="float">
            <text:p><text:s/>- </text:p>
          </table:table-cell>
          <table:table-cell table:style-name="ce21" table:formula="of:=[$'1'.P23]+[$'2'.P23]+[$'3'.P23]+[$'4'.P23]+[$'5'.P23]+[$'6'.P23]+[$'7'.P23]+[$'8'.P23]+[$'9'.P23]+[$'10'.P23]+[$'11'.P23]+[$'12'.P23]" office:value-type="float" office:value="0" calcext:value-type="float">
            <text:p><text:s/>- </text:p>
          </table:table-cell>
          <table:table-cell table:style-name="ce21" table:formula="of:=[$'1'.Q23]+[$'2'.Q23]+[$'3'.Q23]+[$'4'.Q23]+[$'5'.Q23]+[$'6'.Q23]+[$'7'.Q23]+[$'8'.Q23]+[$'9'.Q23]+[$'10'.Q23]+[$'11'.Q23]+[$'12'.Q23]" office:value-type="float" office:value="0" calcext:value-type="float">
            <text:p><text:s/>- </text:p>
          </table:table-cell>
          <table:table-cell table:style-name="ce50" table:formula="of:=[$'1'.R23]+[$'2'.R23]+[$'3'.R23]+[$'4'.R23]+[$'5'.R23]+[$'6'.R23]+[$'7'.R23]+[$'8'.R23]+[$'9'.R23]+[$'10'.R23]+[$'11'.R23]+[$'12'.R23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苗栗縣審計室</text:p>
          </table:table-cell>
          <table:table-cell table:style-name="ce21" table:formula="of:=[$'1'.B24]+[$'2'.B24]+[$'3'.B24]+[$'4'.B24]+[$'5'.B24]+[$'6'.B24]+[$'7'.B24]+[$'8'.B24]+[$'9'.B24]+[$'10'.B24]+[$'11'.B24]+[$'12'.B24]" office:value-type="float" office:value="2" calcext:value-type="float">
            <text:p><text:s/>2 </text:p>
          </table:table-cell>
          <table:table-cell table:style-name="ce21" table:formula="of:=[$'1'.C24]+[$'2'.C24]+[$'3'.C24]+[$'4'.C24]+[$'5'.C24]+[$'6'.C24]+[$'7'.C24]+[$'8'.C24]+[$'9'.C24]+[$'10'.C24]+[$'11'.C24]+[$'12'.C24]" office:value-type="float" office:value="11" calcext:value-type="float">
            <text:p><text:s/>11 </text:p>
          </table:table-cell>
          <table:table-cell table:style-name="ce21" table:formula="of:=[$'1'.D24]+[$'2'.D24]+[$'3'.D24]+[$'4'.D24]+[$'5'.D24]+[$'6'.D24]+[$'7'.D24]+[$'8'.D24]+[$'9'.D24]+[$'10'.D24]+[$'11'.D24]+[$'12'.D24]" office:value-type="float" office:value="1" calcext:value-type="float">
            <text:p><text:s/>1 </text:p>
          </table:table-cell>
          <table:table-cell table:style-name="ce21" table:formula="of:=[$'1'.E24]+[$'2'.E24]+[$'3'.E24]+[$'4'.E24]+[$'5'.E24]+[$'6'.E24]+[$'7'.E24]+[$'8'.E24]+[$'9'.E24]+[$'10'.E24]+[$'11'.E24]+[$'12'.E24]" office:value-type="float" office:value="0" calcext:value-type="float">
            <text:p><text:s/>- </text:p>
          </table:table-cell>
          <table:table-cell table:style-name="ce21" table:formula="of:=[$'1'.F24]+[$'2'.F24]+[$'3'.F24]+[$'4'.F24]+[$'5'.F24]+[$'6'.F24]+[$'7'.F24]+[$'8'.F24]+[$'9'.F24]+[$'10'.F24]+[$'11'.F24]+[$'12'.F24]" office:value-type="float" office:value="1" calcext:value-type="float">
            <text:p><text:s/>1 </text:p>
          </table:table-cell>
          <table:table-cell table:style-name="ce21" table:formula="of:=[$'1'.G24]+[$'2'.G24]+[$'3'.G24]+[$'4'.G24]+[$'5'.G24]+[$'6'.G24]+[$'7'.G24]+[$'8'.G24]+[$'9'.G24]+[$'10'.G24]+[$'11'.G24]+[$'12'.G24]" office:value-type="float" office:value="1" calcext:value-type="float">
            <text:p><text:s/>1 </text:p>
          </table:table-cell>
          <table:table-cell table:style-name="ce21" table:formula="of:=[$'1'.H24]+[$'2'.H24]+[$'3'.H24]+[$'4'.H24]+[$'5'.H24]+[$'6'.H24]+[$'7'.H24]+[$'8'.H24]+[$'9'.H24]+[$'10'.H24]+[$'11'.H24]+[$'12'.H24]" office:value-type="float" office:value="0" calcext:value-type="float">
            <text:p><text:s/>- </text:p>
          </table:table-cell>
          <table:table-cell table:style-name="ce21" table:formula="of:=[$'1'.I24]+[$'2'.I24]+[$'3'.I24]+[$'4'.I24]+[$'5'.I24]+[$'6'.I24]+[$'7'.I24]+[$'8'.I24]+[$'9'.I24]+[$'10'.I24]+[$'11'.I24]+[$'12'.I24]" office:value-type="float" office:value="0" calcext:value-type="float">
            <text:p><text:s/>- </text:p>
          </table:table-cell>
          <table:table-cell table:style-name="ce21" table:formula="of:=[$'1'.J24]+[$'2'.J24]+[$'3'.J24]+[$'4'.J24]+[$'5'.J24]+[$'6'.J24]+[$'7'.J24]+[$'8'.J24]+[$'9'.J24]+[$'10'.J24]+[$'11'.J24]+[$'12'.J24]" office:value-type="float" office:value="1" calcext:value-type="float">
            <text:p><text:s/>1 </text:p>
          </table:table-cell>
          <table:table-cell table:style-name="ce21" table:formula="of:=[$'1'.K24]+[$'2'.K24]+[$'3'.K24]+[$'4'.K24]+[$'5'.K24]+[$'6'.K24]+[$'7'.K24]+[$'8'.K24]+[$'9'.K24]+[$'10'.K24]+[$'11'.K24]+[$'12'.K24]" office:value-type="float" office:value="3" calcext:value-type="float">
            <text:p><text:s/>3 </text:p>
          </table:table-cell>
          <table:table-cell table:style-name="ce21" table:formula="of:=[$'1'.L24]+[$'2'.L24]+[$'3'.L24]+[$'4'.L24]+[$'5'.L24]+[$'6'.L24]+[$'7'.L24]+[$'8'.L24]+[$'9'.L24]+[$'10'.L24]+[$'11'.L24]+[$'12'.L24]" office:value-type="float" office:value="0" calcext:value-type="float">
            <text:p><text:s/>- </text:p>
          </table:table-cell>
          <table:table-cell table:style-name="ce21" table:formula="of:=[$'1'.M24]+[$'2'.M24]+[$'3'.M24]+[$'4'.M24]+[$'5'.M24]+[$'6'.M24]+[$'7'.M24]+[$'8'.M24]+[$'9'.M24]+[$'10'.M24]+[$'11'.M24]+[$'12'.M24]" office:value-type="float" office:value="0" calcext:value-type="float">
            <text:p><text:s/>- </text:p>
          </table:table-cell>
          <table:table-cell table:style-name="ce21" table:formula="of:=[$'1'.N24]+[$'2'.N24]+[$'3'.N24]+[$'4'.N24]+[$'5'.N24]+[$'6'.N24]+[$'7'.N24]+[$'8'.N24]+[$'9'.N24]+[$'10'.N24]+[$'11'.N24]+[$'12'.N24]" office:value-type="float" office:value="0" calcext:value-type="float">
            <text:p><text:s/>- </text:p>
          </table:table-cell>
          <table:table-cell table:style-name="ce21" table:formula="of:=[$'1'.O24]+[$'2'.O24]+[$'3'.O24]+[$'4'.O24]+[$'5'.O24]+[$'6'.O24]+[$'7'.O24]+[$'8'.O24]+[$'9'.O24]+[$'10'.O24]+[$'11'.O24]+[$'12'.O24]" office:value-type="float" office:value="0" calcext:value-type="float">
            <text:p><text:s/>- </text:p>
          </table:table-cell>
          <table:table-cell table:style-name="ce21" table:formula="of:=[$'1'.P24]+[$'2'.P24]+[$'3'.P24]+[$'4'.P24]+[$'5'.P24]+[$'6'.P24]+[$'7'.P24]+[$'8'.P24]+[$'9'.P24]+[$'10'.P24]+[$'11'.P24]+[$'12'.P24]" office:value-type="float" office:value="0" calcext:value-type="float">
            <text:p><text:s/>- </text:p>
          </table:table-cell>
          <table:table-cell table:style-name="ce21" table:formula="of:=[$'1'.Q24]+[$'2'.Q24]+[$'3'.Q24]+[$'4'.Q24]+[$'5'.Q24]+[$'6'.Q24]+[$'7'.Q24]+[$'8'.Q24]+[$'9'.Q24]+[$'10'.Q24]+[$'11'.Q24]+[$'12'.Q24]" office:value-type="float" office:value="0" calcext:value-type="float">
            <text:p><text:s/>- </text:p>
          </table:table-cell>
          <table:table-cell table:style-name="ce50" table:formula="of:=[$'1'.R24]+[$'2'.R24]+[$'3'.R24]+[$'4'.R24]+[$'5'.R24]+[$'6'.R24]+[$'7'.R24]+[$'8'.R24]+[$'9'.R24]+[$'10'.R24]+[$'11'.R24]+[$'12'.R24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彰化縣審計室</text:p>
          </table:table-cell>
          <table:table-cell table:style-name="ce21" table:formula="of:=[$'1'.B25]+[$'2'.B25]+[$'3'.B25]+[$'4'.B25]+[$'5'.B25]+[$'6'.B25]+[$'7'.B25]+[$'8'.B25]+[$'9'.B25]+[$'10'.B25]+[$'11'.B25]+[$'12'.B25]" office:value-type="float" office:value="18" calcext:value-type="float">
            <text:p><text:s/>18 </text:p>
          </table:table-cell>
          <table:table-cell table:style-name="ce21" table:formula="of:=[$'1'.C25]+[$'2'.C25]+[$'3'.C25]+[$'4'.C25]+[$'5'.C25]+[$'6'.C25]+[$'7'.C25]+[$'8'.C25]+[$'9'.C25]+[$'10'.C25]+[$'11'.C25]+[$'12'.C25]" office:value-type="float" office:value="74" calcext:value-type="float">
            <text:p><text:s/>74 </text:p>
          </table:table-cell>
          <table:table-cell table:style-name="ce21" table:formula="of:=[$'1'.D25]+[$'2'.D25]+[$'3'.D25]+[$'4'.D25]+[$'5'.D25]+[$'6'.D25]+[$'7'.D25]+[$'8'.D25]+[$'9'.D25]+[$'10'.D25]+[$'11'.D25]+[$'12'.D25]" office:value-type="float" office:value="1" calcext:value-type="float">
            <text:p><text:s/>1 </text:p>
          </table:table-cell>
          <table:table-cell table:style-name="ce21" table:formula="of:=[$'1'.E25]+[$'2'.E25]+[$'3'.E25]+[$'4'.E25]+[$'5'.E25]+[$'6'.E25]+[$'7'.E25]+[$'8'.E25]+[$'9'.E25]+[$'10'.E25]+[$'11'.E25]+[$'12'.E25]" office:value-type="float" office:value="0" calcext:value-type="float">
            <text:p><text:s/>- </text:p>
          </table:table-cell>
          <table:table-cell table:style-name="ce21" table:formula="of:=[$'1'.F25]+[$'2'.F25]+[$'3'.F25]+[$'4'.F25]+[$'5'.F25]+[$'6'.F25]+[$'7'.F25]+[$'8'.F25]+[$'9'.F25]+[$'10'.F25]+[$'11'.F25]+[$'12'.F25]" office:value-type="float" office:value="6" calcext:value-type="float">
            <text:p><text:s/>6 </text:p>
          </table:table-cell>
          <table:table-cell table:style-name="ce21" table:formula="of:=[$'1'.G25]+[$'2'.G25]+[$'3'.G25]+[$'4'.G25]+[$'5'.G25]+[$'6'.G25]+[$'7'.G25]+[$'8'.G25]+[$'9'.G25]+[$'10'.G25]+[$'11'.G25]+[$'12'.G25]" office:value-type="float" office:value="6" calcext:value-type="float">
            <text:p><text:s/>6 </text:p>
          </table:table-cell>
          <table:table-cell table:style-name="ce21" table:formula="of:=[$'1'.H25]+[$'2'.H25]+[$'3'.H25]+[$'4'.H25]+[$'5'.H25]+[$'6'.H25]+[$'7'.H25]+[$'8'.H25]+[$'9'.H25]+[$'10'.H25]+[$'11'.H25]+[$'12'.H25]" office:value-type="float" office:value="0" calcext:value-type="float">
            <text:p><text:s/>- </text:p>
          </table:table-cell>
          <table:table-cell table:style-name="ce21" table:formula="of:=[$'1'.I25]+[$'2'.I25]+[$'3'.I25]+[$'4'.I25]+[$'5'.I25]+[$'6'.I25]+[$'7'.I25]+[$'8'.I25]+[$'9'.I25]+[$'10'.I25]+[$'11'.I25]+[$'12'.I25]" office:value-type="float" office:value="0" calcext:value-type="float">
            <text:p><text:s/>- </text:p>
          </table:table-cell>
          <table:table-cell table:style-name="ce21" table:formula="of:=[$'1'.J25]+[$'2'.J25]+[$'3'.J25]+[$'4'.J25]+[$'5'.J25]+[$'6'.J25]+[$'7'.J25]+[$'8'.J25]+[$'9'.J25]+[$'10'.J25]+[$'11'.J25]+[$'12'.J25]" office:value-type="float" office:value="2" calcext:value-type="float">
            <text:p><text:s/>2 </text:p>
          </table:table-cell>
          <table:table-cell table:style-name="ce21" table:formula="of:=[$'1'.K25]+[$'2'.K25]+[$'3'.K25]+[$'4'.K25]+[$'5'.K25]+[$'6'.K25]+[$'7'.K25]+[$'8'.K25]+[$'9'.K25]+[$'10'.K25]+[$'11'.K25]+[$'12'.K25]" office:value-type="float" office:value="22" calcext:value-type="float">
            <text:p><text:s/>22 </text:p>
          </table:table-cell>
          <table:table-cell table:style-name="ce21" table:formula="of:=[$'1'.L25]+[$'2'.L25]+[$'3'.L25]+[$'4'.L25]+[$'5'.L25]+[$'6'.L25]+[$'7'.L25]+[$'8'.L25]+[$'9'.L25]+[$'10'.L25]+[$'11'.L25]+[$'12'.L25]" office:value-type="float" office:value="1" calcext:value-type="float">
            <text:p><text:s/>1 </text:p>
          </table:table-cell>
          <table:table-cell table:style-name="ce21" table:formula="of:=[$'1'.M25]+[$'2'.M25]+[$'3'.M25]+[$'4'.M25]+[$'5'.M25]+[$'6'.M25]+[$'7'.M25]+[$'8'.M25]+[$'9'.M25]+[$'10'.M25]+[$'11'.M25]+[$'12'.M25]" office:value-type="float" office:value="1" calcext:value-type="float">
            <text:p><text:s/>1 </text:p>
          </table:table-cell>
          <table:table-cell table:style-name="ce21" table:formula="of:=[$'1'.N25]+[$'2'.N25]+[$'3'.N25]+[$'4'.N25]+[$'5'.N25]+[$'6'.N25]+[$'7'.N25]+[$'8'.N25]+[$'9'.N25]+[$'10'.N25]+[$'11'.N25]+[$'12'.N25]" office:value-type="float" office:value="1" calcext:value-type="float">
            <text:p><text:s/>1 </text:p>
          </table:table-cell>
          <table:table-cell table:style-name="ce21" table:formula="of:=[$'1'.O25]+[$'2'.O25]+[$'3'.O25]+[$'4'.O25]+[$'5'.O25]+[$'6'.O25]+[$'7'.O25]+[$'8'.O25]+[$'9'.O25]+[$'10'.O25]+[$'11'.O25]+[$'12'.O25]" office:value-type="float" office:value="1" calcext:value-type="float">
            <text:p><text:s/>1 </text:p>
          </table:table-cell>
          <table:table-cell table:style-name="ce21" table:formula="of:=[$'1'.P25]+[$'2'.P25]+[$'3'.P25]+[$'4'.P25]+[$'5'.P25]+[$'6'.P25]+[$'7'.P25]+[$'8'.P25]+[$'9'.P25]+[$'10'.P25]+[$'11'.P25]+[$'12'.P25]" office:value-type="float" office:value="0" calcext:value-type="float">
            <text:p><text:s/>- </text:p>
          </table:table-cell>
          <table:table-cell table:style-name="ce21" table:formula="of:=[$'1'.Q25]+[$'2'.Q25]+[$'3'.Q25]+[$'4'.Q25]+[$'5'.Q25]+[$'6'.Q25]+[$'7'.Q25]+[$'8'.Q25]+[$'9'.Q25]+[$'10'.Q25]+[$'11'.Q25]+[$'12'.Q25]" office:value-type="float" office:value="0" calcext:value-type="float">
            <text:p><text:s/>- </text:p>
          </table:table-cell>
          <table:table-cell table:style-name="ce50" table:formula="of:=[$'1'.R25]+[$'2'.R25]+[$'3'.R25]+[$'4'.R25]+[$'5'.R25]+[$'6'.R25]+[$'7'.R25]+[$'8'.R25]+[$'9'.R25]+[$'10'.R25]+[$'11'.R25]+[$'12'.R2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南投縣審計室</text:p>
          </table:table-cell>
          <table:table-cell table:style-name="ce21" table:formula="of:=[$'1'.B26]+[$'2'.B26]+[$'3'.B26]+[$'4'.B26]+[$'5'.B26]+[$'6'.B26]+[$'7'.B26]+[$'8'.B26]+[$'9'.B26]+[$'10'.B26]+[$'11'.B26]+[$'12'.B26]" office:value-type="float" office:value="2" calcext:value-type="float">
            <text:p><text:s/>2 </text:p>
          </table:table-cell>
          <table:table-cell table:style-name="ce21" table:formula="of:=[$'1'.C26]+[$'2'.C26]+[$'3'.C26]+[$'4'.C26]+[$'5'.C26]+[$'6'.C26]+[$'7'.C26]+[$'8'.C26]+[$'9'.C26]+[$'10'.C26]+[$'11'.C26]+[$'12'.C26]" office:value-type="float" office:value="47" calcext:value-type="float">
            <text:p><text:s/>47 </text:p>
          </table:table-cell>
          <table:table-cell table:style-name="ce21" table:formula="of:=[$'1'.D26]+[$'2'.D26]+[$'3'.D26]+[$'4'.D26]+[$'5'.D26]+[$'6'.D26]+[$'7'.D26]+[$'8'.D26]+[$'9'.D26]+[$'10'.D26]+[$'11'.D26]+[$'12'.D26]" office:value-type="float" office:value="2" calcext:value-type="float">
            <text:p><text:s/>2 </text:p>
          </table:table-cell>
          <table:table-cell table:style-name="ce21" table:formula="of:=[$'1'.E26]+[$'2'.E26]+[$'3'.E26]+[$'4'.E26]+[$'5'.E26]+[$'6'.E26]+[$'7'.E26]+[$'8'.E26]+[$'9'.E26]+[$'10'.E26]+[$'11'.E26]+[$'12'.E26]" office:value-type="float" office:value="0" calcext:value-type="float">
            <text:p><text:s/>- </text:p>
          </table:table-cell>
          <table:table-cell table:style-name="ce21" table:formula="of:=[$'1'.F26]+[$'2'.F26]+[$'3'.F26]+[$'4'.F26]+[$'5'.F26]+[$'6'.F26]+[$'7'.F26]+[$'8'.F26]+[$'9'.F26]+[$'10'.F26]+[$'11'.F26]+[$'12'.F26]" office:value-type="float" office:value="3" calcext:value-type="float">
            <text:p><text:s/>3 </text:p>
          </table:table-cell>
          <table:table-cell table:style-name="ce21" table:formula="of:=[$'1'.G26]+[$'2'.G26]+[$'3'.G26]+[$'4'.G26]+[$'5'.G26]+[$'6'.G26]+[$'7'.G26]+[$'8'.G26]+[$'9'.G26]+[$'10'.G26]+[$'11'.G26]+[$'12'.G26]" office:value-type="float" office:value="1" calcext:value-type="float">
            <text:p><text:s/>1 </text:p>
          </table:table-cell>
          <table:table-cell table:style-name="ce21" table:formula="of:=[$'1'.H26]+[$'2'.H26]+[$'3'.H26]+[$'4'.H26]+[$'5'.H26]+[$'6'.H26]+[$'7'.H26]+[$'8'.H26]+[$'9'.H26]+[$'10'.H26]+[$'11'.H26]+[$'12'.H26]" office:value-type="float" office:value="1" calcext:value-type="float">
            <text:p><text:s/>1 </text:p>
          </table:table-cell>
          <table:table-cell table:style-name="ce21" table:formula="of:=[$'1'.I26]+[$'2'.I26]+[$'3'.I26]+[$'4'.I26]+[$'5'.I26]+[$'6'.I26]+[$'7'.I26]+[$'8'.I26]+[$'9'.I26]+[$'10'.I26]+[$'11'.I26]+[$'12'.I26]" office:value-type="float" office:value="3" calcext:value-type="float">
            <text:p><text:s/>3 </text:p>
          </table:table-cell>
          <table:table-cell table:style-name="ce21" table:formula="of:=[$'1'.J26]+[$'2'.J26]+[$'3'.J26]+[$'4'.J26]+[$'5'.J26]+[$'6'.J26]+[$'7'.J26]+[$'8'.J26]+[$'9'.J26]+[$'10'.J26]+[$'11'.J26]+[$'12'.J26]" office:value-type="float" office:value="2" calcext:value-type="float">
            <text:p><text:s/>2 </text:p>
          </table:table-cell>
          <table:table-cell table:style-name="ce21" table:formula="of:=[$'1'.K26]+[$'2'.K26]+[$'3'.K26]+[$'4'.K26]+[$'5'.K26]+[$'6'.K26]+[$'7'.K26]+[$'8'.K26]+[$'9'.K26]+[$'10'.K26]+[$'11'.K26]+[$'12'.K26]" office:value-type="float" office:value="30" calcext:value-type="float">
            <text:p><text:s/>30 </text:p>
          </table:table-cell>
          <table:table-cell table:style-name="ce21" table:formula="of:=[$'1'.L26]+[$'2'.L26]+[$'3'.L26]+[$'4'.L26]+[$'5'.L26]+[$'6'.L26]+[$'7'.L26]+[$'8'.L26]+[$'9'.L26]+[$'10'.L26]+[$'11'.L26]+[$'12'.L26]" office:value-type="float" office:value="0" calcext:value-type="float">
            <text:p><text:s/>- </text:p>
          </table:table-cell>
          <table:table-cell table:style-name="ce21" table:formula="of:=[$'1'.M26]+[$'2'.M26]+[$'3'.M26]+[$'4'.M26]+[$'5'.M26]+[$'6'.M26]+[$'7'.M26]+[$'8'.M26]+[$'9'.M26]+[$'10'.M26]+[$'11'.M26]+[$'12'.M26]" office:value-type="float" office:value="0" calcext:value-type="float">
            <text:p><text:s/>- </text:p>
          </table:table-cell>
          <table:table-cell table:style-name="ce21" table:formula="of:=[$'1'.N26]+[$'2'.N26]+[$'3'.N26]+[$'4'.N26]+[$'5'.N26]+[$'6'.N26]+[$'7'.N26]+[$'8'.N26]+[$'9'.N26]+[$'10'.N26]+[$'11'.N26]+[$'12'.N26]" office:value-type="float" office:value="1" calcext:value-type="float">
            <text:p><text:s/>1 </text:p>
          </table:table-cell>
          <table:table-cell table:style-name="ce21" table:formula="of:=[$'1'.O26]+[$'2'.O26]+[$'3'.O26]+[$'4'.O26]+[$'5'.O26]+[$'6'.O26]+[$'7'.O26]+[$'8'.O26]+[$'9'.O26]+[$'10'.O26]+[$'11'.O26]+[$'12'.O26]" office:value-type="float" office:value="1" calcext:value-type="float">
            <text:p><text:s/>1 </text:p>
          </table:table-cell>
          <table:table-cell table:style-name="ce21" table:formula="of:=[$'1'.P26]+[$'2'.P26]+[$'3'.P26]+[$'4'.P26]+[$'5'.P26]+[$'6'.P26]+[$'7'.P26]+[$'8'.P26]+[$'9'.P26]+[$'10'.P26]+[$'11'.P26]+[$'12'.P26]" office:value-type="float" office:value="0" calcext:value-type="float">
            <text:p><text:s/>- </text:p>
          </table:table-cell>
          <table:table-cell table:style-name="ce21" table:formula="of:=[$'1'.Q26]+[$'2'.Q26]+[$'3'.Q26]+[$'4'.Q26]+[$'5'.Q26]+[$'6'.Q26]+[$'7'.Q26]+[$'8'.Q26]+[$'9'.Q26]+[$'10'.Q26]+[$'11'.Q26]+[$'12'.Q26]" office:value-type="float" office:value="0" calcext:value-type="float">
            <text:p><text:s/>- </text:p>
          </table:table-cell>
          <table:table-cell table:style-name="ce50" table:formula="of:=[$'1'.R26]+[$'2'.R26]+[$'3'.R26]+[$'4'.R26]+[$'5'.R26]+[$'6'.R26]+[$'7'.R26]+[$'8'.R26]+[$'9'.R26]+[$'10'.R26]+[$'11'.R26]+[$'12'.R2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雲林縣審計室</text:p>
          </table:table-cell>
          <table:table-cell table:style-name="ce21" table:formula="of:=[$'1'.B27]+[$'2'.B27]+[$'3'.B27]+[$'4'.B27]+[$'5'.B27]+[$'6'.B27]+[$'7'.B27]+[$'8'.B27]+[$'9'.B27]+[$'10'.B27]+[$'11'.B27]+[$'12'.B27]" office:value-type="float" office:value="8" calcext:value-type="float">
            <text:p><text:s/>8 </text:p>
          </table:table-cell>
          <table:table-cell table:style-name="ce21" table:formula="of:=[$'1'.C27]+[$'2'.C27]+[$'3'.C27]+[$'4'.C27]+[$'5'.C27]+[$'6'.C27]+[$'7'.C27]+[$'8'.C27]+[$'9'.C27]+[$'10'.C27]+[$'11'.C27]+[$'12'.C27]" office:value-type="float" office:value="60" calcext:value-type="float">
            <text:p><text:s/>60 </text:p>
          </table:table-cell>
          <table:table-cell table:style-name="ce21" table:formula="of:=[$'1'.D27]+[$'2'.D27]+[$'3'.D27]+[$'4'.D27]+[$'5'.D27]+[$'6'.D27]+[$'7'.D27]+[$'8'.D27]+[$'9'.D27]+[$'10'.D27]+[$'11'.D27]+[$'12'.D27]" office:value-type="float" office:value="3" calcext:value-type="float">
            <text:p><text:s/>3 </text:p>
          </table:table-cell>
          <table:table-cell table:style-name="ce21" table:formula="of:=[$'1'.E27]+[$'2'.E27]+[$'3'.E27]+[$'4'.E27]+[$'5'.E27]+[$'6'.E27]+[$'7'.E27]+[$'8'.E27]+[$'9'.E27]+[$'10'.E27]+[$'11'.E27]+[$'12'.E27]" office:value-type="float" office:value="0" calcext:value-type="float">
            <text:p><text:s/>- </text:p>
          </table:table-cell>
          <table:table-cell table:style-name="ce21" table:formula="of:=[$'1'.F27]+[$'2'.F27]+[$'3'.F27]+[$'4'.F27]+[$'5'.F27]+[$'6'.F27]+[$'7'.F27]+[$'8'.F27]+[$'9'.F27]+[$'10'.F27]+[$'11'.F27]+[$'12'.F27]" office:value-type="float" office:value="5" calcext:value-type="float">
            <text:p><text:s/>5 </text:p>
          </table:table-cell>
          <table:table-cell table:style-name="ce21" table:formula="of:=[$'1'.G27]+[$'2'.G27]+[$'3'.G27]+[$'4'.G27]+[$'5'.G27]+[$'6'.G27]+[$'7'.G27]+[$'8'.G27]+[$'9'.G27]+[$'10'.G27]+[$'11'.G27]+[$'12'.G27]" office:value-type="float" office:value="4" calcext:value-type="float">
            <text:p><text:s/>4 </text:p>
          </table:table-cell>
          <table:table-cell table:style-name="ce21" table:formula="of:=[$'1'.H27]+[$'2'.H27]+[$'3'.H27]+[$'4'.H27]+[$'5'.H27]+[$'6'.H27]+[$'7'.H27]+[$'8'.H27]+[$'9'.H27]+[$'10'.H27]+[$'11'.H27]+[$'12'.H27]" office:value-type="float" office:value="0" calcext:value-type="float">
            <text:p><text:s/>- </text:p>
          </table:table-cell>
          <table:table-cell table:style-name="ce21" table:formula="of:=[$'1'.I27]+[$'2'.I27]+[$'3'.I27]+[$'4'.I27]+[$'5'.I27]+[$'6'.I27]+[$'7'.I27]+[$'8'.I27]+[$'9'.I27]+[$'10'.I27]+[$'11'.I27]+[$'12'.I27]" office:value-type="float" office:value="0" calcext:value-type="float">
            <text:p><text:s/>- </text:p>
          </table:table-cell>
          <table:table-cell table:style-name="ce21" table:formula="of:=[$'1'.J27]+[$'2'.J27]+[$'3'.J27]+[$'4'.J27]+[$'5'.J27]+[$'6'.J27]+[$'7'.J27]+[$'8'.J27]+[$'9'.J27]+[$'10'.J27]+[$'11'.J27]+[$'12'.J27]" office:value-type="float" office:value="4" calcext:value-type="float">
            <text:p><text:s/>4 </text:p>
          </table:table-cell>
          <table:table-cell table:style-name="ce21" table:formula="of:=[$'1'.K27]+[$'2'.K27]+[$'3'.K27]+[$'4'.K27]+[$'5'.K27]+[$'6'.K27]+[$'7'.K27]+[$'8'.K27]+[$'9'.K27]+[$'10'.K27]+[$'11'.K27]+[$'12'.K27]" office:value-type="float" office:value="29" calcext:value-type="float">
            <text:p><text:s/>29 </text:p>
          </table:table-cell>
          <table:table-cell table:style-name="ce21" table:formula="of:=[$'1'.L27]+[$'2'.L27]+[$'3'.L27]+[$'4'.L27]+[$'5'.L27]+[$'6'.L27]+[$'7'.L27]+[$'8'.L27]+[$'9'.L27]+[$'10'.L27]+[$'11'.L27]+[$'12'.L27]" office:value-type="float" office:value="0" calcext:value-type="float">
            <text:p><text:s/>- </text:p>
          </table:table-cell>
          <table:table-cell table:style-name="ce21" table:formula="of:=[$'1'.M27]+[$'2'.M27]+[$'3'.M27]+[$'4'.M27]+[$'5'.M27]+[$'6'.M27]+[$'7'.M27]+[$'8'.M27]+[$'9'.M27]+[$'10'.M27]+[$'11'.M27]+[$'12'.M27]" office:value-type="float" office:value="0" calcext:value-type="float">
            <text:p><text:s/>- </text:p>
          </table:table-cell>
          <table:table-cell table:style-name="ce21" table:formula="of:=[$'1'.N27]+[$'2'.N27]+[$'3'.N27]+[$'4'.N27]+[$'5'.N27]+[$'6'.N27]+[$'7'.N27]+[$'8'.N27]+[$'9'.N27]+[$'10'.N27]+[$'11'.N27]+[$'12'.N27]" office:value-type="float" office:value="1" calcext:value-type="float">
            <text:p><text:s/>1 </text:p>
          </table:table-cell>
          <table:table-cell table:style-name="ce21" table:formula="of:=[$'1'.O27]+[$'2'.O27]+[$'3'.O27]+[$'4'.O27]+[$'5'.O27]+[$'6'.O27]+[$'7'.O27]+[$'8'.O27]+[$'9'.O27]+[$'10'.O27]+[$'11'.O27]+[$'12'.O27]" office:value-type="float" office:value="1" calcext:value-type="float">
            <text:p><text:s/>1 </text:p>
          </table:table-cell>
          <table:table-cell table:style-name="ce21" table:formula="of:=[$'1'.P27]+[$'2'.P27]+[$'3'.P27]+[$'4'.P27]+[$'5'.P27]+[$'6'.P27]+[$'7'.P27]+[$'8'.P27]+[$'9'.P27]+[$'10'.P27]+[$'11'.P27]+[$'12'.P27]" office:value-type="float" office:value="1" calcext:value-type="float">
            <text:p><text:s/>1 </text:p>
          </table:table-cell>
          <table:table-cell table:style-name="ce21" table:formula="of:=[$'1'.Q27]+[$'2'.Q27]+[$'3'.Q27]+[$'4'.Q27]+[$'5'.Q27]+[$'6'.Q27]+[$'7'.Q27]+[$'8'.Q27]+[$'9'.Q27]+[$'10'.Q27]+[$'11'.Q27]+[$'12'.Q27]" office:value-type="float" office:value="2" calcext:value-type="float">
            <text:p><text:s/>2 </text:p>
          </table:table-cell>
          <table:table-cell table:style-name="ce50" table:formula="of:=[$'1'.R27]+[$'2'.R27]+[$'3'.R27]+[$'4'.R27]+[$'5'.R27]+[$'6'.R27]+[$'7'.R27]+[$'8'.R27]+[$'9'.R27]+[$'10'.R27]+[$'11'.R27]+[$'12'.R27]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縣審計室</text:p>
          </table:table-cell>
          <table:table-cell table:style-name="ce21" table:formula="of:=[$'1'.B28]+[$'2'.B28]+[$'3'.B28]+[$'4'.B28]+[$'5'.B28]+[$'6'.B28]+[$'7'.B28]+[$'8'.B28]+[$'9'.B28]+[$'10'.B28]+[$'11'.B28]+[$'12'.B28]" office:value-type="float" office:value="2" calcext:value-type="float">
            <text:p><text:s/>2 </text:p>
          </table:table-cell>
          <table:table-cell table:style-name="ce21" table:formula="of:=[$'1'.C28]+[$'2'.C28]+[$'3'.C28]+[$'4'.C28]+[$'5'.C28]+[$'6'.C28]+[$'7'.C28]+[$'8'.C28]+[$'9'.C28]+[$'10'.C28]+[$'11'.C28]+[$'12'.C28]" office:value-type="float" office:value="11" calcext:value-type="float">
            <text:p><text:s/>11 </text:p>
          </table:table-cell>
          <table:table-cell table:style-name="ce21" table:formula="of:=[$'1'.D28]+[$'2'.D28]+[$'3'.D28]+[$'4'.D28]+[$'5'.D28]+[$'6'.D28]+[$'7'.D28]+[$'8'.D28]+[$'9'.D28]+[$'10'.D28]+[$'11'.D28]+[$'12'.D28]" office:value-type="float" office:value="1" calcext:value-type="float">
            <text:p><text:s/>1 </text:p>
          </table:table-cell>
          <table:table-cell table:style-name="ce21" table:formula="of:=[$'1'.E28]+[$'2'.E28]+[$'3'.E28]+[$'4'.E28]+[$'5'.E28]+[$'6'.E28]+[$'7'.E28]+[$'8'.E28]+[$'9'.E28]+[$'10'.E28]+[$'11'.E28]+[$'12'.E28]" office:value-type="float" office:value="0" calcext:value-type="float">
            <text:p><text:s/>- </text:p>
          </table:table-cell>
          <table:table-cell table:style-name="ce21" table:formula="of:=[$'1'.F28]+[$'2'.F28]+[$'3'.F28]+[$'4'.F28]+[$'5'.F28]+[$'6'.F28]+[$'7'.F28]+[$'8'.F28]+[$'9'.F28]+[$'10'.F28]+[$'11'.F28]+[$'12'.F28]" office:value-type="float" office:value="1" calcext:value-type="float">
            <text:p><text:s/>1 </text:p>
          </table:table-cell>
          <table:table-cell table:style-name="ce21" table:formula="of:=[$'1'.G28]+[$'2'.G28]+[$'3'.G28]+[$'4'.G28]+[$'5'.G28]+[$'6'.G28]+[$'7'.G28]+[$'8'.G28]+[$'9'.G28]+[$'10'.G28]+[$'11'.G28]+[$'12'.G28]" office:value-type="float" office:value="1" calcext:value-type="float">
            <text:p><text:s/>1 </text:p>
          </table:table-cell>
          <table:table-cell table:style-name="ce21" table:formula="of:=[$'1'.H28]+[$'2'.H28]+[$'3'.H28]+[$'4'.H28]+[$'5'.H28]+[$'6'.H28]+[$'7'.H28]+[$'8'.H28]+[$'9'.H28]+[$'10'.H28]+[$'11'.H28]+[$'12'.H28]" office:value-type="float" office:value="0" calcext:value-type="float">
            <text:p><text:s/>- </text:p>
          </table:table-cell>
          <table:table-cell table:style-name="ce21" table:formula="of:=[$'1'.I28]+[$'2'.I28]+[$'3'.I28]+[$'4'.I28]+[$'5'.I28]+[$'6'.I28]+[$'7'.I28]+[$'8'.I28]+[$'9'.I28]+[$'10'.I28]+[$'11'.I28]+[$'12'.I28]" office:value-type="float" office:value="0" calcext:value-type="float">
            <text:p><text:s/>- </text:p>
          </table:table-cell>
          <table:table-cell table:style-name="ce21" table:formula="of:=[$'1'.J28]+[$'2'.J28]+[$'3'.J28]+[$'4'.J28]+[$'5'.J28]+[$'6'.J28]+[$'7'.J28]+[$'8'.J28]+[$'9'.J28]+[$'10'.J28]+[$'11'.J28]+[$'12'.J28]" office:value-type="float" office:value="1" calcext:value-type="float">
            <text:p><text:s/>1 </text:p>
          </table:table-cell>
          <table:table-cell table:style-name="ce21" table:formula="of:=[$'1'.K28]+[$'2'.K28]+[$'3'.K28]+[$'4'.K28]+[$'5'.K28]+[$'6'.K28]+[$'7'.K28]+[$'8'.K28]+[$'9'.K28]+[$'10'.K28]+[$'11'.K28]+[$'12'.K28]" office:value-type="float" office:value="5" calcext:value-type="float">
            <text:p><text:s/>5 </text:p>
          </table:table-cell>
          <table:table-cell table:style-name="ce21" table:formula="of:=[$'1'.L28]+[$'2'.L28]+[$'3'.L28]+[$'4'.L28]+[$'5'.L28]+[$'6'.L28]+[$'7'.L28]+[$'8'.L28]+[$'9'.L28]+[$'10'.L28]+[$'11'.L28]+[$'12'.L28]" office:value-type="float" office:value="0" calcext:value-type="float">
            <text:p><text:s/>- </text:p>
          </table:table-cell>
          <table:table-cell table:style-name="ce21" table:formula="of:=[$'1'.M28]+[$'2'.M28]+[$'3'.M28]+[$'4'.M28]+[$'5'.M28]+[$'6'.M28]+[$'7'.M28]+[$'8'.M28]+[$'9'.M28]+[$'10'.M28]+[$'11'.M28]+[$'12'.M28]" office:value-type="float" office:value="0" calcext:value-type="float">
            <text:p><text:s/>- </text:p>
          </table:table-cell>
          <table:table-cell table:style-name="ce21" table:formula="of:=[$'1'.N28]+[$'2'.N28]+[$'3'.N28]+[$'4'.N28]+[$'5'.N28]+[$'6'.N28]+[$'7'.N28]+[$'8'.N28]+[$'9'.N28]+[$'10'.N28]+[$'11'.N28]+[$'12'.N28]" office:value-type="float" office:value="0" calcext:value-type="float">
            <text:p><text:s/>- </text:p>
          </table:table-cell>
          <table:table-cell table:style-name="ce21" table:formula="of:=[$'1'.O28]+[$'2'.O28]+[$'3'.O28]+[$'4'.O28]+[$'5'.O28]+[$'6'.O28]+[$'7'.O28]+[$'8'.O28]+[$'9'.O28]+[$'10'.O28]+[$'11'.O28]+[$'12'.O28]" office:value-type="float" office:value="0" calcext:value-type="float">
            <text:p><text:s/>- </text:p>
          </table:table-cell>
          <table:table-cell table:style-name="ce21" table:formula="of:=[$'1'.P28]+[$'2'.P28]+[$'3'.P28]+[$'4'.P28]+[$'5'.P28]+[$'6'.P28]+[$'7'.P28]+[$'8'.P28]+[$'9'.P28]+[$'10'.P28]+[$'11'.P28]+[$'12'.P28]" office:value-type="float" office:value="1" calcext:value-type="float">
            <text:p><text:s/>1 </text:p>
          </table:table-cell>
          <table:table-cell table:style-name="ce21" table:formula="of:=[$'1'.Q28]+[$'2'.Q28]+[$'3'.Q28]+[$'4'.Q28]+[$'5'.Q28]+[$'6'.Q28]+[$'7'.Q28]+[$'8'.Q28]+[$'9'.Q28]+[$'10'.Q28]+[$'11'.Q28]+[$'12'.Q28]" office:value-type="float" office:value="0" calcext:value-type="float">
            <text:p><text:s/>- </text:p>
          </table:table-cell>
          <table:table-cell table:style-name="ce50" table:formula="of:=[$'1'.R28]+[$'2'.R28]+[$'3'.R28]+[$'4'.R28]+[$'5'.R28]+[$'6'.R28]+[$'7'.R28]+[$'8'.R28]+[$'9'.R28]+[$'10'.R28]+[$'11'.R28]+[$'12'.R28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嘉義市審計室</text:p>
          </table:table-cell>
          <table:table-cell table:style-name="ce21" table:formula="of:=[$'1'.B29]+[$'2'.B29]+[$'3'.B29]+[$'4'.B29]+[$'5'.B29]+[$'6'.B29]+[$'7'.B29]+[$'8'.B29]+[$'9'.B29]+[$'10'.B29]+[$'11'.B29]+[$'12'.B29]" office:value-type="float" office:value="2" calcext:value-type="float">
            <text:p><text:s/>2 </text:p>
          </table:table-cell>
          <table:table-cell table:style-name="ce21" table:formula="of:=[$'1'.C29]+[$'2'.C29]+[$'3'.C29]+[$'4'.C29]+[$'5'.C29]+[$'6'.C29]+[$'7'.C29]+[$'8'.C29]+[$'9'.C29]+[$'10'.C29]+[$'11'.C29]+[$'12'.C29]" office:value-type="float" office:value="24" calcext:value-type="float">
            <text:p><text:s/>24 </text:p>
          </table:table-cell>
          <table:table-cell table:style-name="ce21" table:formula="of:=[$'1'.D29]+[$'2'.D29]+[$'3'.D29]+[$'4'.D29]+[$'5'.D29]+[$'6'.D29]+[$'7'.D29]+[$'8'.D29]+[$'9'.D29]+[$'10'.D29]+[$'11'.D29]+[$'12'.D29]" office:value-type="float" office:value="1" calcext:value-type="float">
            <text:p><text:s/>1 </text:p>
          </table:table-cell>
          <table:table-cell table:style-name="ce21" table:formula="of:=[$'1'.E29]+[$'2'.E29]+[$'3'.E29]+[$'4'.E29]+[$'5'.E29]+[$'6'.E29]+[$'7'.E29]+[$'8'.E29]+[$'9'.E29]+[$'10'.E29]+[$'11'.E29]+[$'12'.E29]" office:value-type="float" office:value="0" calcext:value-type="float">
            <text:p><text:s/>- </text:p>
          </table:table-cell>
          <table:table-cell table:style-name="ce21" table:formula="of:=[$'1'.F29]+[$'2'.F29]+[$'3'.F29]+[$'4'.F29]+[$'5'.F29]+[$'6'.F29]+[$'7'.F29]+[$'8'.F29]+[$'9'.F29]+[$'10'.F29]+[$'11'.F29]+[$'12'.F29]" office:value-type="float" office:value="2" calcext:value-type="float">
            <text:p><text:s/>2 </text:p>
          </table:table-cell>
          <table:table-cell table:style-name="ce21" table:formula="of:=[$'1'.G29]+[$'2'.G29]+[$'3'.G29]+[$'4'.G29]+[$'5'.G29]+[$'6'.G29]+[$'7'.G29]+[$'8'.G29]+[$'9'.G29]+[$'10'.G29]+[$'11'.G29]+[$'12'.G29]" office:value-type="float" office:value="2" calcext:value-type="float">
            <text:p><text:s/>2 </text:p>
          </table:table-cell>
          <table:table-cell table:style-name="ce21" table:formula="of:=[$'1'.H29]+[$'2'.H29]+[$'3'.H29]+[$'4'.H29]+[$'5'.H29]+[$'6'.H29]+[$'7'.H29]+[$'8'.H29]+[$'9'.H29]+[$'10'.H29]+[$'11'.H29]+[$'12'.H29]" office:value-type="float" office:value="0" calcext:value-type="float">
            <text:p><text:s/>- </text:p>
          </table:table-cell>
          <table:table-cell table:style-name="ce21" table:formula="of:=[$'1'.I29]+[$'2'.I29]+[$'3'.I29]+[$'4'.I29]+[$'5'.I29]+[$'6'.I29]+[$'7'.I29]+[$'8'.I29]+[$'9'.I29]+[$'10'.I29]+[$'11'.I29]+[$'12'.I29]" office:value-type="float" office:value="0" calcext:value-type="float">
            <text:p><text:s/>- </text:p>
          </table:table-cell>
          <table:table-cell table:style-name="ce21" table:formula="of:=[$'1'.J29]+[$'2'.J29]+[$'3'.J29]+[$'4'.J29]+[$'5'.J29]+[$'6'.J29]+[$'7'.J29]+[$'8'.J29]+[$'9'.J29]+[$'10'.J29]+[$'11'.J29]+[$'12'.J29]" office:value-type="float" office:value="2" calcext:value-type="float">
            <text:p><text:s/>2 </text:p>
          </table:table-cell>
          <table:table-cell table:style-name="ce21" table:formula="of:=[$'1'.K29]+[$'2'.K29]+[$'3'.K29]+[$'4'.K29]+[$'5'.K29]+[$'6'.K29]+[$'7'.K29]+[$'8'.K29]+[$'9'.K29]+[$'10'.K29]+[$'11'.K29]+[$'12'.K29]" office:value-type="float" office:value="13" calcext:value-type="float">
            <text:p><text:s/>13 </text:p>
          </table:table-cell>
          <table:table-cell table:style-name="ce21" table:formula="of:=[$'1'.L29]+[$'2'.L29]+[$'3'.L29]+[$'4'.L29]+[$'5'.L29]+[$'6'.L29]+[$'7'.L29]+[$'8'.L29]+[$'9'.L29]+[$'10'.L29]+[$'11'.L29]+[$'12'.L29]" office:value-type="float" office:value="0" calcext:value-type="float">
            <text:p><text:s/>- </text:p>
          </table:table-cell>
          <table:table-cell table:style-name="ce21" table:formula="of:=[$'1'.M29]+[$'2'.M29]+[$'3'.M29]+[$'4'.M29]+[$'5'.M29]+[$'6'.M29]+[$'7'.M29]+[$'8'.M29]+[$'9'.M29]+[$'10'.M29]+[$'11'.M29]+[$'12'.M29]" office:value-type="float" office:value="0" calcext:value-type="float">
            <text:p><text:s/>- </text:p>
          </table:table-cell>
          <table:table-cell table:style-name="ce21" table:formula="of:=[$'1'.N29]+[$'2'.N29]+[$'3'.N29]+[$'4'.N29]+[$'5'.N29]+[$'6'.N29]+[$'7'.N29]+[$'8'.N29]+[$'9'.N29]+[$'10'.N29]+[$'11'.N29]+[$'12'.N29]" office:value-type="float" office:value="0" calcext:value-type="float">
            <text:p><text:s/>- </text:p>
          </table:table-cell>
          <table:table-cell table:style-name="ce21" table:formula="of:=[$'1'.O29]+[$'2'.O29]+[$'3'.O29]+[$'4'.O29]+[$'5'.O29]+[$'6'.O29]+[$'7'.O29]+[$'8'.O29]+[$'9'.O29]+[$'10'.O29]+[$'11'.O29]+[$'12'.O29]" office:value-type="float" office:value="0" calcext:value-type="float">
            <text:p><text:s/>- </text:p>
          </table:table-cell>
          <table:table-cell table:style-name="ce21" table:formula="of:=[$'1'.P29]+[$'2'.P29]+[$'3'.P29]+[$'4'.P29]+[$'5'.P29]+[$'6'.P29]+[$'7'.P29]+[$'8'.P29]+[$'9'.P29]+[$'10'.P29]+[$'11'.P29]+[$'12'.P29]" office:value-type="float" office:value="0" calcext:value-type="float">
            <text:p><text:s/>- </text:p>
          </table:table-cell>
          <table:table-cell table:style-name="ce21" table:formula="of:=[$'1'.Q29]+[$'2'.Q29]+[$'3'.Q29]+[$'4'.Q29]+[$'5'.Q29]+[$'6'.Q29]+[$'7'.Q29]+[$'8'.Q29]+[$'9'.Q29]+[$'10'.Q29]+[$'11'.Q29]+[$'12'.Q29]" office:value-type="float" office:value="0" calcext:value-type="float">
            <text:p><text:s/>- </text:p>
          </table:table-cell>
          <table:table-cell table:style-name="ce50" table:formula="of:=[$'1'.R29]+[$'2'.R29]+[$'3'.R29]+[$'4'.R29]+[$'5'.R29]+[$'6'.R29]+[$'7'.R29]+[$'8'.R29]+[$'9'.R29]+[$'10'.R29]+[$'11'.R29]+[$'12'.R29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屏東縣審計室</text:p>
          </table:table-cell>
          <table:table-cell table:style-name="ce21" table:formula="of:=[$'1'.B30]+[$'2'.B30]+[$'3'.B30]+[$'4'.B30]+[$'5'.B30]+[$'6'.B30]+[$'7'.B30]+[$'8'.B30]+[$'9'.B30]+[$'10'.B30]+[$'11'.B30]+[$'12'.B30]" office:value-type="float" office:value="2" calcext:value-type="float">
            <text:p><text:s/>2 </text:p>
          </table:table-cell>
          <table:table-cell table:style-name="ce21" table:formula="of:=[$'1'.C30]+[$'2'.C30]+[$'3'.C30]+[$'4'.C30]+[$'5'.C30]+[$'6'.C30]+[$'7'.C30]+[$'8'.C30]+[$'9'.C30]+[$'10'.C30]+[$'11'.C30]+[$'12'.C30]" office:value-type="float" office:value="11" calcext:value-type="float">
            <text:p><text:s/>11 </text:p>
          </table:table-cell>
          <table:table-cell table:style-name="ce21" table:formula="of:=[$'1'.D30]+[$'2'.D30]+[$'3'.D30]+[$'4'.D30]+[$'5'.D30]+[$'6'.D30]+[$'7'.D30]+[$'8'.D30]+[$'9'.D30]+[$'10'.D30]+[$'11'.D30]+[$'12'.D30]" office:value-type="float" office:value="1" calcext:value-type="float">
            <text:p><text:s/>1 </text:p>
          </table:table-cell>
          <table:table-cell table:style-name="ce21" table:formula="of:=[$'1'.E30]+[$'2'.E30]+[$'3'.E30]+[$'4'.E30]+[$'5'.E30]+[$'6'.E30]+[$'7'.E30]+[$'8'.E30]+[$'9'.E30]+[$'10'.E30]+[$'11'.E30]+[$'12'.E30]" office:value-type="float" office:value="0" calcext:value-type="float">
            <text:p><text:s/>- </text:p>
          </table:table-cell>
          <table:table-cell table:style-name="ce21" table:formula="of:=[$'1'.F30]+[$'2'.F30]+[$'3'.F30]+[$'4'.F30]+[$'5'.F30]+[$'6'.F30]+[$'7'.F30]+[$'8'.F30]+[$'9'.F30]+[$'10'.F30]+[$'11'.F30]+[$'12'.F30]" office:value-type="float" office:value="1" calcext:value-type="float">
            <text:p><text:s/>1 </text:p>
          </table:table-cell>
          <table:table-cell table:style-name="ce21" table:formula="of:=[$'1'.G30]+[$'2'.G30]+[$'3'.G30]+[$'4'.G30]+[$'5'.G30]+[$'6'.G30]+[$'7'.G30]+[$'8'.G30]+[$'9'.G30]+[$'10'.G30]+[$'11'.G30]+[$'12'.G30]" office:value-type="float" office:value="1" calcext:value-type="float">
            <text:p><text:s/>1 </text:p>
          </table:table-cell>
          <table:table-cell table:style-name="ce21" table:formula="of:=[$'1'.H30]+[$'2'.H30]+[$'3'.H30]+[$'4'.H30]+[$'5'.H30]+[$'6'.H30]+[$'7'.H30]+[$'8'.H30]+[$'9'.H30]+[$'10'.H30]+[$'11'.H30]+[$'12'.H30]" office:value-type="float" office:value="0" calcext:value-type="float">
            <text:p><text:s/>- </text:p>
          </table:table-cell>
          <table:table-cell table:style-name="ce21" table:formula="of:=[$'1'.I30]+[$'2'.I30]+[$'3'.I30]+[$'4'.I30]+[$'5'.I30]+[$'6'.I30]+[$'7'.I30]+[$'8'.I30]+[$'9'.I30]+[$'10'.I30]+[$'11'.I30]+[$'12'.I30]" office:value-type="float" office:value="0" calcext:value-type="float">
            <text:p><text:s/>- </text:p>
          </table:table-cell>
          <table:table-cell table:style-name="ce21" table:formula="of:=[$'1'.J30]+[$'2'.J30]+[$'3'.J30]+[$'4'.J30]+[$'5'.J30]+[$'6'.J30]+[$'7'.J30]+[$'8'.J30]+[$'9'.J30]+[$'10'.J30]+[$'11'.J30]+[$'12'.J30]" office:value-type="float" office:value="0" calcext:value-type="float">
            <text:p><text:s/>- </text:p>
          </table:table-cell>
          <table:table-cell table:style-name="ce21" table:formula="of:=[$'1'.K30]+[$'2'.K30]+[$'3'.K30]+[$'4'.K30]+[$'5'.K30]+[$'6'.K30]+[$'7'.K30]+[$'8'.K30]+[$'9'.K30]+[$'10'.K30]+[$'11'.K30]+[$'12'.K30]" office:value-type="float" office:value="0" calcext:value-type="float">
            <text:p><text:s/>- </text:p>
          </table:table-cell>
          <table:table-cell table:style-name="ce21" table:formula="of:=[$'1'.L30]+[$'2'.L30]+[$'3'.L30]+[$'4'.L30]+[$'5'.L30]+[$'6'.L30]+[$'7'.L30]+[$'8'.L30]+[$'9'.L30]+[$'10'.L30]+[$'11'.L30]+[$'12'.L30]" office:value-type="float" office:value="0" calcext:value-type="float">
            <text:p><text:s/>- </text:p>
          </table:table-cell>
          <table:table-cell table:style-name="ce21" table:formula="of:=[$'1'.M30]+[$'2'.M30]+[$'3'.M30]+[$'4'.M30]+[$'5'.M30]+[$'6'.M30]+[$'7'.M30]+[$'8'.M30]+[$'9'.M30]+[$'10'.M30]+[$'11'.M30]+[$'12'.M30]" office:value-type="float" office:value="0" calcext:value-type="float">
            <text:p><text:s/>- </text:p>
          </table:table-cell>
          <table:table-cell table:style-name="ce21" table:formula="of:=[$'1'.N30]+[$'2'.N30]+[$'3'.N30]+[$'4'.N30]+[$'5'.N30]+[$'6'.N30]+[$'7'.N30]+[$'8'.N30]+[$'9'.N30]+[$'10'.N30]+[$'11'.N30]+[$'12'.N30]" office:value-type="float" office:value="0" calcext:value-type="float">
            <text:p><text:s/>- </text:p>
          </table:table-cell>
          <table:table-cell table:style-name="ce21" table:formula="of:=[$'1'.O30]+[$'2'.O30]+[$'3'.O30]+[$'4'.O30]+[$'5'.O30]+[$'6'.O30]+[$'7'.O30]+[$'8'.O30]+[$'9'.O30]+[$'10'.O30]+[$'11'.O30]+[$'12'.O30]" office:value-type="float" office:value="0" calcext:value-type="float">
            <text:p><text:s/>- </text:p>
          </table:table-cell>
          <table:table-cell table:style-name="ce21" table:formula="of:=[$'1'.P30]+[$'2'.P30]+[$'3'.P30]+[$'4'.P30]+[$'5'.P30]+[$'6'.P30]+[$'7'.P30]+[$'8'.P30]+[$'9'.P30]+[$'10'.P30]+[$'11'.P30]+[$'12'.P30]" office:value-type="float" office:value="0" calcext:value-type="float">
            <text:p><text:s/>- </text:p>
          </table:table-cell>
          <table:table-cell table:style-name="ce21" table:formula="of:=[$'1'.Q30]+[$'2'.Q30]+[$'3'.Q30]+[$'4'.Q30]+[$'5'.Q30]+[$'6'.Q30]+[$'7'.Q30]+[$'8'.Q30]+[$'9'.Q30]+[$'10'.Q30]+[$'11'.Q30]+[$'12'.Q30]" office:value-type="float" office:value="0" calcext:value-type="float">
            <text:p><text:s/>- </text:p>
          </table:table-cell>
          <table:table-cell table:style-name="ce50" table:formula="of:=[$'1'.R30]+[$'2'.R30]+[$'3'.R30]+[$'4'.R30]+[$'5'.R30]+[$'6'.R30]+[$'7'.R30]+[$'8'.R30]+[$'9'.R30]+[$'10'.R30]+[$'11'.R30]+[$'12'.R30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花蓮縣審計室</text:p>
          </table:table-cell>
          <table:table-cell table:style-name="ce21" table:formula="of:=[$'1'.B31]+[$'2'.B31]+[$'3'.B31]+[$'4'.B31]+[$'5'.B31]+[$'6'.B31]+[$'7'.B31]+[$'8'.B31]+[$'9'.B31]+[$'10'.B31]+[$'11'.B31]+[$'12'.B31]" office:value-type="float" office:value="2" calcext:value-type="float">
            <text:p><text:s/>2 </text:p>
          </table:table-cell>
          <table:table-cell table:style-name="ce21" table:formula="of:=[$'1'.C31]+[$'2'.C31]+[$'3'.C31]+[$'4'.C31]+[$'5'.C31]+[$'6'.C31]+[$'7'.C31]+[$'8'.C31]+[$'9'.C31]+[$'10'.C31]+[$'11'.C31]+[$'12'.C31]" office:value-type="float" office:value="12" calcext:value-type="float">
            <text:p><text:s/>12 </text:p>
          </table:table-cell>
          <table:table-cell table:style-name="ce21" table:formula="of:=[$'1'.D31]+[$'2'.D31]+[$'3'.D31]+[$'4'.D31]+[$'5'.D31]+[$'6'.D31]+[$'7'.D31]+[$'8'.D31]+[$'9'.D31]+[$'10'.D31]+[$'11'.D31]+[$'12'.D31]" office:value-type="float" office:value="1" calcext:value-type="float">
            <text:p><text:s/>1 </text:p>
          </table:table-cell>
          <table:table-cell table:style-name="ce21" table:formula="of:=[$'1'.E31]+[$'2'.E31]+[$'3'.E31]+[$'4'.E31]+[$'5'.E31]+[$'6'.E31]+[$'7'.E31]+[$'8'.E31]+[$'9'.E31]+[$'10'.E31]+[$'11'.E31]+[$'12'.E31]" office:value-type="float" office:value="0" calcext:value-type="float">
            <text:p><text:s/>- </text:p>
          </table:table-cell>
          <table:table-cell table:style-name="ce21" table:formula="of:=[$'1'.F31]+[$'2'.F31]+[$'3'.F31]+[$'4'.F31]+[$'5'.F31]+[$'6'.F31]+[$'7'.F31]+[$'8'.F31]+[$'9'.F31]+[$'10'.F31]+[$'11'.F31]+[$'12'.F31]" office:value-type="float" office:value="1" calcext:value-type="float">
            <text:p><text:s/>1 </text:p>
          </table:table-cell>
          <table:table-cell table:style-name="ce21" table:formula="of:=[$'1'.G31]+[$'2'.G31]+[$'3'.G31]+[$'4'.G31]+[$'5'.G31]+[$'6'.G31]+[$'7'.G31]+[$'8'.G31]+[$'9'.G31]+[$'10'.G31]+[$'11'.G31]+[$'12'.G31]" office:value-type="float" office:value="1" calcext:value-type="float">
            <text:p><text:s/>1 </text:p>
          </table:table-cell>
          <table:table-cell table:style-name="ce21" table:formula="of:=[$'1'.H31]+[$'2'.H31]+[$'3'.H31]+[$'4'.H31]+[$'5'.H31]+[$'6'.H31]+[$'7'.H31]+[$'8'.H31]+[$'9'.H31]+[$'10'.H31]+[$'11'.H31]+[$'12'.H31]" office:value-type="float" office:value="1" calcext:value-type="float">
            <text:p><text:s/>1 </text:p>
          </table:table-cell>
          <table:table-cell table:style-name="ce21" table:formula="of:=[$'1'.I31]+[$'2'.I31]+[$'3'.I31]+[$'4'.I31]+[$'5'.I31]+[$'6'.I31]+[$'7'.I31]+[$'8'.I31]+[$'9'.I31]+[$'10'.I31]+[$'11'.I31]+[$'12'.I31]" office:value-type="float" office:value="1" calcext:value-type="float">
            <text:p><text:s/>1 </text:p>
          </table:table-cell>
          <table:table-cell table:style-name="ce21" table:formula="of:=[$'1'.J31]+[$'2'.J31]+[$'3'.J31]+[$'4'.J31]+[$'5'.J31]+[$'6'.J31]+[$'7'.J31]+[$'8'.J31]+[$'9'.J31]+[$'10'.J31]+[$'11'.J31]+[$'12'.J31]" office:value-type="float" office:value="1" calcext:value-type="float">
            <text:p><text:s/>1 </text:p>
          </table:table-cell>
          <table:table-cell table:style-name="ce21" table:formula="of:=[$'1'.K31]+[$'2'.K31]+[$'3'.K31]+[$'4'.K31]+[$'5'.K31]+[$'6'.K31]+[$'7'.K31]+[$'8'.K31]+[$'9'.K31]+[$'10'.K31]+[$'11'.K31]+[$'12'.K31]" office:value-type="float" office:value="9" calcext:value-type="float">
            <text:p><text:s/>9 </text:p>
          </table:table-cell>
          <table:table-cell table:style-name="ce21" table:formula="of:=[$'1'.L31]+[$'2'.L31]+[$'3'.L31]+[$'4'.L31]+[$'5'.L31]+[$'6'.L31]+[$'7'.L31]+[$'8'.L31]+[$'9'.L31]+[$'10'.L31]+[$'11'.L31]+[$'12'.L31]" office:value-type="float" office:value="0" calcext:value-type="float">
            <text:p><text:s/>- </text:p>
          </table:table-cell>
          <table:table-cell table:style-name="ce21" table:formula="of:=[$'1'.M31]+[$'2'.M31]+[$'3'.M31]+[$'4'.M31]+[$'5'.M31]+[$'6'.M31]+[$'7'.M31]+[$'8'.M31]+[$'9'.M31]+[$'10'.M31]+[$'11'.M31]+[$'12'.M31]" office:value-type="float" office:value="0" calcext:value-type="float">
            <text:p><text:s/>- </text:p>
          </table:table-cell>
          <table:table-cell table:style-name="ce21" table:formula="of:=[$'1'.N31]+[$'2'.N31]+[$'3'.N31]+[$'4'.N31]+[$'5'.N31]+[$'6'.N31]+[$'7'.N31]+[$'8'.N31]+[$'9'.N31]+[$'10'.N31]+[$'11'.N31]+[$'12'.N31]" office:value-type="float" office:value="0" calcext:value-type="float">
            <text:p><text:s/>- </text:p>
          </table:table-cell>
          <table:table-cell table:style-name="ce21" table:formula="of:=[$'1'.O31]+[$'2'.O31]+[$'3'.O31]+[$'4'.O31]+[$'5'.O31]+[$'6'.O31]+[$'7'.O31]+[$'8'.O31]+[$'9'.O31]+[$'10'.O31]+[$'11'.O31]+[$'12'.O31]" office:value-type="float" office:value="0" calcext:value-type="float">
            <text:p><text:s/>- </text:p>
          </table:table-cell>
          <table:table-cell table:style-name="ce21" table:formula="of:=[$'1'.P31]+[$'2'.P31]+[$'3'.P31]+[$'4'.P31]+[$'5'.P31]+[$'6'.P31]+[$'7'.P31]+[$'8'.P31]+[$'9'.P31]+[$'10'.P31]+[$'11'.P31]+[$'12'.P31]" office:value-type="float" office:value="1" calcext:value-type="float">
            <text:p><text:s/>1 </text:p>
          </table:table-cell>
          <table:table-cell table:style-name="ce21" table:formula="of:=[$'1'.Q31]+[$'2'.Q31]+[$'3'.Q31]+[$'4'.Q31]+[$'5'.Q31]+[$'6'.Q31]+[$'7'.Q31]+[$'8'.Q31]+[$'9'.Q31]+[$'10'.Q31]+[$'11'.Q31]+[$'12'.Q31]" office:value-type="float" office:value="0" calcext:value-type="float">
            <text:p><text:s/>- </text:p>
          </table:table-cell>
          <table:table-cell table:style-name="ce50" table:formula="of:=[$'1'.R31]+[$'2'.R31]+[$'3'.R31]+[$'4'.R31]+[$'5'.R31]+[$'6'.R31]+[$'7'.R31]+[$'8'.R31]+[$'9'.R31]+[$'10'.R31]+[$'11'.R31]+[$'12'.R3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臺東縣審計室</text:p>
          </table:table-cell>
          <table:table-cell table:style-name="ce21" table:formula="of:=[$'1'.B32]+[$'2'.B32]+[$'3'.B32]+[$'4'.B32]+[$'5'.B32]+[$'6'.B32]+[$'7'.B32]+[$'8'.B32]+[$'9'.B32]+[$'10'.B32]+[$'11'.B32]+[$'12'.B32]" office:value-type="float" office:value="11" calcext:value-type="float">
            <text:p><text:s/>11 </text:p>
          </table:table-cell>
          <table:table-cell table:style-name="ce21" table:formula="of:=[$'1'.C32]+[$'2'.C32]+[$'3'.C32]+[$'4'.C32]+[$'5'.C32]+[$'6'.C32]+[$'7'.C32]+[$'8'.C32]+[$'9'.C32]+[$'10'.C32]+[$'11'.C32]+[$'12'.C32]" office:value-type="float" office:value="71" calcext:value-type="float">
            <text:p><text:s/>71 </text:p>
          </table:table-cell>
          <table:table-cell table:style-name="ce21" table:formula="of:=[$'1'.D32]+[$'2'.D32]+[$'3'.D32]+[$'4'.D32]+[$'5'.D32]+[$'6'.D32]+[$'7'.D32]+[$'8'.D32]+[$'9'.D32]+[$'10'.D32]+[$'11'.D32]+[$'12'.D32]" office:value-type="float" office:value="1" calcext:value-type="float">
            <text:p><text:s/>1 </text:p>
          </table:table-cell>
          <table:table-cell table:style-name="ce21" table:formula="of:=[$'1'.E32]+[$'2'.E32]+[$'3'.E32]+[$'4'.E32]+[$'5'.E32]+[$'6'.E32]+[$'7'.E32]+[$'8'.E32]+[$'9'.E32]+[$'10'.E32]+[$'11'.E32]+[$'12'.E32]" office:value-type="float" office:value="1" calcext:value-type="float">
            <text:p><text:s/>1 </text:p>
          </table:table-cell>
          <table:table-cell table:style-name="ce21" table:formula="of:=[$'1'.F32]+[$'2'.F32]+[$'3'.F32]+[$'4'.F32]+[$'5'.F32]+[$'6'.F32]+[$'7'.F32]+[$'8'.F32]+[$'9'.F32]+[$'10'.F32]+[$'11'.F32]+[$'12'.F32]" office:value-type="float" office:value="6" calcext:value-type="float">
            <text:p><text:s/>6 </text:p>
          </table:table-cell>
          <table:table-cell table:style-name="ce21" table:formula="of:=[$'1'.G32]+[$'2'.G32]+[$'3'.G32]+[$'4'.G32]+[$'5'.G32]+[$'6'.G32]+[$'7'.G32]+[$'8'.G32]+[$'9'.G32]+[$'10'.G32]+[$'11'.G32]+[$'12'.G32]" office:value-type="float" office:value="6" calcext:value-type="float">
            <text:p><text:s/>6 </text:p>
          </table:table-cell>
          <table:table-cell table:style-name="ce21" table:formula="of:=[$'1'.H32]+[$'2'.H32]+[$'3'.H32]+[$'4'.H32]+[$'5'.H32]+[$'6'.H32]+[$'7'.H32]+[$'8'.H32]+[$'9'.H32]+[$'10'.H32]+[$'11'.H32]+[$'12'.H32]" office:value-type="float" office:value="0" calcext:value-type="float">
            <text:p><text:s/>- </text:p>
          </table:table-cell>
          <table:table-cell table:style-name="ce21" table:formula="of:=[$'1'.I32]+[$'2'.I32]+[$'3'.I32]+[$'4'.I32]+[$'5'.I32]+[$'6'.I32]+[$'7'.I32]+[$'8'.I32]+[$'9'.I32]+[$'10'.I32]+[$'11'.I32]+[$'12'.I32]" office:value-type="float" office:value="0" calcext:value-type="float">
            <text:p><text:s/>- </text:p>
          </table:table-cell>
          <table:table-cell table:style-name="ce21" table:formula="of:=[$'1'.J32]+[$'2'.J32]+[$'3'.J32]+[$'4'.J32]+[$'5'.J32]+[$'6'.J32]+[$'7'.J32]+[$'8'.J32]+[$'9'.J32]+[$'10'.J32]+[$'11'.J32]+[$'12'.J32]" office:value-type="float" office:value="1" calcext:value-type="float">
            <text:p><text:s/>1 </text:p>
          </table:table-cell>
          <table:table-cell table:style-name="ce21" table:formula="of:=[$'1'.K32]+[$'2'.K32]+[$'3'.K32]+[$'4'.K32]+[$'5'.K32]+[$'6'.K32]+[$'7'.K32]+[$'8'.K32]+[$'9'.K32]+[$'10'.K32]+[$'11'.K32]+[$'12'.K32]" office:value-type="float" office:value="7" calcext:value-type="float">
            <text:p><text:s/>7 </text:p>
          </table:table-cell>
          <table:table-cell table:style-name="ce21" table:formula="of:=[$'1'.L32]+[$'2'.L32]+[$'3'.L32]+[$'4'.L32]+[$'5'.L32]+[$'6'.L32]+[$'7'.L32]+[$'8'.L32]+[$'9'.L32]+[$'10'.L32]+[$'11'.L32]+[$'12'.L32]" office:value-type="float" office:value="0" calcext:value-type="float">
            <text:p><text:s/>- </text:p>
          </table:table-cell>
          <table:table-cell table:style-name="ce21" table:formula="of:=[$'1'.M32]+[$'2'.M32]+[$'3'.M32]+[$'4'.M32]+[$'5'.M32]+[$'6'.M32]+[$'7'.M32]+[$'8'.M32]+[$'9'.M32]+[$'10'.M32]+[$'11'.M32]+[$'12'.M32]" office:value-type="float" office:value="0" calcext:value-type="float">
            <text:p><text:s/>- </text:p>
          </table:table-cell>
          <table:table-cell table:style-name="ce21" table:formula="of:=[$'1'.N32]+[$'2'.N32]+[$'3'.N32]+[$'4'.N32]+[$'5'.N32]+[$'6'.N32]+[$'7'.N32]+[$'8'.N32]+[$'9'.N32]+[$'10'.N32]+[$'11'.N32]+[$'12'.N32]" office:value-type="float" office:value="3" calcext:value-type="float">
            <text:p><text:s/>3 </text:p>
          </table:table-cell>
          <table:table-cell table:style-name="ce21" table:formula="of:=[$'1'.O32]+[$'2'.O32]+[$'3'.O32]+[$'4'.O32]+[$'5'.O32]+[$'6'.O32]+[$'7'.O32]+[$'8'.O32]+[$'9'.O32]+[$'10'.O32]+[$'11'.O32]+[$'12'.O32]" office:value-type="float" office:value="3" calcext:value-type="float">
            <text:p><text:s/>3 </text:p>
          </table:table-cell>
          <table:table-cell table:style-name="ce21" table:formula="of:=[$'1'.P32]+[$'2'.P32]+[$'3'.P32]+[$'4'.P32]+[$'5'.P32]+[$'6'.P32]+[$'7'.P32]+[$'8'.P32]+[$'9'.P32]+[$'10'.P32]+[$'11'.P32]+[$'12'.P32]" office:value-type="float" office:value="3" calcext:value-type="float">
            <text:p><text:s/>3 </text:p>
          </table:table-cell>
          <table:table-cell table:style-name="ce21" table:formula="of:=[$'1'.Q32]+[$'2'.Q32]+[$'3'.Q32]+[$'4'.Q32]+[$'5'.Q32]+[$'6'.Q32]+[$'7'.Q32]+[$'8'.Q32]+[$'9'.Q32]+[$'10'.Q32]+[$'11'.Q32]+[$'12'.Q32]" office:value-type="float" office:value="1" calcext:value-type="float">
            <text:p><text:s/>1 </text:p>
          </table:table-cell>
          <table:table-cell table:style-name="ce50" table:formula="of:=[$'1'.R32]+[$'2'.R32]+[$'3'.R32]+[$'4'.R32]+[$'5'.R32]+[$'6'.R32]+[$'7'.R32]+[$'8'.R32]+[$'9'.R32]+[$'10'.R32]+[$'11'.R32]+[$'12'.R32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澎湖縣審計室</text:p>
          </table:table-cell>
          <table:table-cell table:style-name="ce21" table:formula="of:=[$'1'.B33]+[$'2'.B33]+[$'3'.B33]+[$'4'.B33]+[$'5'.B33]+[$'6'.B33]+[$'7'.B33]+[$'8'.B33]+[$'9'.B33]+[$'10'.B33]+[$'11'.B33]+[$'12'.B33]" office:value-type="float" office:value="0" calcext:value-type="float">
            <text:p><text:s/>- </text:p>
          </table:table-cell>
          <table:table-cell table:style-name="ce21" table:formula="of:=[$'1'.C33]+[$'2'.C33]+[$'3'.C33]+[$'4'.C33]+[$'5'.C33]+[$'6'.C33]+[$'7'.C33]+[$'8'.C33]+[$'9'.C33]+[$'10'.C33]+[$'11'.C33]+[$'12'.C33]" office:value-type="float" office:value="23" calcext:value-type="float">
            <text:p><text:s/>23 </text:p>
          </table:table-cell>
          <table:table-cell table:style-name="ce21" table:formula="of:=[$'1'.D33]+[$'2'.D33]+[$'3'.D33]+[$'4'.D33]+[$'5'.D33]+[$'6'.D33]+[$'7'.D33]+[$'8'.D33]+[$'9'.D33]+[$'10'.D33]+[$'11'.D33]+[$'12'.D33]" office:value-type="float" office:value="1" calcext:value-type="float">
            <text:p><text:s/>1 </text:p>
          </table:table-cell>
          <table:table-cell table:style-name="ce21" table:formula="of:=[$'1'.E33]+[$'2'.E33]+[$'3'.E33]+[$'4'.E33]+[$'5'.E33]+[$'6'.E33]+[$'7'.E33]+[$'8'.E33]+[$'9'.E33]+[$'10'.E33]+[$'11'.E33]+[$'12'.E33]" office:value-type="float" office:value="0" calcext:value-type="float">
            <text:p><text:s/>- </text:p>
          </table:table-cell>
          <table:table-cell table:style-name="ce21" table:formula="of:=[$'1'.F33]+[$'2'.F33]+[$'3'.F33]+[$'4'.F33]+[$'5'.F33]+[$'6'.F33]+[$'7'.F33]+[$'8'.F33]+[$'9'.F33]+[$'10'.F33]+[$'11'.F33]+[$'12'.F33]" office:value-type="float" office:value="2" calcext:value-type="float">
            <text:p><text:s/>2 </text:p>
          </table:table-cell>
          <table:table-cell table:style-name="ce21" table:formula="of:=[$'1'.G33]+[$'2'.G33]+[$'3'.G33]+[$'4'.G33]+[$'5'.G33]+[$'6'.G33]+[$'7'.G33]+[$'8'.G33]+[$'9'.G33]+[$'10'.G33]+[$'11'.G33]+[$'12'.G33]" office:value-type="float" office:value="1" calcext:value-type="float">
            <text:p><text:s/>1 </text:p>
          </table:table-cell>
          <table:table-cell table:style-name="ce21" table:formula="of:=[$'1'.H33]+[$'2'.H33]+[$'3'.H33]+[$'4'.H33]+[$'5'.H33]+[$'6'.H33]+[$'7'.H33]+[$'8'.H33]+[$'9'.H33]+[$'10'.H33]+[$'11'.H33]+[$'12'.H33]" office:value-type="float" office:value="0" calcext:value-type="float">
            <text:p><text:s/>- </text:p>
          </table:table-cell>
          <table:table-cell table:style-name="ce21" table:formula="of:=[$'1'.I33]+[$'2'.I33]+[$'3'.I33]+[$'4'.I33]+[$'5'.I33]+[$'6'.I33]+[$'7'.I33]+[$'8'.I33]+[$'9'.I33]+[$'10'.I33]+[$'11'.I33]+[$'12'.I33]" office:value-type="float" office:value="0" calcext:value-type="float">
            <text:p><text:s/>- </text:p>
          </table:table-cell>
          <table:table-cell table:style-name="ce21" table:formula="of:=[$'1'.J33]+[$'2'.J33]+[$'3'.J33]+[$'4'.J33]+[$'5'.J33]+[$'6'.J33]+[$'7'.J33]+[$'8'.J33]+[$'9'.J33]+[$'10'.J33]+[$'11'.J33]+[$'12'.J33]" office:value-type="float" office:value="1" calcext:value-type="float">
            <text:p><text:s/>1 </text:p>
          </table:table-cell>
          <table:table-cell table:style-name="ce21" table:formula="of:=[$'1'.K33]+[$'2'.K33]+[$'3'.K33]+[$'4'.K33]+[$'5'.K33]+[$'6'.K33]+[$'7'.K33]+[$'8'.K33]+[$'9'.K33]+[$'10'.K33]+[$'11'.K33]+[$'12'.K33]" office:value-type="float" office:value="9" calcext:value-type="float">
            <text:p><text:s/>9 </text:p>
          </table:table-cell>
          <table:table-cell table:style-name="ce21" table:formula="of:=[$'1'.L33]+[$'2'.L33]+[$'3'.L33]+[$'4'.L33]+[$'5'.L33]+[$'6'.L33]+[$'7'.L33]+[$'8'.L33]+[$'9'.L33]+[$'10'.L33]+[$'11'.L33]+[$'12'.L33]" office:value-type="float" office:value="0" calcext:value-type="float">
            <text:p><text:s/>- </text:p>
          </table:table-cell>
          <table:table-cell table:style-name="ce21" table:formula="of:=[$'1'.M33]+[$'2'.M33]+[$'3'.M33]+[$'4'.M33]+[$'5'.M33]+[$'6'.M33]+[$'7'.M33]+[$'8'.M33]+[$'9'.M33]+[$'10'.M33]+[$'11'.M33]+[$'12'.M33]" office:value-type="float" office:value="0" calcext:value-type="float">
            <text:p><text:s/>- </text:p>
          </table:table-cell>
          <table:table-cell table:style-name="ce21" table:formula="of:=[$'1'.N33]+[$'2'.N33]+[$'3'.N33]+[$'4'.N33]+[$'5'.N33]+[$'6'.N33]+[$'7'.N33]+[$'8'.N33]+[$'9'.N33]+[$'10'.N33]+[$'11'.N33]+[$'12'.N33]" office:value-type="float" office:value="0" calcext:value-type="float">
            <text:p><text:s/>- </text:p>
          </table:table-cell>
          <table:table-cell table:style-name="ce21" table:formula="of:=[$'1'.O33]+[$'2'.O33]+[$'3'.O33]+[$'4'.O33]+[$'5'.O33]+[$'6'.O33]+[$'7'.O33]+[$'8'.O33]+[$'9'.O33]+[$'10'.O33]+[$'11'.O33]+[$'12'.O33]" office:value-type="float" office:value="0" calcext:value-type="float">
            <text:p><text:s/>- </text:p>
          </table:table-cell>
          <table:table-cell table:style-name="ce21" table:formula="of:=[$'1'.P33]+[$'2'.P33]+[$'3'.P33]+[$'4'.P33]+[$'5'.P33]+[$'6'.P33]+[$'7'.P33]+[$'8'.P33]+[$'9'.P33]+[$'10'.P33]+[$'11'.P33]+[$'12'.P33]" office:value-type="float" office:value="2" calcext:value-type="float">
            <text:p><text:s/>2 </text:p>
          </table:table-cell>
          <table:table-cell table:style-name="ce21" table:formula="of:=[$'1'.Q33]+[$'2'.Q33]+[$'3'.Q33]+[$'4'.Q33]+[$'5'.Q33]+[$'6'.Q33]+[$'7'.Q33]+[$'8'.Q33]+[$'9'.Q33]+[$'10'.Q33]+[$'11'.Q33]+[$'12'.Q33]" office:value-type="float" office:value="0" calcext:value-type="float">
            <text:p><text:s/>- </text:p>
          </table:table-cell>
          <table:table-cell table:style-name="ce50" table:formula="of:=[$'1'.R33]+[$'2'.R33]+[$'3'.R33]+[$'4'.R33]+[$'5'.R33]+[$'6'.R33]+[$'7'.R33]+[$'8'.R33]+[$'9'.R33]+[$'10'.R33]+[$'11'.R33]+[$'12'.R33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金門縣審計室</text:p>
          </table:table-cell>
          <table:table-cell table:style-name="ce22" table:formula="of:=[$'1'.B34]+[$'2'.B34]+[$'3'.B34]+[$'4'.B34]+[$'5'.B34]+[$'6'.B34]+[$'7'.B34]+[$'8'.B34]+[$'9'.B34]+[$'10'.B34]+[$'11'.B34]+[$'12'.B34]" office:value-type="float" office:value="11" calcext:value-type="float">
            <text:p><text:s/>11 </text:p>
          </table:table-cell>
          <table:table-cell table:style-name="ce22" table:formula="of:=[$'1'.C34]+[$'2'.C34]+[$'3'.C34]+[$'4'.C34]+[$'5'.C34]+[$'6'.C34]+[$'7'.C34]+[$'8'.C34]+[$'9'.C34]+[$'10'.C34]+[$'11'.C34]+[$'12'.C34]" office:value-type="float" office:value="79" calcext:value-type="float">
            <text:p><text:s/>79 </text:p>
          </table:table-cell>
          <table:table-cell table:style-name="ce22" table:formula="of:=[$'1'.D34]+[$'2'.D34]+[$'3'.D34]+[$'4'.D34]+[$'5'.D34]+[$'6'.D34]+[$'7'.D34]+[$'8'.D34]+[$'9'.D34]+[$'10'.D34]+[$'11'.D34]+[$'12'.D34]" office:value-type="float" office:value="3" calcext:value-type="float">
            <text:p><text:s/>3 </text:p>
          </table:table-cell>
          <table:table-cell table:style-name="ce22" table:formula="of:=[$'1'.E34]+[$'2'.E34]+[$'3'.E34]+[$'4'.E34]+[$'5'.E34]+[$'6'.E34]+[$'7'.E34]+[$'8'.E34]+[$'9'.E34]+[$'10'.E34]+[$'11'.E34]+[$'12'.E34]" office:value-type="float" office:value="0" calcext:value-type="float">
            <text:p><text:s/>- </text:p>
          </table:table-cell>
          <table:table-cell table:style-name="ce22" table:formula="of:=[$'1'.F34]+[$'2'.F34]+[$'3'.F34]+[$'4'.F34]+[$'5'.F34]+[$'6'.F34]+[$'7'.F34]+[$'8'.F34]+[$'9'.F34]+[$'10'.F34]+[$'11'.F34]+[$'12'.F34]" office:value-type="float" office:value="6" calcext:value-type="float">
            <text:p><text:s/>6 </text:p>
          </table:table-cell>
          <table:table-cell table:style-name="ce22" table:formula="of:=[$'1'.G34]+[$'2'.G34]+[$'3'.G34]+[$'4'.G34]+[$'5'.G34]+[$'6'.G34]+[$'7'.G34]+[$'8'.G34]+[$'9'.G34]+[$'10'.G34]+[$'11'.G34]+[$'12'.G34]" office:value-type="float" office:value="6" calcext:value-type="float">
            <text:p><text:s/>6 </text:p>
          </table:table-cell>
          <table:table-cell table:style-name="ce22" table:formula="of:=[$'1'.H34]+[$'2'.H34]+[$'3'.H34]+[$'4'.H34]+[$'5'.H34]+[$'6'.H34]+[$'7'.H34]+[$'8'.H34]+[$'9'.H34]+[$'10'.H34]+[$'11'.H34]+[$'12'.H34]" office:value-type="float" office:value="0" calcext:value-type="float">
            <text:p><text:s/>- </text:p>
          </table:table-cell>
          <table:table-cell table:style-name="ce22" table:formula="of:=[$'1'.I34]+[$'2'.I34]+[$'3'.I34]+[$'4'.I34]+[$'5'.I34]+[$'6'.I34]+[$'7'.I34]+[$'8'.I34]+[$'9'.I34]+[$'10'.I34]+[$'11'.I34]+[$'12'.I34]" office:value-type="float" office:value="0" calcext:value-type="float">
            <text:p><text:s/>- </text:p>
          </table:table-cell>
          <table:table-cell table:style-name="ce22" table:formula="of:=[$'1'.J34]+[$'2'.J34]+[$'3'.J34]+[$'4'.J34]+[$'5'.J34]+[$'6'.J34]+[$'7'.J34]+[$'8'.J34]+[$'9'.J34]+[$'10'.J34]+[$'11'.J34]+[$'12'.J34]" office:value-type="float" office:value="3" calcext:value-type="float">
            <text:p><text:s/>3 </text:p>
          </table:table-cell>
          <table:table-cell table:style-name="ce22" table:formula="of:=[$'1'.K34]+[$'2'.K34]+[$'3'.K34]+[$'4'.K34]+[$'5'.K34]+[$'6'.K34]+[$'7'.K34]+[$'8'.K34]+[$'9'.K34]+[$'10'.K34]+[$'11'.K34]+[$'12'.K34]" office:value-type="float" office:value="21" calcext:value-type="float">
            <text:p><text:s/>21 </text:p>
          </table:table-cell>
          <table:table-cell table:style-name="ce22" table:formula="of:=[$'1'.L34]+[$'2'.L34]+[$'3'.L34]+[$'4'.L34]+[$'5'.L34]+[$'6'.L34]+[$'7'.L34]+[$'8'.L34]+[$'9'.L34]+[$'10'.L34]+[$'11'.L34]+[$'12'.L34]" office:value-type="float" office:value="0" calcext:value-type="float">
            <text:p><text:s/>- </text:p>
          </table:table-cell>
          <table:table-cell table:style-name="ce22" table:formula="of:=[$'1'.M34]+[$'2'.M34]+[$'3'.M34]+[$'4'.M34]+[$'5'.M34]+[$'6'.M34]+[$'7'.M34]+[$'8'.M34]+[$'9'.M34]+[$'10'.M34]+[$'11'.M34]+[$'12'.M34]" office:value-type="float" office:value="0" calcext:value-type="float">
            <text:p><text:s/>- </text:p>
          </table:table-cell>
          <table:table-cell table:style-name="ce22" table:formula="of:=[$'1'.N34]+[$'2'.N34]+[$'3'.N34]+[$'4'.N34]+[$'5'.N34]+[$'6'.N34]+[$'7'.N34]+[$'8'.N34]+[$'9'.N34]+[$'10'.N34]+[$'11'.N34]+[$'12'.N34]" office:value-type="float" office:value="0" calcext:value-type="float">
            <text:p><text:s/>- </text:p>
          </table:table-cell>
          <table:table-cell table:style-name="ce22" table:formula="of:=[$'1'.O34]+[$'2'.O34]+[$'3'.O34]+[$'4'.O34]+[$'5'.O34]+[$'6'.O34]+[$'7'.O34]+[$'8'.O34]+[$'9'.O34]+[$'10'.O34]+[$'11'.O34]+[$'12'.O34]" office:value-type="float" office:value="0" calcext:value-type="float">
            <text:p><text:s/>- </text:p>
          </table:table-cell>
          <table:table-cell table:style-name="ce22" table:formula="of:=[$'1'.P34]+[$'2'.P34]+[$'3'.P34]+[$'4'.P34]+[$'5'.P34]+[$'6'.P34]+[$'7'.P34]+[$'8'.P34]+[$'9'.P34]+[$'10'.P34]+[$'11'.P34]+[$'12'.P34]" office:value-type="float" office:value="6" calcext:value-type="float">
            <text:p><text:s/>6 </text:p>
          </table:table-cell>
          <table:table-cell table:style-name="ce22" table:formula="of:=[$'1'.Q34]+[$'2'.Q34]+[$'3'.Q34]+[$'4'.Q34]+[$'5'.Q34]+[$'6'.Q34]+[$'7'.Q34]+[$'8'.Q34]+[$'9'.Q34]+[$'10'.Q34]+[$'11'.Q34]+[$'12'.Q34]" office:value-type="float" office:value="0" calcext:value-type="float">
            <text:p><text:s/>- </text:p>
          </table:table-cell>
          <table:table-cell table:style-name="ce51" table:formula="of:=[$'1'.R34]+[$'2'.R34]+[$'3'.R34]+[$'4'.R34]+[$'5'.R34]+[$'6'.R34]+[$'7'.R34]+[$'8'.R34]+[$'9'.R34]+[$'10'.R34]+[$'11'.R34]+[$'12'.R34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3"/>
          <table:table-cell table:style-name="ce23" table:number-columns-repeated="2"/>
          <table:table-cell table:style-name="ce15" table:number-columns-repeated="14"/>
          <table:table-cell table:style-name="ce52" office:value-type="string" calcext:value-type="string">
            <text:p>中華民國 110 年 1 月 13 日編製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5" table:number-columns-repeated="15"/>
          <table:table-cell table:number-columns-repeated="1006"/>
        </table:table-row>
        <table:table-row table:style-name="ro4" table:number-rows-repeated="2">
          <table:table-cell table:style-name="ce15" table:number-columns-repeated="18"/>
          <table:table-cell table:number-columns-repeated="100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.57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14-12-04T08:42:22</meta:creation-date>
    <dc:creator>統計室</dc:creator>
    <dc:date>2021-09-29T08:36:08</dc:date>
    <meta:print-date>2021-09-29T08:31:38</meta:print-date>
    <meta:document-statistic meta:table-count="13" meta:cell-count="7137" meta:object-count="0"/>
    <meta:generator>NDC_ODF_Application_Tools/2.0.4$Windows_X86_64 LibreOffice_project/ace8b54cb4771cd6636f2ccb1aac7c9dad875112</meta:generator>
  </office:meta>
</office:document-meta>
</file>