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Courier New" svg:font-family="&quot;Courier New&quot;"/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220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2201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2201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220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968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含所得稅費用修正數)0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 table:visibility="collapse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office:value-type="string" table:style-name="ce5">
            <text:p>編製機關</text:p>
          </table:table-cell>
          <table:table-cell office:value-type="string" table:style-name="ce5">
            <text:p>審 計 部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">
            <text:p>年 <text:s text:c="3"/>報</text:p>
          </table:table-cell>
          <table:table-cell office:value-type="string" table:style-name="ce6">
            <text:p>次年10月底前填報</text:p>
          </table:table-cell>
          <table:table-cell table:number-columns-repeated="3" table:style-name="ce7"/>
          <table:table-cell office:value-type="string" table:style-name="ce5">
            <text:p>表 <text:s text:c="3"/>號</text:p>
          </table:table-cell>
          <table:table-cell office:value-type="string" table:style-name="ce8">
            <text:p>30520-03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審核各級政府公有營(事)業決算修正情形(含所得稅費用修正數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style-name="ce10">
            <text:p>111年度</text:p>
          </table:table-cell>
          <table:table-cell table:style-name="ce9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0">
            <text:p>政府別</text:p>
          </table:table-cell>
          <table:table-cell office:value-type="string" table:number-columns-spanned="2" table:number-rows-spanned="1" table:style-name="ce41">
            <text:p>修正收入</text:p>
          </table:table-cell>
          <table:covered-table-cell/>
          <table:table-cell office:value-type="string" table:number-columns-spanned="2" table:number-rows-spanned="1" table:style-name="ce41">
            <text:p>修正支出</text:p>
          </table:table-cell>
          <table:covered-table-cell/>
          <table:table-cell office:value-type="string" table:number-columns-spanned="2" table:number-rows-spanned="1" table:style-name="ce42">
            <text:p>淨利(淨損)增減數</text:p>
          </table:table-cell>
          <table:covered-table-cell/>
          <table:table-cell table:number-columns-repeated="16377" table:style-name="ce11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增列金額</text:p>
          </table:table-cell>
          <table:table-cell office:value-type="string" table:number-columns-spanned="1" table:number-rows-spanned="2" table:style-name="ce43">
            <text:p>減列金額</text:p>
          </table:table-cell>
          <table:table-cell office:value-type="string" table:number-columns-spanned="1" table:number-rows-spanned="2" table:style-name="ce43">
            <text:p>增列金額</text:p>
          </table:table-cell>
          <table:table-cell office:value-type="string" table:number-columns-spanned="1" table:number-rows-spanned="2" table:style-name="ce43">
            <text:p>減列金額</text:p>
          </table:table-cell>
          <table:table-cell office:value-type="string" table:number-columns-spanned="1" table:number-rows-spanned="2" table:style-name="ce44">
            <text:p>增列淨利</text:p>
            <text:p>(或減列淨損)</text:p>
          </table:table-cell>
          <table:table-cell office:value-type="string" table:number-columns-spanned="1" table:number-rows-spanned="2" table:style-name="ce45">
            <text:p>減列淨利</text:p>
            <text:p>(或增列淨損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1706000772" table:style-name="ce13">
            <text:p>1,706,000,772</text:p>
          </table:table-cell>
          <table:table-cell office:value-type="float" office:value="20520260" table:style-name="ce14">
            <text:p>20,520,260</text:p>
          </table:table-cell>
          <table:table-cell office:value-type="float" office:value="828575568" table:style-name="ce14">
            <text:p>828,575,568</text:p>
          </table:table-cell>
          <table:table-cell office:value-type="float" office:value="114325642" table:style-name="ce14">
            <text:p>114,325,642</text:p>
          </table:table-cell>
          <table:table-cell office:value-type="float" office:value="1820326414" table:style-name="ce14">
            <text:p>1,820,326,414</text:p>
          </table:table-cell>
          <table:table-cell office:value-type="float" office:value="849095828" table:style-name="ce15">
            <text:p>849,095,82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中央</text:p>
          </table:table-cell>
          <table:table-cell office:value-type="float" office:value="1690718507" table:style-name="ce18">
            <text:p>1,690,718,507</text:p>
          </table:table-cell>
          <table:table-cell office:value-type="float" office:value="20517881" table:style-name="ce19">
            <text:p>20,517,881</text:p>
          </table:table-cell>
          <table:table-cell office:value-type="float" office:value="827329770" table:style-name="ce19">
            <text:p>827,329,770</text:p>
          </table:table-cell>
          <table:table-cell office:value-type="float" office:value="114041797" table:style-name="ce19">
            <text:p>114,041,797</text:p>
          </table:table-cell>
          <table:table-cell office:value-type="float" office:value="1804760304" table:style-name="ce19">
            <text:p>1,804,760,304</text:p>
          </table:table-cell>
          <table:table-cell office:value-type="float" office:value="847847651" table:style-name="ce20">
            <text:p>847,847,651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直轄市</text:p>
          </table:table-cell>
          <table:table-cell office:value-type="float" office:value="15282265" table:style-name="ce22">
            <text:p>15,282,265</text:p>
          </table:table-cell>
          <table:table-cell office:value-type="float" office:value="2379" table:style-name="ce23">
            <text:p>2,379</text:p>
          </table:table-cell>
          <table:table-cell office:value-type="float" office:value="1013059" table:style-name="ce23">
            <text:p>1,013,059</text:p>
          </table:table-cell>
          <table:table-cell office:value-type="float" office:value="0" table:style-name="ce23">
            <text:p>－</text:p>
          </table:table-cell>
          <table:table-cell office:value-type="float" office:value="15282265" table:style-name="ce23">
            <text:p>15,282,265</text:p>
          </table:table-cell>
          <table:table-cell office:value-type="float" office:value="1015438" table:style-name="ce24">
            <text:p>1,015,4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北市</text:p>
          </table:table-cell>
          <table:table-cell office:value-type="float" office:value="15282265" table:style-name="ce18">
            <text:p>15,282,265</text:p>
          </table:table-cell>
          <table:table-cell office:value-type="float" office:value="2379" table:style-name="ce19">
            <text:p>2,379</text:p>
          </table:table-cell>
          <table:table-cell office:value-type="float" office:value="1013059" table:style-name="ce19">
            <text:p>1,013,059</text:p>
          </table:table-cell>
          <table:table-cell office:value-type="float" office:value="0" table:style-name="ce19">
            <text:p>－</text:p>
          </table:table-cell>
          <table:table-cell office:value-type="float" office:value="15282265" table:style-name="ce19">
            <text:p>15,282,265</text:p>
          </table:table-cell>
          <table:table-cell office:value-type="float" office:value="1015438" table:style-name="ce20">
            <text:p>1,015,4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新北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桃園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中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南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高雄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臺灣省各縣市機關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32739" table:style-name="ce23">
            <text:p>232,739</text:p>
          </table:table-cell>
          <table:table-cell office:value-type="float" office:value="283845" table:style-name="ce23">
            <text:p>283,845</text:p>
          </table:table-cell>
          <table:table-cell office:value-type="float" office:value="283845" table:style-name="ce23">
            <text:p>283,845</text:p>
          </table:table-cell>
          <table:table-cell office:value-type="float" office:value="232739" table:style-name="ce24">
            <text:p>232,73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基隆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宜蘭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新竹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新竹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苗栗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彰化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南投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32739" table:style-name="ce19">
            <text:p>232,739</text:p>
          </table:table-cell>
          <table:table-cell office:value-type="float" office:value="283845" table:style-name="ce19">
            <text:p>283,845</text:p>
          </table:table-cell>
          <table:table-cell office:value-type="float" office:value="283845" table:style-name="ce19">
            <text:p>283,845</text:p>
          </table:table-cell>
          <table:table-cell office:value-type="float" office:value="232739" table:style-name="ce20">
            <text:p>232,7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雲林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嘉義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嘉義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屏東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花蓮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東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澎湖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福建省各縣機關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金門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6">
            <text:p>連江縣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0">
            <text:p>編製單位：統計室</text:p>
          </table:table-cell>
          <table:table-cell table:style-name="ce31"/>
          <table:table-cell table:number-columns-spanned="2" table:number-rows-spanned="1" table:style-name="ce46"/>
          <table:covered-table-cell/>
          <table:table-cell table:style-name="ce32"/>
          <table:table-cell table:style-name="ce33"/>
          <table:table-cell office:value-type="string" table:style-name="ce34">
            <text:p>112年8月22日編製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35"/>
        </table:table-row>
        <table:table-row table:style-name="ro7">
          <table:table-cell office:value-type="string" table:style-name="ce37">
            <text:p>資料來源：各級政府總決算暨附屬單位決算及綜計表審核報告。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37">
            <text:p>填表說明：1.此表「所得稅費用」之修正數淨額係<text:span text:style-name="T2">併入</text:span>「修正支出」相關欄位表達，其中中央各機關修正增列所得稅費用783,747,957元，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37">
            <text:p><text:s text:c="12"/>臺北市各機關修正增列所得稅費用1,013,059元，南投縣各機關修正增列所得稅費用12,777元。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37">
            <text:p><text:s text:c="10"/>2.本表數額以元為單位，未滿元者全捨。</text:p>
          </table:table-cell>
          <table:table-cell table:number-columns-repeated="16383" table:style-name="ce35"/>
        </table:table-row>
        <table:table-row table:style-name="ro7">
          <table:table-cell table:style-name="ce37"/>
          <table:table-cell table:number-columns-repeated="16383" table:style-name="ce35"/>
        </table:table-row>
        <table:table-row table:number-rows-repeated="1048536" table:style-name="ro8">
          <table:table-cell table:number-columns-repeated="16384"/>
        </table:table-row>
      </table:table>
      <table:table table:name="表(不含所得稅費用調整數)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16377" table:default-cell-style-name="ce4"/>
        <table:table-row table:style-name="ro1" table:visibility="collapse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office:value-type="string" table:style-name="ce5">
            <text:p>編製機關</text:p>
          </table:table-cell>
          <table:table-cell office:value-type="string" table:style-name="ce5">
            <text:p>審 計 部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">
            <text:p>年 <text:s text:c="3"/>報</text:p>
          </table:table-cell>
          <table:table-cell office:value-type="string" table:style-name="ce6">
            <text:p>次年10月底前填報</text:p>
          </table:table-cell>
          <table:table-cell table:number-columns-repeated="3" table:style-name="ce7"/>
          <table:table-cell office:value-type="string" table:style-name="ce5">
            <text:p>表 <text:s text:c="3"/>號</text:p>
          </table:table-cell>
          <table:table-cell office:value-type="string" table:style-name="ce8">
            <text:p>30520-03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審核各級政府公有營(事)業決算修正情形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style-name="ce10">
            <text:p>112年度</text:p>
          </table:table-cell>
          <table:table-cell table:style-name="ce9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0">
            <text:p>政府別</text:p>
          </table:table-cell>
          <table:table-cell office:value-type="string" table:number-columns-spanned="2" table:number-rows-spanned="1" table:style-name="ce41">
            <text:p>修正收入</text:p>
          </table:table-cell>
          <table:covered-table-cell/>
          <table:table-cell office:value-type="string" table:number-columns-spanned="2" table:number-rows-spanned="1" table:style-name="ce41">
            <text:p>修正支出</text:p>
          </table:table-cell>
          <table:covered-table-cell/>
          <table:table-cell office:value-type="string" table:number-columns-spanned="2" table:number-rows-spanned="1" table:style-name="ce42">
            <text:p>淨利(淨損)增減數</text:p>
          </table:table-cell>
          <table:covered-table-cell/>
          <table:table-cell table:number-columns-repeated="16377" table:style-name="ce11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增列金額</text:p>
          </table:table-cell>
          <table:table-cell office:value-type="string" table:number-columns-spanned="1" table:number-rows-spanned="2" table:style-name="ce43">
            <text:p>減列金額</text:p>
          </table:table-cell>
          <table:table-cell office:value-type="string" table:number-columns-spanned="1" table:number-rows-spanned="2" table:style-name="ce43">
            <text:p>增列金額</text:p>
          </table:table-cell>
          <table:table-cell office:value-type="string" table:number-columns-spanned="1" table:number-rows-spanned="2" table:style-name="ce43">
            <text:p>減列金額</text:p>
          </table:table-cell>
          <table:table-cell office:value-type="string" table:number-columns-spanned="1" table:number-rows-spanned="2" table:style-name="ce44">
            <text:p>增列淨利</text:p>
            <text:p>(或減列淨損)</text:p>
          </table:table-cell>
          <table:table-cell office:value-type="string" table:number-columns-spanned="1" table:number-rows-spanned="2" table:style-name="ce45">
            <text:p>減列淨利</text:p>
            <text:p>(或增列淨損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82315739" table:formula="of:=SUM([.B9];[.B10];[.B17];[.B32])" table:style-name="ce13">
            <text:p>82,315,739</text:p>
          </table:table-cell>
          <table:table-cell office:value-type="float" office:value="40422630" table:formula="of:=SUM([.C9];[.C10];[.C17];[.C32])" table:style-name="ce14">
            <text:p>40,422,630</text:p>
          </table:table-cell>
          <table:table-cell office:value-type="float" office:value="1196891929" table:formula="of:=SUM([.D9];[.D10];[.D17];[.D32])" table:style-name="ce14">
            <text:p>1,196,891,929</text:p>
          </table:table-cell>
          <table:table-cell office:value-type="float" office:value="154847897" table:formula="of:=SUM([.E9];[.E10];[.E17];[.E32])" table:style-name="ce14">
            <text:p>154,847,897</text:p>
          </table:table-cell>
          <table:table-cell office:value-type="float" office:value="237163636" table:formula="of:=SUM([.F9];[.F10];[.F17];[.F32])" table:style-name="ce14">
            <text:p>237,163,636</text:p>
          </table:table-cell>
          <table:table-cell office:value-type="float" office:value="1237314559" table:formula="of:=SUM([.G9];[.G10];[.G17];[.G32])" table:style-name="ce15">
            <text:p>1,237,314,55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中央</text:p>
          </table:table-cell>
          <table:table-cell office:value-type="float" office:value="82315739" table:style-name="ce18">
            <text:p>82,315,739</text:p>
          </table:table-cell>
          <table:table-cell office:value-type="float" office:value="36206264" table:style-name="ce19">
            <text:p>36,206,264</text:p>
          </table:table-cell>
          <table:table-cell office:value-type="float" office:value="1196891929" table:style-name="ce19">
            <text:p>1,196,891,929</text:p>
          </table:table-cell>
          <table:table-cell office:value-type="float" office:value="154847897" table:style-name="ce19">
            <text:p>154,847,897</text:p>
          </table:table-cell>
          <table:table-cell office:value-type="float" office:value="237163636" table:formula="of:=[.B9]+[.E9]" table:style-name="ce19">
            <text:p>237,163,636</text:p>
          </table:table-cell>
          <table:table-cell office:value-type="float" office:value="1233098193" table:formula="of:=[.C9]+[.D9]" table:style-name="ce20">
            <text:p>1,233,098,193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直轄市</text:p>
          </table:table-cell>
          <table:table-cell office:value-type="float" office:value="0" table:formula="of:=SUM([.B11:.B16])" table:style-name="ce22">
            <text:p>－</text:p>
          </table:table-cell>
          <table:table-cell office:value-type="float" office:value="4216366" table:formula="of:=SUM([.C11:.C16])" table:style-name="ce23">
            <text:p>4,216,366</text:p>
          </table:table-cell>
          <table:table-cell office:value-type="float" office:value="0" table:formula="of:=SUM([.D11:.D16])" table:style-name="ce23">
            <text:p>－</text:p>
          </table:table-cell>
          <table:table-cell office:value-type="float" office:value="0" table:formula="of:=SUM([.E11:.E16])" table:style-name="ce23">
            <text:p>－</text:p>
          </table:table-cell>
          <table:table-cell office:value-type="float" office:value="0" table:formula="of:=SUM([.F11:.F16])" table:style-name="ce23">
            <text:p>－</text:p>
          </table:table-cell>
          <table:table-cell office:value-type="float" office:value="4216366" table:formula="of:=SUM([.G11:.G16])" table:style-name="ce24">
            <text:p>4,216,3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北市</text:p>
          </table:table-cell>
          <table:table-cell office:value-type="float" office:value="0" table:style-name="ce18">
            <text:p>－</text:p>
          </table:table-cell>
          <table:table-cell office:value-type="float" office:value="4216366" table:style-name="ce19">
            <text:p>4,216,36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B11]+[.E11]" table:style-name="ce19">
            <text:p>－</text:p>
          </table:table-cell>
          <table:table-cell office:value-type="float" office:value="4216366" table:formula="of:=[.C11]+[.D11]" table:style-name="ce20">
            <text:p>4,216,3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新北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桃園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中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南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高雄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1">
            <text:p>臺灣省各縣市機關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基隆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宜蘭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新竹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新竹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苗栗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彰化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南投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雲林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嘉義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嘉義市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屏東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花蓮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臺東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澎湖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福建省各縣機關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金門縣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6">
            <text:p>連江縣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30">
            <text:p>編製單位：統計室</text:p>
          </table:table-cell>
          <table:table-cell table:style-name="ce31"/>
          <table:table-cell table:number-columns-spanned="2" table:number-rows-spanned="1" table:style-name="ce46"/>
          <table:covered-table-cell/>
          <table:table-cell table:style-name="ce32"/>
          <table:table-cell table:style-name="ce33"/>
          <table:table-cell office:value-type="string" table:style-name="ce47">
            <text:p>113年8月13日編製</text:p>
          </table:table-cell>
          <table:table-cell table:style-name="ce36"/>
          <table:table-cell table:number-columns-repeated="16376" table:style-name="ce35"/>
        </table:table-row>
        <table:table-row table:style-name="ro7">
          <table:table-cell office:value-type="string" table:style-name="ce37">
            <text:p>資料來源：各級政府總決算暨附屬單位決算及綜計表審核報告。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37">
            <text:p>填表說明：1.本表「修正支出」不含「所得稅費用（利益）」之調整數。</text:p>
          </table:table-cell>
          <table:table-cell table:number-columns-repeated="16383" table:style-name="ce35"/>
        </table:table-row>
        <table:table-row table:style-name="ro7">
          <table:table-cell office:value-type="string" table:style-name="ce37">
            <text:p><text:s text:c="10"/>2.本表數額以元為單位，未滿元者全捨。</text:p>
          </table:table-cell>
          <table:table-cell table:number-columns-repeated="16383" table:style-name="ce35"/>
        </table:table-row>
        <table:table-row table:style-name="ro7">
          <table:table-cell table:style-name="ce37"/>
          <table:table-cell table:number-columns-repeated="16383" table:style-name="ce35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Courier New" svg:font-family="&quot;Courier New&quot;"/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196527777777778in" fo:margin-left="1.18125in" fo:margin-right="1.181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8194444444444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1.18110236220472in" fo:margin-right="1.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林瑜菁</meta:initial-creator>
    <dc:creator>林瑜菁</dc:creator>
    <meta:creation-date>2024-08-12T01:54:55Z</meta:creation-date>
    <dc:date>2024-08-16T03:42:51Z</dc:date>
    <meta:print-date>2024-08-16T03:28:47Z</meta:print-date>
  </office:meta>
</office:document-meta>
</file>