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-7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723" calcext:value-type="float">
            <text:p><text:s/>5,723 </text:p>
          </table:table-cell>
          <table:table-cell table:style-name="ce16" office:value-type="float" office:value="10325" calcext:value-type="float">
            <text:p><text:s/>10,325 </text:p>
          </table:table-cell>
          <table:table-cell table:style-name="ce16" office:value-type="float" office:value="442" calcext:value-type="float">
            <text:p><text:s/>442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1556" calcext:value-type="float">
            <text:p><text:s/>1,55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649" calcext:value-type="float">
            <text:p><text:s/>649 </text:p>
          </table:table-cell>
          <table:table-cell table:style-name="ce16" office:value-type="float" office:value="5261" calcext:value-type="float">
            <text:p><text:s/>5,261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1220" calcext:value-type="float">
            <text:p><text:s/>1,220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853" calcext:value-type="float">
            <text:p><text:s/>853 </text:p>
          </table:table-cell>
          <table:table-cell table:style-name="ce17" office:value-type="float" office:value="1732" calcext:value-type="float">
            <text:p><text:s/>1,732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79" calcext:value-type="float">
            <text:p><text:s/>27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319" calcext:value-type="float">
            <text:p><text:s/>3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49" office:value-type="float" office:value="45" calcext:value-type="float">
            <text:p><text:s/>4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0" calcext:value-type="float">
            <text:p><text:s/>9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808" calcext:value-type="float">
            <text:p><text:s/>80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1" calcext:value-type="float">
            <text:p><text:s/>1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4" calcext:value-type="float">
            <text:p><text:s/>8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0" calcext:value-type="float">
            <text:p><text:s/>8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50" office:value-type="float" office:value="28" calcext:value-type="float">
            <text:p><text:s/>2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6" calcext:value-type="float">
            <text:p><text:s/>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01" calcext:value-type="float">
            <text:p><text:s/>1,001 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3" calcext:value-type="float">
            <text:p><text:s/>1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" office:value-type="float" office:value="1381" calcext:value-type="float">
            <text:p><text:s/>1,38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14" calcext:value-type="float">
            <text:p><text:s/>1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8" calcext:value-type="float">
            <text:p><text:s/>13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3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32" calcext:value-type="float">
            <text:p><text:s/>1,032 </text:p>
          </table:table-cell>
          <table:table-cell table:style-name="ce16" office:value-type="float" office:value="1891" calcext:value-type="float">
            <text:p><text:s/>1,891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65" calcext:value-type="float">
            <text:p><text:s/>26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4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81" calcext:value-type="float">
            <text:p><text:s/>781 </text:p>
          </table:table-cell>
          <table:table-cell table:style-name="ce16" office:value-type="float" office:value="1285" calcext:value-type="float">
            <text:p><text:s/>1,285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4" calcext:value-type="float">
            <text:p><text:s/>464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number-columns-repeated="2"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1630" calcext:value-type="float">
            <text:p><text:s/>1,63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628" calcext:value-type="float">
            <text:p><text:s/>1,62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49" office:value-type="float" office:value="29" calcext:value-type="float">
            <text:p><text:s/>2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93" calcext:value-type="float">
            <text:p><text:s/>19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1" calcext:value-type="float">
            <text:p><text:s/>8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1" calcext:value-type="float">
            <text:p><text:s/>7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1" calcext:value-type="float">
            <text:p><text:s/>10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table table:name="6" table:style-name="ta7" table:print-ranges="'6'.A1:'6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6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1480" calcext:value-type="float">
            <text:p><text:s/>1,4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857" calcext:value-type="float">
            <text:p><text:s/>857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76" calcext:value-type="float">
            <text:p><text:s/>17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3" calcext:value-type="float">
            <text:p><text:s/>8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3" calcext:value-type="float">
            <text:p><text:s/>15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54" calcext:value-type="float">
            <text:p><text:s/>5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3" calcext:value-type="float">
            <text:p><text:s/>6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6'.$A$1:.$R$34" table:range-usable-as="print-range"/>
        </table:named-expressions>
      </table:table>
      <table:table table:name="7" table:style-name="ta8" table:print-ranges="'7'.A1:'7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7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16" office:value-type="float" office:value="1839" calcext:value-type="float">
            <text:p><text:s/>1,8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55" calcext:value-type="float">
            <text:p><text:s/>1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01" calcext:value-type="float">
            <text:p><text:s/>1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7" calcext:value-type="float">
            <text:p><text:s/>1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9" calcext:value-type="float">
            <text:p><text:s/>79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60" calcext:value-type="float">
            <text:p><text:s/>16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4" calcext:value-type="float">
            <text:p><text:s/>44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8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7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08-07T07:44:07</dc:date>
    <meta:print-date>2021-01-13T14:53:16</meta:print-date>
    <meta:document-statistic meta:table-count="8" meta:cell-count="4096" meta:object-count="0"/>
    <meta:generator>MODA_ODF_Application_Tools_3.5.2/3.5.2$Windows_X86_64 LibreOffice_project/c8dfc8735a144ff4742fe071a33a442dd6ef618e</meta:generator>
  </office:meta>
</office:document-meta>
</file>