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2.6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修正數年報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修正數年報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千分位_5f_Sheet2" style:data-style-name="N15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千分位_5f_Sheet2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修正數年報" style:data-style-name="N16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千分位_5f_Sheet2" style:data-style-name="N15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千分位_5f_Sheet2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修正數年報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修正數年報" style:data-style-name="N16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千分位_5f_Sheet2" style:data-style-name="N15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千分位_5f_Sheet2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修正數年報" style:data-style-name="N16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3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5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12" table:default-cell-style-name="ce2"/>
        <table:table-row table:style-name="ro1">
          <table:table-cell table:style-name="ce1" office:value-type="string" calcext:value-type="string" table:number-columns-spanned="6" table:number-rows-spanned="1">
            <text:p>審核各稽徵機關賦稅捐費依法補徵退還稅款-按稅目別分</text:p>
          </table:table-cell>
          <table:covered-table-cell table:number-columns-repeated="5" table:style-name="ce12"/>
          <table:table-cell table:number-columns-repeated="1018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3"/>
          <table:table-cell table:number-columns-repeated="2"/>
          <table:table-cell table:style-name="ce32" office:value-type="string" calcext:value-type="string">
            <text:p>112年</text:p>
          </table:table-cell>
          <table:table-cell/>
          <table:table-cell table:style-name="ce47" office:value-type="string" calcext:value-type="string">
            <text:p>單位：件、元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區分</text:p>
          </table:table-cell>
          <table:table-cell table:style-name="ce13" office:value-type="string" calcext:value-type="string" table:number-columns-spanned="1" table:number-rows-spanned="2">
            <text:p>稅　　　　目</text:p>
          </table:table-cell>
          <table:table-cell table:style-name="ce23" office:value-type="string" calcext:value-type="string" table:number-columns-spanned="2" table:number-rows-spanned="1">
            <text:p>補　　　　　　稅</text:p>
          </table:table-cell>
          <table:covered-table-cell table:style-name="ce33"/>
          <table:table-cell table:style-name="ce41" office:value-type="string" calcext:value-type="string" table:number-columns-spanned="2" table:number-rows-spanned="1">
            <text:p>退　　　　　　稅</text:p>
          </table:table-cell>
          <table:covered-table-cell table:style-name="ce48"/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24" office:value-type="string" calcext:value-type="string">
            <text:p>件　　　數</text:p>
          </table:table-cell>
          <table:table-cell table:style-name="ce34" office:value-type="string" calcext:value-type="string">
            <text:p>金　　　額</text:p>
          </table:table-cell>
          <table:table-cell table:style-name="ce42" office:value-type="string" calcext:value-type="string">
            <text:p>件　　　數</text:p>
          </table:table-cell>
          <table:table-cell table:style-name="ce49" office:value-type="string" calcext:value-type="string">
            <text:p>金　　　額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5" office:value-type="float" office:value="48078" calcext:value-type="float">
            <text:p>48,078 </text:p>
          </table:table-cell>
          <table:table-cell table:style-name="ce35" office:value-type="float" office:value="1286859610" calcext:value-type="float">
            <text:p>1,286,859,610 </text:p>
          </table:table-cell>
          <table:table-cell table:style-name="ce25" office:value-type="float" office:value="2422" calcext:value-type="float">
            <text:p>2,422 </text:p>
          </table:table-cell>
          <table:table-cell table:style-name="ce50" office:value-type="float" office:value="6144280" calcext:value-type="float">
            <text:p>6,144,280 </text:p>
          </table:table-cell>
          <table:table-cell table:style-name="ce58"/>
          <table:table-cell table:style-name="ce60"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11">
            <text:p>國<text:span text:style-name="T1">    </text:span><text:span text:style-name="T2">稅</text:span></text:p>
          </table:table-cell>
          <table:table-cell table:style-name="ce16" office:value-type="string" calcext:value-type="string">
            <text:p>小計</text:p>
          </table:table-cell>
          <table:table-cell table:style-name="ce26" office:value-type="float" office:value="13226" calcext:value-type="float">
            <text:p><text:s/>13,226 </text:p>
          </table:table-cell>
          <table:table-cell table:style-name="ce36" office:value-type="float" office:value="774759675" calcext:value-type="float">
            <text:p><text:s/>774,759,6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7" office:value-type="string" calcext:value-type="string">
            <text:p>營利事業所得稅</text:p>
          </table:table-cell>
          <table:table-cell table:style-name="ce27" office:value-type="float" office:value="851" calcext:value-type="float">
            <text:p><text:s/>851 </text:p>
          </table:table-cell>
          <table:table-cell table:style-name="ce37" office:value-type="float" office:value="279268862" calcext:value-type="float">
            <text:p><text:s/>279,268,8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綜合所得稅</text:p>
          </table:table-cell>
          <table:table-cell table:style-name="ce27" office:value-type="float" office:value="12175" calcext:value-type="float">
            <text:p><text:s/>12,175 </text:p>
          </table:table-cell>
          <table:table-cell table:style-name="ce37" office:value-type="float" office:value="343056600" calcext:value-type="float">
            <text:p><text:s/>343,056,6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遺產及贈與稅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7" office:value-type="float" office:value="32519032" calcext:value-type="float">
            <text:p><text:s/>32,519,03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貨物稅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證券交易稅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期貨交易稅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關稅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9" office:value-type="string" calcext:value-type="string">
            <text:p>菸酒稅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20" office:value-type="string" calcext:value-type="string">
            <office:annotation draw:style-name="gr1" draw:text-style-name="P2" svg:width="7.096cm" svg:height="2.064cm" svg:x="6.367cm" svg:y="9.524cm" draw:caption-point-x="-0.407cm" draw:caption-point-y="0.275cm">
              <dc:date>2024-01-25T00:00:00</dc:date>
              <text:p text:style-name="P1">運用信用卡資料，輔導境外電商辦理稅籍登記及核課營業稅</text:p>
            </office:annotation>
            <text:p>營業稅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37" office:value-type="float" office:value="119915181" calcext:value-type="float">
            <text:p><text:s/>119,915,1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3">
          <table:covered-table-cell table:style-name="ce8"/>
          <table:table-cell table:style-name="ce19" office:value-type="string" calcext:value-type="string">
            <text:p>特種貨物及勞務稅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" table:number-rows-spanned="9">
            <text:p>直轄市及縣市稅</text:p>
          </table:table-cell>
          <table:table-cell table:style-name="ce16" office:value-type="string" calcext:value-type="string">
            <text:p>小計</text:p>
          </table:table-cell>
          <table:table-cell table:style-name="ce26" office:value-type="float" office:value="34852" calcext:value-type="float">
            <text:p><text:s/>34,852 </text:p>
          </table:table-cell>
          <table:table-cell table:style-name="ce36" office:value-type="float" office:value="512099935" calcext:value-type="float">
            <text:p><text:s/>512,099,935 </text:p>
          </table:table-cell>
          <table:table-cell table:style-name="ce26" office:value-type="float" office:value="2422" calcext:value-type="float">
            <text:p><text:s/>2,422 </text:p>
          </table:table-cell>
          <table:table-cell table:style-name="ce51" office:value-type="float" office:value="6144280" calcext:value-type="float">
            <text:p><text:s/>6,144,280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7" office:value-type="string" calcext:value-type="string">
            <office:annotation draw:style-name="gr2" draw:text-style-name="P2" svg:width="8.392cm" svg:height="2.832cm" svg:x="6.367cm" svg:y="11.641cm" draw:caption-point-x="-0.407cm" draw:caption-point-y="0.275cm">
              <dc:date>2024-01-25T00:00:00</dc:date>
              <text:p text:style-name="P1">退稅 10907 嘉義市</text:p>
              <text:p text:style-name="P1">部分公共設施保留地課徵一般或工業用地稅率</text:p>
              <text:p text:style-name="P1">,應課徵公共設施保留地優惠稅率</text:p>
              <text:p text:style-name="P1">,退稅金額6,684,626元</text:p>
            </office:annotation>
            <text:p>地價稅</text:p>
          </table:table-cell>
          <table:table-cell table:style-name="ce29" office:value-type="float" office:value="11774" calcext:value-type="float">
            <text:p><text:s/>11,774 </text:p>
          </table:table-cell>
          <table:table-cell table:style-name="ce38" office:value-type="float" office:value="223853669" calcext:value-type="float">
            <text:p><text:s/>223,853,669 </text:p>
          </table:table-cell>
          <table:table-cell table:style-name="ce29" office:value-type="float" office:value="2420" calcext:value-type="float">
            <text:p><text:s/>2,420 </text:p>
          </table:table-cell>
          <table:table-cell table:style-name="ce55" office:value-type="float" office:value="6141404" calcext:value-type="float">
            <text:p><text:s/>6,141,404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土地增值稅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230322" calcext:value-type="float">
            <text:p><text:s/>230,3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房屋稅</text:p>
          </table:table-cell>
          <table:table-cell table:style-name="ce29" office:value-type="float" office:value="19026" calcext:value-type="float">
            <text:p><text:s/>19,026 </text:p>
          </table:table-cell>
          <table:table-cell table:style-name="ce38" office:value-type="float" office:value="235920713" calcext:value-type="float">
            <text:p><text:s/>235,920,7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5" office:value-type="float" office:value="2876" calcext:value-type="float">
            <text:p><text:s/>2,876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使用牌照稅</text:p>
          </table:table-cell>
          <table:table-cell table:style-name="ce29" office:value-type="float" office:value="3289" calcext:value-type="float">
            <text:p><text:s/>3,289 </text:p>
          </table:table-cell>
          <table:table-cell table:style-name="ce38" office:value-type="float" office:value="17312050" calcext:value-type="float">
            <text:p><text:s/>17,312,0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契稅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印花稅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38" office:value-type="float" office:value="31867077" calcext:value-type="float">
            <text:p><text:s/>31,867,0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娛樂稅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8" office:value-type="float" office:value="155395" calcext:value-type="float">
            <text:p><text:s/>155,3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3">
          <table:covered-table-cell table:style-name="ce10"/>
          <table:table-cell table:style-name="ce21" office:value-type="string" calcext:value-type="string">
            <text:p>其他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9" office:value-type="float" office:value="2760709" calcext:value-type="float">
            <text:p><text:s/>2,760,7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/>
          <table:table-cell table:style-name="ce61" table:number-columns-repeated="4"/>
          <table:table-cell table:number-columns-repeated="1012"/>
        </table:table-row>
        <table:table-row table:style-name="ro5">
          <table:table-cell table:style-name="ce11" office:value-type="string" calcext:value-type="string">
            <text:p>資料來源：本部各廳暨所屬各審計處室。</text:p>
          </table:table-cell>
          <table:table-cell table:style-name="ce22"/>
          <table:table-cell table:style-name="ce31"/>
          <table:table-cell table:style-name="ce40"/>
          <table:table-cell table:style-name="ce46"/>
          <table:table-cell table:style-name="ce22" office:value-type="string" calcext:value-type="string">
            <text:p>113年1月2日編製</text:p>
          </table:table-cell>
          <table:table-cell table:style-name="ce59"/>
          <table:table-cell table:style-name="ce60"/>
          <table:table-cell table:style-name="ce62" table:number-columns-repeated="4"/>
          <table:table-cell table:style-name="ce31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修正數年報" style:display-name="一般_修正數年報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5f_Sheet2" style:display-name="千分位_Sheet2" style:family="table-cell" style:parent-style-name="Default" style:data-style-name="N168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凌維君</meta:initial-creator>
    <dc:creator>凌維君</dc:creator>
    <meta:creation-date>2024-01-25T02:48:34</meta:creation-date>
    <dc:date>2024-01-25T02:50:22</dc:date>
    <meta:generator>MODA_ODF_Application_Tools_3.5.2/3.5.2$Windows_X86_64 LibreOffice_project/c8dfc8735a144ff4742fe071a33a442dd6ef618e</meta:generator>
    <meta:document-statistic meta:table-count="1" meta:cell-count="120" meta:object-count="0"/>
    <meta:user-defined meta:name="AppVersion">16.0300</meta:user-defined>
  </office:meta>
</office:document-meta>
</file>