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0462__27491__22686__21015__27506__20837__40__30002__31687_-_25991__20839__34920_1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21315__20998__20301__32_2" style:data-style-name="N6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_21315__20998__20301__32_2" style:data-style-name="N6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_19968__33324__32_3" style:data-style-name="N59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59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thin solid #000000" fo:border-left="none" fo:border-right="thin solid #000000" style:diagonal-tl-b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5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5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5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59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59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32_3" style:data-style-name="N5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21315__20998__20301__32_2" style:data-style-name="N6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_21315__20998__20301__32_2" style:data-style-name="N6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_21315__20998__20301__32_2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_21315__20998__20301__32_2" style:data-style-name="N6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_19968__33324__32_3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_21315__20998__20301__32_2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_19968__33324__32_3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22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8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7" table:default-cell-style-name="ce5"/>
        <table:table-row table:style-name="ro1" table:visibility="collapse">
          <table:table-cell office:value-type="string" table:style-name="ce17">
            <text:p>公<text:span text:style-name="T3"><text:s/></text:span><text:s/>開 <text:s/>類</text:p>
          </table:table-cell>
          <table:table-cell table:number-columns-repeated="2" table:style-name="ce18"/>
          <table:table-cell table:style-name="ce4"/>
          <table:table-cell table:style-name="ce19"/>
          <table:table-cell office:value-type="string" table:style-name="ce20">
            <text:p>編製機關</text:p>
          </table:table-cell>
          <table:table-cell office:value-type="string" table:style-name="ce21">
            <text:p>審 <text:s/>計 <text:s/>部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22">
            <text:p><text:s text:c="2"/>年 <text:s text:c="5"/>報<text:s text:c="2"/></text:p>
          </table:table-cell>
          <table:table-cell office:value-type="string" table:style-name="ce23">
            <text:p>次年<text:span text:style-name="T2">10</text:span>月底前填報</text:p>
          </table:table-cell>
          <table:table-cell table:style-name="ce23"/>
          <table:table-cell table:style-name="ce24"/>
          <table:table-cell table:style-name="ce6"/>
          <table:table-cell office:value-type="string" table:style-name="ce20">
            <text:p>表 <text:s text:c="3"/>號</text:p>
          </table:table-cell>
          <table:table-cell office:value-type="string" table:style-name="ce21">
            <text:p>30520-01-0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2">
            <text:p>審核各機關決算修正歲入決算通知繳庫數(不含特別決算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8">
            <text:p>108 年度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5"/>
          <table:table-cell table:style-name="ce28"/>
          <table:table-cell table:number-columns-spanned="3" table:number-rows-spanned="1" table:style-name="ce40"/>
          <table:covered-table-cell table:number-columns-repeated="2"/>
          <table:table-cell table:style-name="ce4"/>
          <table:table-cell office:value-type="string" table:style-name="ce7">
            <text:p>單位：新臺幣元</text:p>
          </table:table-cell>
          <table:table-cell table:number-columns-repeated="16377"/>
        </table:table-row>
        <table:table-row table:style-name="ro5">
          <table:table-cell table:style-name="ce8">
            <draw:frame draw:z-index="1" draw:id="id0" draw:style-name="a3" draw:name="Text Box 1" svg:x="0.30486in" svg:y="0.07292in" svg:width="0.70527in" svg:height="0.36042in">
              <draw:text-box>
                <text:p text:style-name="a2" text:class-names="" text:cond-style-name=""><text:span text:style-name="a0" text:class-names="">繳庫原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5208in" svg:y="0.61528in" svg:width="0.58706in" svg:height="0.42847in">
              <draw:text-box>
                <text:p text:style-name="a6" text:class-names="" text:cond-style-name=""><text:span text:style-name="a4" text:class-names="">政府別</text:span><text:span text:style-name="a5" text:class-names=""/></text:p>
              </draw:text-box>
              <svg:title/>
              <svg:desc/>
            </draw:frame>
          </table:table-cell>
          <table:table-cell office:value-type="string" table:style-name="ce29">
            <text:p>合計</text:p>
          </table:table-cell>
          <table:table-cell office:value-type="string" table:style-name="ce9">
            <text:p>營業(非營業)基金盈(賸)餘應繳庫歲入款</text:p>
          </table:table-cell>
          <table:table-cell office:value-type="string" table:style-name="ce10">
            <text:p>保管款、代管經費等科目內應繳庫歲入款</text:p>
          </table:table-cell>
          <table:table-cell office:value-type="string" table:style-name="ce10">
            <text:p>暫收款、應付代收款等科目內應繳庫歲入款</text:p>
          </table:table-cell>
          <table:table-cell office:value-type="string" table:style-name="ce10">
            <text:p>收回以前</text:p>
            <text:p>年度經費</text:p>
          </table:table-cell>
          <table:table-cell office:value-type="string" table:style-name="ce11">
            <text:p>短、漏、誤列之各項收入款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30">
            <text:p>合計</text:p>
          </table:table-cell>
          <table:table-cell office:value-type="float" office:value="4425856594" table:formula="msoxl:=SUM(B8:B30)" table:style-name="ce2">
            <text:p>4,425,856,594</text:p>
          </table:table-cell>
          <table:table-cell office:value-type="float" office:value="771718036" table:formula="msoxl:=SUM(C8:C30)" table:style-name="ce31">
            <text:p>771,718,036</text:p>
          </table:table-cell>
          <table:table-cell office:value-type="float" office:value="11321792" table:formula="msoxl:=SUM(D8:D30)" table:style-name="ce31">
            <text:p>11,321,792</text:p>
          </table:table-cell>
          <table:table-cell office:value-type="float" office:value="32755902" table:formula="msoxl:=SUM(E8:E30)" table:style-name="ce31">
            <text:p>32,755,902</text:p>
          </table:table-cell>
          <table:table-cell office:value-type="float" office:value="3314305316" table:formula="msoxl:=SUM(F8:F30)" table:style-name="ce31">
            <text:p>3,314,305,316</text:p>
          </table:table-cell>
          <table:table-cell office:value-type="float" office:value="295755548" table:formula="msoxl:=SUM(G8:G30)" table:style-name="ce31">
            <text:p>295,755,548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14">
            <text:p>中央</text:p>
          </table:table-cell>
          <table:table-cell office:value-type="float" office:value="1926558736" table:formula="msoxl:=SUM(C8:G8)" table:style-name="ce3">
            <text:p>1,926,558,736</text:p>
          </table:table-cell>
          <table:table-cell office:value-type="float" office:value="27149521" table:style-name="ce32">
            <text:p>27,149,521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1693880677" table:style-name="ce32">
            <text:p>1,693,880,677</text:p>
          </table:table-cell>
          <table:table-cell office:value-type="float" office:value="205528538" table:style-name="ce32">
            <text:p>205,528,538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14">
            <text:p>臺北市</text:p>
          </table:table-cell>
          <table:table-cell office:value-type="float" office:value="2374201665" table:formula="msoxl:=SUM(C9:G9)" table:style-name="ce3">
            <text:p>2,374,201,665</text:p>
          </table:table-cell>
          <table:table-cell office:value-type="float" office:value="706300000" table:style-name="ce32">
            <text:p>706,300,000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1610887653" table:style-name="ce32">
            <text:p>1,610,887,653</text:p>
          </table:table-cell>
          <table:table-cell office:value-type="float" office:value="57014012" table:style-name="ce32">
            <text:p>57,014,012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新北市</text:p>
          </table:table-cell>
          <table:table-cell office:value-type="float" office:value="7881977" table:formula="msoxl:=SUM(C10:G10)" table:style-name="ce3">
            <text:p>7,881,977</text:p>
          </table:table-cell>
          <table:table-cell office:value-type="float" office:value="0" table:style-name="ce32">
            <text:p>─</text:p>
          </table:table-cell>
          <table:table-cell office:value-type="float" office:value="5185864" table:style-name="ce32">
            <text:p>5,185,864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2696113" table:style-name="ce32">
            <text:p>2,696,113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桃園市</text:p>
          </table:table-cell>
          <table:table-cell office:value-type="float" office:value="14268852" table:formula="msoxl:=SUM(C11:G11)" table:style-name="ce3">
            <text:p>14,268,852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6391282" table:style-name="ce32">
            <text:p>6,391,282</text:p>
          </table:table-cell>
          <table:table-cell office:value-type="float" office:value="586669" table:style-name="ce32">
            <text:p>586,669</text:p>
          </table:table-cell>
          <table:table-cell office:value-type="float" office:value="7290901" table:style-name="ce32">
            <text:p>7,290,901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臺中市</text:p>
          </table:table-cell>
          <table:table-cell office:value-type="float" office:value="0" table:formula="msoxl:=SUM(C12:G12)" table:style-name="ce3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臺南市</text:p>
          </table:table-cell>
          <table:table-cell office:value-type="float" office:value="0" table:formula="msoxl:=SUM(C13:G13)" table:style-name="ce3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高雄市</text:p>
          </table:table-cell>
          <table:table-cell office:value-type="float" office:value="1080458" table:formula="msoxl:=SUM(C14:G14)" table:style-name="ce3">
            <text:p>1,080,458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373256" table:style-name="ce32">
            <text:p>373,256</text:p>
          </table:table-cell>
          <table:table-cell office:value-type="float" office:value="605995" table:style-name="ce32">
            <text:p>605,995</text:p>
          </table:table-cell>
          <table:table-cell office:value-type="float" office:value="101207" table:style-name="ce32">
            <text:p>101,207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基隆市</text:p>
          </table:table-cell>
          <table:table-cell office:value-type="float" office:value="17879926" table:formula="msoxl:=SUM(C15:G15)" table:style-name="ce3">
            <text:p>17,879,926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7893072" table:style-name="ce32">
            <text:p>7,893,072</text:p>
          </table:table-cell>
          <table:table-cell office:value-type="float" office:value="9986854" table:style-name="ce32">
            <text:p>9,986,854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宜蘭縣</text:p>
          </table:table-cell>
          <table:table-cell office:value-type="float" office:value="8111124" table:formula="msoxl:=SUM(C16:G16)" table:style-name="ce3">
            <text:p>8,111,124</text:p>
          </table:table-cell>
          <table:table-cell office:value-type="float" office:value="0" table:style-name="ce32">
            <text:p>─</text:p>
          </table:table-cell>
          <table:table-cell office:value-type="float" office:value="4431814" table:style-name="ce32">
            <text:p>4,431,814</text:p>
          </table:table-cell>
          <table:table-cell office:value-type="float" office:value="3228060" table:style-name="ce32">
            <text:p>3,228,060</text:p>
          </table:table-cell>
          <table:table-cell office:value-type="float" office:value="451250" table:style-name="ce32">
            <text:p>451,250</text:p>
          </table:table-cell>
          <table:table-cell office:value-type="float" office:value="0" table:style-name="ce32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新竹縣</text:p>
          </table:table-cell>
          <table:table-cell office:value-type="float" office:value="26513278" table:formula="msoxl:=SUM(C17:G17)" table:style-name="ce3">
            <text:p>26,513,278</text:p>
          </table:table-cell>
          <table:table-cell office:value-type="float" office:value="26513278" table:style-name="ce32">
            <text:p>26,513,278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新竹市</text:p>
          </table:table-cell>
          <table:table-cell office:value-type="float" office:value="0" table:formula="msoxl:=SUM(C18:G18)" table:style-name="ce3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苗栗縣</text:p>
          </table:table-cell>
          <table:table-cell office:value-type="float" office:value="1771659" table:formula="msoxl:=SUM(C19:G19)" table:style-name="ce3">
            <text:p>1,771,659</text:p>
          </table:table-cell>
          <table:table-cell office:value-type="float" office:value="345183" table:style-name="ce32">
            <text:p>345,183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1426476" table:style-name="ce32">
            <text:p>1,426,476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彰化縣</text:p>
          </table:table-cell>
          <table:table-cell office:value-type="float" office:value="10144537" table:formula="msoxl:=SUM(C20:G20)" table:style-name="ce3">
            <text:p>10,144,537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10144537" table:style-name="ce32">
            <text:p>10,144,537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南投縣</text:p>
          </table:table-cell>
          <table:table-cell office:value-type="float" office:value="0" table:formula="msoxl:=SUM(C21:G21)" table:style-name="ce3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雲林縣</text:p>
          </table:table-cell>
          <table:table-cell office:value-type="float" office:value="1790500" table:formula="msoxl:=SUM(C22:G22)" table:style-name="ce3">
            <text:p>1,790,500</text:p>
          </table:table-cell>
          <table:table-cell office:value-type="float" office:value="1264000" table:style-name="ce32">
            <text:p>1,264,000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526500" table:style-name="ce32">
            <text:p>526,500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嘉義縣</text:p>
          </table:table-cell>
          <table:table-cell office:value-type="float" office:value="0" table:formula="msoxl:=SUM(C23:G23)" table:style-name="ce3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嘉義市</text:p>
          </table:table-cell>
          <table:table-cell office:value-type="float" office:value="22763304" table:formula="msoxl:=SUM(C24:G24)" table:style-name="ce3">
            <text:p>22,763,304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22763304" table:style-name="ce32">
            <text:p>22,763,304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屏東縣</text:p>
          </table:table-cell>
          <table:table-cell office:value-type="float" office:value="0" table:formula="msoxl:=SUM(C25:G25)" table:style-name="ce3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花蓮縣</text:p>
          </table:table-cell>
          <table:table-cell office:value-type="float" office:value="6919324" table:formula="msoxl:=SUM(C26:G26)" table:style-name="ce3">
            <text:p>6,919,324</text:p>
          </table:table-cell>
          <table:table-cell office:value-type="float" office:value="5909324" table:style-name="ce32">
            <text:p>5,909,324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1010000" table:style-name="ce32">
            <text:p>1,010,000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臺東縣</text:p>
          </table:table-cell>
          <table:table-cell office:value-type="float" office:value="4236730" table:formula="msoxl:=SUM(C27:G27)" table:style-name="ce3">
            <text:p>4,236,730</text:p>
          </table:table-cell>
          <table:table-cell office:value-type="float" office:value="4236730" table:style-name="ce32">
            <text:p>4,236,730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澎湖縣</text:p>
          </table:table-cell>
          <table:table-cell office:value-type="float" office:value="0" table:formula="msoxl:=SUM(C28:G28)" table:style-name="ce3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金門縣</text:p>
          </table:table-cell>
          <table:table-cell office:value-type="float" office:value="30410" table:formula="msoxl:=SUM(C29:G29)" table:style-name="ce3">
            <text:p>30,410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30410" table:style-name="ce32">
            <text:p>30,41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連江縣</text:p>
          </table:table-cell>
          <table:table-cell office:value-type="float" office:value="1704114" table:formula="msoxl:=SUM(C30:G30)" table:style-name="ce33">
            <text:p>1,704,114</text:p>
          </table:table-cell>
          <table:table-cell office:value-type="float" office:value="0" table:style-name="ce34">
            <text:p>─</text:p>
          </table:table-cell>
          <table:table-cell office:value-type="float" office:value="1704114" table:style-name="ce34">
            <text:p>1,704,114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編製單位：統計室</text:p>
          </table:table-cell>
          <table:table-cell table:style-name="ce1"/>
          <table:table-cell table:style-name="ce25"/>
          <table:table-cell table:style-name="ce1"/>
          <table:table-cell table:style-name="ce27"/>
          <table:table-cell table:style-name="ce16"/>
          <table:table-cell office:value-type="string" table:style-name="ce26">
            <text:p>109年8月5日編製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5">
            <text:p>資料來源：本部各廳暨所屬各審計處室。</text:p>
          </table:table-cell>
          <table:table-cell table:number-columns-repeated="4" table:style-name="ce35"/>
          <table:table-cell table:style-name="ce36"/>
          <table:table-cell table:style-name="ce35"/>
          <table:table-cell table:number-columns-repeated="16377" table:style-name="ce1"/>
        </table:table-row>
        <table:table-row table:style-name="ro6">
          <table:table-cell office:value-type="string" table:style-name="ce25">
            <text:p>填表說明：本表填列數字僅含總決算本年度、以前年度，不含特別決算。</text:p>
          </table:table-cell>
          <table:table-cell table:number-columns-repeated="5" table:style-name="ce25"/>
          <table:table-cell table:style-name="ce35"/>
          <table:table-cell table:number-columns-repeated="16377"/>
        </table:table-row>
        <table:table-row table:style-name="ro7">
          <table:table-cell table:style-name="ce5"/>
          <table:table-cell table:number-columns-repeated="5" table:style-name="ce4"/>
          <table:table-cell table:style-name="ce25"/>
          <table:table-cell table:number-columns-repeated="16377"/>
        </table:table-row>
        <table:table-row table:number-rows-repeated="1048542" table:style-name="ro4">
          <table:table-cell table:number-columns-repeated="16384"/>
        </table:table-row>
      </table:table>
      <table:table table:name="'file://fs3/pub/上網資料/資料檔/99/空白表/審計部陳報監察院案件概況表.xls'#分類標準表" table:style-name="ta2">
        <table:table-source xlink:href="file://fs3/pub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採購作業疏失分類表" table:style-name="ta2">
        <table:table-source xlink:href="file://fs3/pub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空白格式" table:style-name="ta2">
        <table:table-source xlink:href="file://fs3/pub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(範例)覆審室" table:style-name="ta2">
        <table:table-source xlink:href="file://fs3/pub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─</number:text>
      <style:map style:condition="value()&gt;0" style:apply-style-name="N64P0"/>
      <style:map style:condition="value()&lt;0" style:apply-style-name="N64P1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_20462__27491__22686__21015__27506__20837__40__30002__31687_-_25991__20839__34920_1_41_" style:display-name="一般_修正增列歲入(甲篇-文內表1)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393700787401575in" fo:margin-right="0.354330708661417in" fo:margin-bottom="0in"/>
      </style:header-style>
      <style:footer-style>
        <style:header-footer-properties fo:min-height="0in" fo:margin-left="0.39370078740157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314010103-19</meta:initial-creator>
    <dc:creator>林瑜菁</dc:creator>
    <meta:creation-date>1999-01-19T06:06:51Z</meta:creation-date>
    <dc:date>2020-10-26T02:07:27Z</dc:date>
    <meta:print-date>2020-10-26T02:07:08Z</meta:print-date>
  </office:meta>
</office:document-meta>
</file>