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30520-03-0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03-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1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7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審 計 部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8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5" office:value-type="string" calcext:value-type="string">
            <text:p>30520-03-02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34" office:value-type="string" calcext:value-type="string">
            <text:p>中華民國104年度</text:p>
          </table:table-cell>
          <table:table-cell table:style-name="ce3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7" office:value-type="string" calcext:value-type="string" table:number-columns-spanned="2" table:number-rows-spanned="1">
            <text:p>修正收入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剔除及修正支出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本期淨利/純益(淨損/純損)增減數</text:p>
          </table:table-cell>
          <table:covered-table-cell table:style-name="ce46"/>
          <table:table-cell table:style-name="ce50"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36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42" office:value-type="string" calcext:value-type="string" table:number-columns-spanned="1" table:number-rows-spanned="2">
            <text:p>增列純益 (或減列純損)</text:p>
          </table:table-cell>
          <table:table-cell table:style-name="ce47" office:value-type="string" calcext:value-type="string" table:number-columns-spanned="1" table:number-rows-spanned="2">
            <text:p>減列純益 (或增列純損)</text:p>
          </table:table-cell>
          <table:table-cell table:style-name="Default" table:number-columns-repeated="1017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7"/>
          <table:covered-table-cell table:style-name="ce19"/>
          <table:covered-table-cell table:style-name="ce43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0" office:value-type="float" office:value="612082851" calcext:value-type="float">
            <text:p>612,082,851</text:p>
          </table:table-cell>
          <table:table-cell table:style-name="ce29" office:value-type="float" office:value="263411620" calcext:value-type="float">
            <text:p>263,411,620</text:p>
          </table:table-cell>
          <table:table-cell table:style-name="ce29" office:value-type="float" office:value="851927975" calcext:value-type="float">
            <text:p>851,927,975</text:p>
          </table:table-cell>
          <table:table-cell table:style-name="ce29" office:value-type="float" office:value="233038448" calcext:value-type="float">
            <text:p>233,038,448</text:p>
          </table:table-cell>
          <table:table-cell table:style-name="ce29" office:value-type="float" office:value="845121300" calcext:value-type="float">
            <text:p>845,121,300</text:p>
          </table:table-cell>
          <table:table-cell table:style-name="ce29" office:value-type="float" office:value="1115339596" calcext:value-type="float">
            <text:p>1,115,339,596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1" office:value-type="float" office:value="594702422" calcext:value-type="float">
            <text:p>594,702,422</text:p>
          </table:table-cell>
          <table:table-cell table:style-name="ce30" office:value-type="float" office:value="263411620" calcext:value-type="float">
            <text:p>263,411,620</text:p>
          </table:table-cell>
          <table:table-cell table:style-name="ce30" office:value-type="float" office:value="838832684" calcext:value-type="float">
            <text:p>838,832,684</text:p>
          </table:table-cell>
          <table:table-cell table:style-name="ce30" office:value-type="float" office:value="227320807" calcext:value-type="float">
            <text:p>227,320,807</text:p>
          </table:table-cell>
          <table:table-cell table:style-name="ce30" office:value-type="float" office:value="822023230" calcext:value-type="float">
            <text:p>822,023,230</text:p>
          </table:table-cell>
          <table:table-cell table:style-name="ce30" office:value-type="float" office:value="1102244305" calcext:value-type="float">
            <text:p>1,102,244,30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1" office:value-type="float" office:value="10092436" calcext:value-type="float">
            <text:p>10,092,43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2558182" calcext:value-type="float">
            <text:p>12,558,182</text:p>
          </table:table-cell>
          <table:table-cell table:style-name="ce30" office:value-type="float" office:value="5546151" calcext:value-type="float">
            <text:p>5,546,151</text:p>
          </table:table-cell>
          <table:table-cell table:style-name="ce30" office:value-type="float" office:value="15638587" calcext:value-type="float">
            <text:p>15,638,587</text:p>
          </table:table-cell>
          <table:table-cell table:style-name="ce30" office:value-type="float" office:value="12558182" calcext:value-type="float">
            <text:p>12,558,18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桃 園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500" calcext:value-type="float">
            <text:p>8,500</text:p>
          </table:table-cell>
          <table:table-cell table:number-columns-repeated="2" table:style-name="ce30" office:value-type="float" office:value="50000" calcext:value-type="float">
            <text:p>50,000</text:p>
          </table:table-cell>
          <table:table-cell table:style-name="ce30" office:value-type="float" office:value="8500" calcext:value-type="float">
            <text:p>8,50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高 雄 市 各 機 關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臺灣省各縣市機關</text:p>
          </table:table-cell>
          <table:table-cell table:style-name="ce21" office:value-type="float" office:value="1158482" calcext:value-type="float">
            <text:p>1,158,48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18962" calcext:value-type="float">
            <text:p>518,962</text:p>
          </table:table-cell>
          <table:table-cell table:style-name="ce30" office:value-type="float" office:value="64745" calcext:value-type="float">
            <text:p>64,745</text:p>
          </table:table-cell>
          <table:table-cell table:style-name="ce30" office:value-type="float" office:value="1223227" calcext:value-type="float">
            <text:p>1,223,227</text:p>
          </table:table-cell>
          <table:table-cell table:style-name="ce30" office:value-type="float" office:value="518962" calcext:value-type="float">
            <text:p>518,96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1" office:value-type="float" office:value="1158482" calcext:value-type="float">
            <text:p>1,158,48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96942" calcext:value-type="float">
            <text:p>196,94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158482" calcext:value-type="float">
            <text:p>1,158,482</text:p>
          </table:table-cell>
          <table:table-cell table:style-name="ce30" office:value-type="float" office:value="196942" calcext:value-type="float">
            <text:p>196,94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22020" calcext:value-type="float">
            <text:p>322,020</text:p>
          </table:table-cell>
          <table:table-cell table:number-columns-repeated="2" table:style-name="ce30" office:value-type="float" office:value="54745" calcext:value-type="float">
            <text:p>54,745</text:p>
          </table:table-cell>
          <table:table-cell table:style-name="ce30" office:value-type="float" office:value="322020" calcext:value-type="float">
            <text:p>322,02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30" office:value-type="float" office:value="10000" calcext:value-type="float">
            <text:p>10,000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6129511" calcext:value-type="float">
            <text:p>6,129,51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647" calcext:value-type="float">
            <text:p>9,647</text:p>
          </table:table-cell>
          <table:table-cell table:style-name="ce31" office:value-type="float" office:value="56745" calcext:value-type="float">
            <text:p>56,745</text:p>
          </table:table-cell>
          <table:table-cell table:style-name="ce31" office:value-type="float" office:value="6186256" calcext:value-type="float">
            <text:p>6,186,256</text:p>
          </table:table-cell>
          <table:table-cell table:style-name="ce31" office:value-type="float" office:value="9647" calcext:value-type="float">
            <text:p>9,647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金門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calcext:value-type="string">
            <text:p><text:s text:c="4"/>連江縣各機關</text:p>
          </table:table-cell>
          <table:table-cell table:style-name="ce23" office:value-type="float" office:value="6129511" calcext:value-type="float">
            <text:p>6,129,51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647" calcext:value-type="float">
            <text:p>9,647</text:p>
          </table:table-cell>
          <table:table-cell table:style-name="ce32" office:value-type="float" office:value="56745" calcext:value-type="float">
            <text:p>56,745</text:p>
          </table:table-cell>
          <table:table-cell table:style-name="ce32" office:value-type="float" office:value="6186256" calcext:value-type="float">
            <text:p>6,186,256</text:p>
          </table:table-cell>
          <table:table-cell table:style-name="ce32" office:value-type="float" office:value="9647" calcext:value-type="float">
            <text:p>9,647</text:p>
          </table:table-cell>
          <table:table-cell table:style-name="Default" table:number-columns-repeated="1017"/>
        </table:table-row>
        <table:table-row table:style-name="ro8">
          <table:table-cell table:style-name="ce12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44"/>
          <table:table-cell table:style-name="ce49" office:value-type="string" calcext:value-type="string">
            <text:p>中華民國105年10月7日編製</text:p>
          </table:table-cell>
          <table:table-cell table:style-name="Default" table:number-columns-repeated="1017"/>
        </table:table-row>
        <table:table-row table:style-name="ro7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5" table:number-columns-repeated="6"/>
          <table:table-cell table:style-name="ce52" table:number-columns-repeated="1017"/>
        </table:table-row>
        <table:table-row table:style-name="ro7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6" table:number-columns-repeated="6"/>
          <table:table-cell table:style-name="ce53" table:number-columns-repeated="4"/>
          <table:table-cell table:style-name="ce54"/>
          <table:table-cell table:style-name="ce53" table:number-columns-repeated="101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案件分類" table:base-cell-address="$'30520-03-02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">
      <number:number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4.9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03-02" style:display-name="PageStyle_30520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8:30:09</meta:print-date>
    <meta:creation-date>2017-09-01T06:00:17</meta:creation-date>
    <dc:date>2017-09-25T14:16:31.538000000</dc:date>
    <meta:generator>LibreOffice/5.1.5.2$Windows_x86 LibreOffice_project/7a864d8825610a8c07cfc3bc01dd4fce6a9447e5</meta:generator>
    <meta:editing-duration>PT3M50S</meta:editing-duration>
    <meta:editing-cycles>1</meta:editing-cycles>
    <meta:document-statistic meta:table-count="1" meta:cell-count="20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