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21315__20998__2030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transparent"/>
    </style:style>
    <style:style style:name="ce36" style:family="table-cell" style:parent-style-name="_21315__20998__20301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9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number-columns-repeated="16374" table:default-cell-style-name="ce4"/>
        <table:table-row table:style-name="ro1">
          <table:table-cell office:value-type="string" table:number-columns-spanned="10" table:number-rows-spanned="1" table:style-name="ce32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33"/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4">
            <text:p><text:s text:c="5"/>中華民國 98 年度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office:value-type="string" table:style-name="ce6">
            <text:p>單位：新臺幣元</text:p>
          </table:table-cell>
          <table:table-cell table:number-columns-repeated="16374"/>
        </table:table-row>
        <table:table-row table:style-name="ro3">
          <table:table-cell table:number-columns-spanned="1" table:number-rows-spanned="3" table:style-name="ce35">
            <draw:frame draw:z-index="1" draw:id="id0" draw:style-name="a3" draw:name="Text Box 2" svg:x="0.35417in" svg:y="0.07292in" svg:width="0.5912in" svg:height="0.25926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3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36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36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37">
            <text:p>保留款與預算項目不合或無須保留者</text:p>
          </table:table-cell>
          <table:covered-table-cell/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3">
          <table:covered-table-cell>
            <draw:frame draw:z-index="2" draw:id="id1" draw:style-name="a7" draw:name="Text Box 3" svg:x="0.05208in" svg:y="0.0125in" svg:width="0.57626in" svg:height="0.26766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table-cell office:value-type="string" table:style-name="ce8">
            <text:p>合計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9">
            <text:p>減列</text:p>
          </table:table-cell>
          <table:table-cell office:value-type="string" table:style-name="ce9">
            <text:p>剔除</text:p>
          </table:table-cell>
          <table:table-cell office:value-type="string" table:style-name="ce8">
            <text:p>減列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2024184987" table:formula="msoxl:=B8+B9+B12+B34" table:style-name="ce11">
            <text:p>2,024,184,987<text:s/></text:p>
          </table:table-cell>
          <table:table-cell office:value-type="float" office:value="2714254" table:formula="msoxl:=C8+C9+C12+C34" table:style-name="ce12">
            <text:p>2,714,254<text:s/></text:p>
          </table:table-cell>
          <table:table-cell office:value-type="float" office:value="2021470733" table:formula="msoxl:=D8+D9+D12+D34" table:style-name="ce12">
            <text:p>2,021,470,733<text:s/></text:p>
          </table:table-cell>
          <table:table-cell office:value-type="float" office:value="2714254" table:formula="msoxl:=E8+E9+E12+E34" table:style-name="ce12">
            <text:p>2,714,254<text:s/></text:p>
          </table:table-cell>
          <table:table-cell office:value-type="float" office:value="66828857" table:formula="msoxl:=F8+F9+F12+F34" table:style-name="ce12">
            <text:p>66,828,857<text:s/></text:p>
          </table:table-cell>
          <table:table-cell office:value-type="float" office:value="0" table:formula="msoxl:=G8+G9+G12+G34" table:style-name="ce12">
            <text:p>－<text:s/></text:p>
          </table:table-cell>
          <table:table-cell office:value-type="float" office:value="613252955" table:formula="msoxl:=H8+H9+H12+H34" table:style-name="ce12">
            <text:p>613,252,955<text:s/></text:p>
          </table:table-cell>
          <table:table-cell office:value-type="float" office:value="0" table:formula="msoxl:=I8+I9+I12+I34" table:style-name="ce12">
            <text:p>－<text:s/></text:p>
          </table:table-cell>
          <table:table-cell office:value-type="float" office:value="1341388921" table:formula="msoxl:=J8+J9+J12+J34" table:style-name="ce13">
            <text:p>1,341,388,921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中央政府</text:p>
          </table:table-cell>
          <table:table-cell office:value-type="float" office:value="673378958" table:formula="msoxl:=C8+D8" table:style-name="ce16">
            <text:p>673,378,958<text:s/></text:p>
          </table:table-cell>
          <table:table-cell office:value-type="float" office:value="2460073" table:formula="msoxl:=I8+G8+E8" table:style-name="ce17">
            <text:p>2,460,073<text:s/></text:p>
          </table:table-cell>
          <table:table-cell office:value-type="float" office:value="670918885" table:formula="msoxl:=J8+H8+F8" table:style-name="ce17">
            <text:p>670,918,885<text:s/></text:p>
          </table:table-cell>
          <table:table-cell office:value-type="float" office:value="2460073" table:style-name="ce17">
            <text:p>2,460,073<text:s/></text:p>
          </table:table-cell>
          <table:table-cell office:value-type="float" office:value="49153788" table:style-name="ce17">
            <text:p>49,153,78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74074435" table:style-name="ce17">
            <text:p>574,074,43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47690662" table:style-name="ce16">
            <text:p>47,690,662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直轄市合計</text:p>
          </table:table-cell>
          <table:table-cell office:value-type="float" office:value="21092069" table:formula="msoxl:=B10+B11" table:style-name="ce13">
            <text:p>21,092,069<text:s/></text:p>
          </table:table-cell>
          <table:table-cell office:value-type="float" office:value="0" table:formula="msoxl:=C10+C11" table:style-name="ce12">
            <text:p>－<text:s/></text:p>
          </table:table-cell>
          <table:table-cell office:value-type="float" office:value="21092069" table:formula="msoxl:=D10+D11" table:style-name="ce12">
            <text:p>21,092,069<text:s/></text:p>
          </table:table-cell>
          <table:table-cell office:value-type="float" office:value="0" table:formula="msoxl:=E10+E11" table:style-name="ce17">
            <text:p>－<text:s/></text:p>
          </table:table-cell>
          <table:table-cell office:value-type="float" office:value="1999252" table:formula="msoxl:=F10+F11" table:style-name="ce17">
            <text:p>1,999,252<text:s/></text:p>
          </table:table-cell>
          <table:table-cell office:value-type="float" office:value="0" table:formula="msoxl:=G10+G11" table:style-name="ce12">
            <text:p>－<text:s/></text:p>
          </table:table-cell>
          <table:table-cell office:value-type="float" office:value="0" table:formula="msoxl:=H10+H11" table:style-name="ce12">
            <text:p>－<text:s/></text:p>
          </table:table-cell>
          <table:table-cell office:value-type="float" office:value="0" table:formula="msoxl:=I10+I11" table:style-name="ce12">
            <text:p>－<text:s/></text:p>
          </table:table-cell>
          <table:table-cell office:value-type="float" office:value="19092817" table:formula="msoxl:=J10+J11" table:style-name="ce13">
            <text:p>19,092,817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8">
            <text:p>臺北市</text:p>
          </table:table-cell>
          <table:table-cell office:value-type="float" office:value="20832069" table:formula="msoxl:=C10+D10" table:style-name="ce16">
            <text:p>20,832,06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0832069" table:formula="msoxl:=J10+H10+F10" table:style-name="ce17">
            <text:p>20,832,06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739252" table:style-name="ce17">
            <text:p>1,739,252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9092817" table:style-name="ce16">
            <text:p>19,092,817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高雄市</text:p>
          </table:table-cell>
          <table:table-cell office:value-type="float" office:value="260000" table:formula="msoxl:=C11+D11" table:style-name="ce16">
            <text:p>260,0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60000" table:formula="msoxl:=J11+H11+F11" table:style-name="ce17">
            <text:p>260,0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60000" table:style-name="ce17">
            <text:p>260,0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臺灣省合計</text:p>
          </table:table-cell>
          <table:table-cell office:value-type="float" office:value="1328460538" table:formula="msoxl:=SUM(B13:B33)" table:style-name="ce13">
            <text:p>1,328,460,538<text:s/></text:p>
          </table:table-cell>
          <table:table-cell office:value-type="float" office:value="254181" table:formula="msoxl:=SUM(C13:C33)" table:style-name="ce12">
            <text:p>254,181<text:s/></text:p>
          </table:table-cell>
          <table:table-cell office:value-type="float" office:value="1328206357" table:formula="msoxl:=SUM(D13:D33)" table:style-name="ce12">
            <text:p>1,328,206,357<text:s/></text:p>
          </table:table-cell>
          <table:table-cell office:value-type="float" office:value="254181" table:formula="msoxl:=SUM(E13:E33)" table:style-name="ce12">
            <text:p>254,181<text:s/></text:p>
          </table:table-cell>
          <table:table-cell office:value-type="float" office:value="14422395" table:formula="msoxl:=SUM(F13:F33)" table:style-name="ce12">
            <text:p>14,422,395<text:s/></text:p>
          </table:table-cell>
          <table:table-cell office:value-type="float" office:value="0" table:formula="msoxl:=SUM(G13:G33)" table:style-name="ce12">
            <text:p>－<text:s/></text:p>
          </table:table-cell>
          <table:table-cell office:value-type="float" office:value="39178520" table:formula="msoxl:=SUM(H13:H33)" table:style-name="ce12">
            <text:p>39,178,520<text:s/></text:p>
          </table:table-cell>
          <table:table-cell office:value-type="float" office:value="0" table:formula="msoxl:=SUM(I13:I33)" table:style-name="ce12">
            <text:p>－<text:s/></text:p>
          </table:table-cell>
          <table:table-cell office:value-type="float" office:value="1274605442" table:formula="msoxl:=SUM(J13:J33)" table:style-name="ce13">
            <text:p>1,274,605,442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8">
            <text:p>基隆市</text:p>
          </table:table-cell>
          <table:table-cell office:value-type="float" office:value="11346951" table:formula="msoxl:=C13+D13" table:style-name="ce16">
            <text:p>11,346,951<text:s/></text:p>
          </table:table-cell>
          <table:table-cell office:value-type="float" office:value="27485" table:formula="msoxl:=I13+G13+E13" table:style-name="ce17">
            <text:p>27,485<text:s/></text:p>
          </table:table-cell>
          <table:table-cell office:value-type="float" office:value="11319466" table:formula="msoxl:=J13+H13+F13" table:style-name="ce17">
            <text:p>11,319,466<text:s/></text:p>
          </table:table-cell>
          <table:table-cell office:value-type="float" office:value="27485" table:style-name="ce17">
            <text:p>27,485<text:s/></text:p>
          </table:table-cell>
          <table:table-cell office:value-type="float" office:value="53000" table:style-name="ce17">
            <text:p>53,0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1266466" table:style-name="ce17">
            <text:p>11,266,466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北縣</text:p>
          </table:table-cell>
          <table:table-cell office:value-type="float" office:value="2960010" table:formula="msoxl:=C14+D14" table:style-name="ce16">
            <text:p>2,960,010<text:s/></text:p>
          </table:table-cell>
          <table:table-cell office:value-type="float" office:value="22620" table:formula="msoxl:=I14+G14+E14" table:style-name="ce17">
            <text:p>22,620<text:s/></text:p>
          </table:table-cell>
          <table:table-cell office:value-type="float" office:value="2937390" table:formula="msoxl:=J14+H14+F14" table:style-name="ce17">
            <text:p>2,937,390<text:s/></text:p>
          </table:table-cell>
          <table:table-cell office:value-type="float" office:value="22620" table:style-name="ce19">
            <text:p>22,620<text:s/></text:p>
          </table:table-cell>
          <table:table-cell office:value-type="float" office:value="2937390" table:style-name="ce19">
            <text:p>2,937,390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宜蘭縣</text:p>
          </table:table-cell>
          <table:table-cell office:value-type="float" office:value="6366079" table:formula="msoxl:=C15+D15" table:style-name="ce16">
            <text:p>6,366,079<text:s/></text:p>
          </table:table-cell>
          <table:table-cell office:value-type="float" office:value="0" table:formula="msoxl:=I15+G15+E15" table:style-name="ce17">
            <text:p>－<text:s/></text:p>
          </table:table-cell>
          <table:table-cell office:value-type="float" office:value="6366079" table:formula="msoxl:=J15+H15+F15" table:style-name="ce17">
            <text:p>6,366,07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21210" table:style-name="ce17">
            <text:p>521,21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844869" table:style-name="ce16">
            <text:p>5,844,869<text:s/>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桃園縣</text:p>
          </table:table-cell>
          <table:table-cell office:value-type="float" office:value="55380938" table:formula="msoxl:=C16+D16" table:style-name="ce16">
            <text:p>55,380,938<text:s/></text:p>
          </table:table-cell>
          <table:table-cell office:value-type="float" office:value="0" table:formula="msoxl:=I16+G16+E16" table:style-name="ce17">
            <text:p>－<text:s/></text:p>
          </table:table-cell>
          <table:table-cell office:value-type="float" office:value="55380938" table:formula="msoxl:=J16+H16+F16" table:style-name="ce17">
            <text:p>55,380,93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301981" table:style-name="ce17">
            <text:p>1,301,981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4306044" table:style-name="ce17">
            <text:p>24,306,04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9772913" table:style-name="ce16">
            <text:p>29,772,913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新竹縣</text:p>
          </table:table-cell>
          <table:table-cell office:value-type="float" office:value="99555172" table:formula="msoxl:=C17+D17" table:style-name="ce16">
            <text:p>99,555,172<text:s/></text:p>
          </table:table-cell>
          <table:table-cell office:value-type="float" office:value="0" table:formula="msoxl:=I17+G17+E17" table:style-name="ce17">
            <text:p>－<text:s/></text:p>
          </table:table-cell>
          <table:table-cell office:value-type="float" office:value="99555172" table:formula="msoxl:=J17+H17+F17" table:style-name="ce17">
            <text:p>99,555,172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59101" table:style-name="ce17">
            <text:p>159,101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99396071" table:style-name="ce16">
            <text:p>99,396,071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新竹市</text:p>
          </table:table-cell>
          <table:table-cell office:value-type="float" office:value="317420645" table:formula="msoxl:=C18+D18" table:style-name="ce16">
            <text:p>317,420,645<text:s/></text:p>
          </table:table-cell>
          <table:table-cell office:value-type="float" office:value="0" table:formula="msoxl:=I18+G18+E18" table:style-name="ce17">
            <text:p>－<text:s/></text:p>
          </table:table-cell>
          <table:table-cell office:value-type="float" office:value="317420645" table:formula="msoxl:=J18+H18+F18" table:style-name="ce17">
            <text:p>317,420,64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66213" table:style-name="ce17">
            <text:p>166,213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317254432" table:style-name="ce16">
            <text:p>317,254,432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苗栗縣</text:p>
          </table:table-cell>
          <table:table-cell office:value-type="float" office:value="10759690" table:formula="msoxl:=C19+D19" table:style-name="ce16">
            <text:p>10,759,690<text:s/></text:p>
          </table:table-cell>
          <table:table-cell office:value-type="float" office:value="2800" table:formula="msoxl:=I19+G19+E19" table:style-name="ce17">
            <text:p>2,800<text:s/></text:p>
          </table:table-cell>
          <table:table-cell office:value-type="float" office:value="10756890" table:formula="msoxl:=J19+H19+F19" table:style-name="ce17">
            <text:p>10,756,890<text:s/></text:p>
          </table:table-cell>
          <table:table-cell office:value-type="float" office:value="2800" table:style-name="ce17">
            <text:p>2,8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664925" table:style-name="ce17">
            <text:p>664,92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0091965" table:style-name="ce16">
            <text:p>10,091,965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中縣</text:p>
          </table:table-cell>
          <table:table-cell office:value-type="float" office:value="487883738" table:formula="msoxl:=C20+D20" table:style-name="ce16">
            <text:p>487,883,738<text:s/></text:p>
          </table:table-cell>
          <table:table-cell office:value-type="float" office:value="0" table:formula="msoxl:=I20+G20+E20" table:style-name="ce17">
            <text:p>－<text:s/></text:p>
          </table:table-cell>
          <table:table-cell office:value-type="float" office:value="487883738" table:formula="msoxl:=J20+H20+F20" table:style-name="ce17">
            <text:p>487,883,738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487883738" table:style-name="ce16">
            <text:p>487,883,738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中市</text:p>
          </table:table-cell>
          <table:table-cell office:value-type="float" office:value="5114383" table:formula="msoxl:=C21+D21" table:style-name="ce16">
            <text:p>5,114,383<text:s/></text:p>
          </table:table-cell>
          <table:table-cell office:value-type="float" office:value="0" table:formula="msoxl:=I21+G21+E21" table:style-name="ce17">
            <text:p>－<text:s/></text:p>
          </table:table-cell>
          <table:table-cell office:value-type="float" office:value="5114383" table:formula="msoxl:=J21+H21+F21" table:style-name="ce17">
            <text:p>5,114,383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674400" table:style-name="ce17">
            <text:p>674,4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4439983" table:style-name="ce16">
            <text:p>4,439,983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彰化縣</text:p>
          </table:table-cell>
          <table:table-cell office:value-type="float" office:value="0" table:formula="msoxl:=C22+D22" table:style-name="ce16">
            <text:p>－<text:s/></text:p>
          </table:table-cell>
          <table:table-cell office:value-type="float" office:value="0" table:formula="msoxl:=I22+G22+E22" table:style-name="ce17">
            <text:p>－<text:s/></text:p>
          </table:table-cell>
          <table:table-cell office:value-type="float" office:value="0" table:formula="msoxl:=J22+H22+F22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南投縣</text:p>
          </table:table-cell>
          <table:table-cell office:value-type="float" office:value="4119730" table:formula="msoxl:=C23+D23" table:style-name="ce16">
            <text:p>4,119,730<text:s/></text:p>
          </table:table-cell>
          <table:table-cell office:value-type="float" office:value="0" table:formula="msoxl:=I23+G23+E23" table:style-name="ce17">
            <text:p>－<text:s/></text:p>
          </table:table-cell>
          <table:table-cell office:value-type="float" office:value="4119730" table:formula="msoxl:=J23+H23+F23" table:style-name="ce17">
            <text:p>4,119,73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814735" table:style-name="ce17">
            <text:p>814,73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2204995" table:style-name="ce17">
            <text:p>2,204,995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100000" table:style-name="ce16">
            <text:p>1,100,000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雲林縣</text:p>
          </table:table-cell>
          <table:table-cell office:value-type="float" office:value="97746344" table:formula="msoxl:=C24+D24" table:style-name="ce16">
            <text:p>97,746,344<text:s/></text:p>
          </table:table-cell>
          <table:table-cell office:value-type="float" office:value="0" table:formula="msoxl:=I24+G24+E24" table:style-name="ce17">
            <text:p>－<text:s/></text:p>
          </table:table-cell>
          <table:table-cell office:value-type="float" office:value="97746344" table:formula="msoxl:=J24+H24+F24" table:style-name="ce17">
            <text:p>97,746,34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3509" table:style-name="ce17">
            <text:p>3,50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97742835" table:style-name="ce16">
            <text:p>97,742,835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嘉義縣</text:p>
          </table:table-cell>
          <table:table-cell office:value-type="float" office:value="48802" table:formula="msoxl:=C25+D25" table:style-name="ce16">
            <text:p>48,802<text:s/></text:p>
          </table:table-cell>
          <table:table-cell office:value-type="float" office:value="700" table:formula="msoxl:=I25+G25+E25" table:style-name="ce17">
            <text:p>700<text:s/></text:p>
          </table:table-cell>
          <table:table-cell office:value-type="float" office:value="48102" table:formula="msoxl:=J25+H25+F25" table:style-name="ce17">
            <text:p>48,102<text:s/></text:p>
          </table:table-cell>
          <table:table-cell office:value-type="float" office:value="700" table:style-name="ce17">
            <text:p>700<text:s/></text:p>
          </table:table-cell>
          <table:table-cell office:value-type="float" office:value="48102" table:style-name="ce17">
            <text:p>48,102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嘉義市</text:p>
          </table:table-cell>
          <table:table-cell office:value-type="float" office:value="10811484" table:formula="msoxl:=C26+D26" table:style-name="ce16">
            <text:p>10,811,484<text:s/></text:p>
          </table:table-cell>
          <table:table-cell office:value-type="float" office:value="0" table:formula="msoxl:=I26+G26+E26" table:style-name="ce17">
            <text:p>－<text:s/></text:p>
          </table:table-cell>
          <table:table-cell office:value-type="float" office:value="10811484" table:formula="msoxl:=J26+H26+F26" table:style-name="ce17">
            <text:p>10,811,48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0811484" table:style-name="ce16">
            <text:p>10,811,484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南縣</text:p>
          </table:table-cell>
          <table:table-cell office:value-type="float" office:value="214256907" table:formula="msoxl:=C27+D27" table:style-name="ce16">
            <text:p>214,256,907<text:s/></text:p>
          </table:table-cell>
          <table:table-cell office:value-type="float" office:value="36684" table:formula="msoxl:=I27+G27+E27" table:style-name="ce17">
            <text:p>36,684<text:s/></text:p>
          </table:table-cell>
          <table:table-cell office:value-type="float" office:value="214220223" table:formula="msoxl:=J27+H27+F27" table:style-name="ce17">
            <text:p>214,220,223<text:s/></text:p>
          </table:table-cell>
          <table:table-cell office:value-type="float" office:value="36684" table:style-name="ce17">
            <text:p>36,684<text:s/></text:p>
          </table:table-cell>
          <table:table-cell office:value-type="float" office:value="3941981" table:style-name="ce19">
            <text:p>3,941,981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11090" table:style-name="ce19">
            <text:p>11,090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210267152" table:style-name="ce20">
            <text:p>210,267,152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南市</text:p>
          </table:table-cell>
          <table:table-cell office:value-type="float" office:value="405100" table:formula="msoxl:=C28+D28" table:style-name="ce16">
            <text:p>405,100<text:s/></text:p>
          </table:table-cell>
          <table:table-cell office:value-type="float" office:value="159700" table:formula="msoxl:=I28+G28+E28" table:style-name="ce17">
            <text:p>159,700<text:s/></text:p>
          </table:table-cell>
          <table:table-cell office:value-type="float" office:value="245400" table:formula="msoxl:=J28+H28+F28" table:style-name="ce17">
            <text:p>245,400<text:s/></text:p>
          </table:table-cell>
          <table:table-cell office:value-type="float" office:value="159700" table:style-name="ce17">
            <text:p>159,700<text:s/></text:p>
          </table:table-cell>
          <table:table-cell office:value-type="float" office:value="245400" table:style-name="ce17">
            <text:p>245,4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澎湖縣</text:p>
          </table:table-cell>
          <table:table-cell office:value-type="float" office:value="1831559" table:formula="msoxl:=C29+D29" table:style-name="ce16">
            <text:p>1,831,559<text:s/></text:p>
          </table:table-cell>
          <table:table-cell office:value-type="float" office:value="0" table:formula="msoxl:=I29+G29+E29" table:style-name="ce17">
            <text:p>－<text:s/></text:p>
          </table:table-cell>
          <table:table-cell office:value-type="float" office:value="1831559" table:formula="msoxl:=J29+H29+F29" table:style-name="ce17">
            <text:p>1,831,55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831559" table:style-name="ce17">
            <text:p>1,831,559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高雄縣</text:p>
          </table:table-cell>
          <table:table-cell office:value-type="float" office:value="0" table:formula="msoxl:=C30+D30" table:style-name="ce16">
            <text:p>－<text:s/></text:p>
          </table:table-cell>
          <table:table-cell office:value-type="float" office:value="0" table:formula="msoxl:=I30+G30+E30" table:style-name="ce17">
            <text:p>－<text:s/></text:p>
          </table:table-cell>
          <table:table-cell office:value-type="float" office:value="0" table:formula="msoxl:=J30+H30+F3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屏東縣</text:p>
          </table:table-cell>
          <table:table-cell office:value-type="float" office:value="343394" table:formula="msoxl:=C31+D31" table:style-name="ce16">
            <text:p>343,394<text:s/></text:p>
          </table:table-cell>
          <table:table-cell office:value-type="float" office:value="0" table:formula="msoxl:=I31+G31+E31" table:style-name="ce17">
            <text:p>－<text:s/></text:p>
          </table:table-cell>
          <table:table-cell office:value-type="float" office:value="343394" table:formula="msoxl:=J31+H31+F31" table:style-name="ce17">
            <text:p>343,39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343394" table:style-name="ce17">
            <text:p>343,394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花蓮縣</text:p>
          </table:table-cell>
          <table:table-cell office:value-type="float" office:value="238600" table:formula="msoxl:=C32+D32" table:style-name="ce16">
            <text:p>238,600<text:s/></text:p>
          </table:table-cell>
          <table:table-cell office:value-type="float" office:value="0" table:formula="msoxl:=I32+G32+E32" table:style-name="ce17">
            <text:p>－<text:s/></text:p>
          </table:table-cell>
          <table:table-cell office:value-type="float" office:value="238600" table:formula="msoxl:=J32+H32+F32" table:style-name="ce17">
            <text:p>238,6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88000" table:style-name="ce17">
            <text:p>188,0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50600" table:style-name="ce17">
            <text:p>50,60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臺東縣</text:p>
          </table:table-cell>
          <table:table-cell office:value-type="float" office:value="1871012" table:formula="msoxl:=C33+D33" table:style-name="ce16">
            <text:p>1,871,012<text:s/></text:p>
          </table:table-cell>
          <table:table-cell office:value-type="float" office:value="4192" table:formula="msoxl:=I33+G33+E33" table:style-name="ce17">
            <text:p>4,192<text:s/></text:p>
          </table:table-cell>
          <table:table-cell office:value-type="float" office:value="1866820" table:formula="msoxl:=J33+H33+F33" table:style-name="ce17">
            <text:p>1,866,820<text:s/></text:p>
          </table:table-cell>
          <table:table-cell office:value-type="float" office:value="4192" table:style-name="ce17">
            <text:p>4,192<text:s/></text:p>
          </table:table-cell>
          <table:table-cell office:value-type="float" office:value="1866820" table:style-name="ce17">
            <text:p>1,866,820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5">
            <text:p>福建省合計</text:p>
          </table:table-cell>
          <table:table-cell office:value-type="float" office:value="1253422" table:formula="msoxl:=B35+B36" table:style-name="ce13">
            <text:p>1,253,422<text:s/></text:p>
          </table:table-cell>
          <table:table-cell office:value-type="float" office:value="0" table:formula="msoxl:=I34+G34+E34" table:style-name="ce12">
            <text:p>－<text:s/></text:p>
          </table:table-cell>
          <table:table-cell office:value-type="float" office:value="1253422" table:formula="msoxl:=D35+D36" table:style-name="ce12">
            <text:p>1,253,422<text:s/></text:p>
          </table:table-cell>
          <table:table-cell office:value-type="float" office:value="0" table:formula="msoxl:=E35+E36" table:style-name="ce12">
            <text:p>－<text:s/></text:p>
          </table:table-cell>
          <table:table-cell office:value-type="float" office:value="1253422" table:formula="msoxl:=F35+F36" table:style-name="ce12">
            <text:p>1,253,422<text:s/></text:p>
          </table:table-cell>
          <table:table-cell office:value-type="float" office:value="0" table:formula="msoxl:=G35+G36" table:style-name="ce12">
            <text:p>－<text:s/></text:p>
          </table:table-cell>
          <table:table-cell office:value-type="float" office:value="0" table:formula="msoxl:=H35+H36" table:style-name="ce12">
            <text:p>－<text:s/></text:p>
          </table:table-cell>
          <table:table-cell office:value-type="float" office:value="0" table:formula="msoxl:=I35+I36" table:style-name="ce12">
            <text:p>－<text:s/></text:p>
          </table:table-cell>
          <table:table-cell office:value-type="float" office:value="0" table:formula="msoxl:=J35+J36" table:style-name="ce13">
            <text:p>－<text:s/>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18">
            <text:p>金門縣</text:p>
          </table:table-cell>
          <table:table-cell office:value-type="float" office:value="1253422" table:formula="msoxl:=C35+D35" table:style-name="ce16">
            <text:p>1,253,422<text:s/></text:p>
          </table:table-cell>
          <table:table-cell office:value-type="float" office:value="0" table:formula="msoxl:=I35+G35+E35" table:style-name="ce17">
            <text:p>－<text:s/></text:p>
          </table:table-cell>
          <table:table-cell office:value-type="float" office:value="1253422" table:formula="msoxl:=J35+H35+F35" table:style-name="ce17">
            <text:p>1,253,422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1253422" table:style-name="ce17">
            <text:p>1,253,422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7">
            <text:p>－<text:s/></text:p>
          </table:table-cell>
          <table:table-cell office:value-type="float" office:value="0" table:style-name="ce16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連江縣</text:p>
          </table:table-cell>
          <table:table-cell office:value-type="float" office:value="0" table:formula="msoxl:=C36+D36" table:style-name="ce23">
            <text:p>－<text:s/></text:p>
          </table:table-cell>
          <table:table-cell office:value-type="float" office:value="0" table:formula="msoxl:=I36+G36+E36" table:style-name="ce24">
            <text:p>－<text:s/></text:p>
          </table:table-cell>
          <table:table-cell office:value-type="float" office:value="0" table:formula="msoxl:=J36+H36+F36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4">
            <text:p>－<text:s/></text:p>
          </table:table-cell>
          <table:table-cell office:value-type="float" office:value="0" table:style-name="ce23">
            <text:p>－<text:s/></text:p>
          </table:table-cell>
          <table:table-cell table:number-columns-repeated="16374"/>
        </table:table-row>
        <table:table-row table:style-name="ro3">
          <table:table-cell table:style-name="ce25"/>
          <table:table-cell table:style-name="ce4"/>
          <table:table-cell table:style-name="ce26"/>
          <table:table-cell table:style-name="ce4"/>
          <table:table-cell table:number-columns-repeated="5" table:style-name="ce26"/>
          <table:table-cell office:value-type="string" table:style-name="ce27">
            <text:p>中華民國<text:span text:style-name="T2">99</text:span>年<text:span text:style-name="T2">8</text:span>月<text:span text:style-name="T2">5</text:span>日編製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資料來源：本部各廳、覆審室暨所屬各審計處室。</text:p>
          </table:table-cell>
          <table:table-cell table:number-columns-repeated="16383" table:style-name="ce29"/>
        </table:table-row>
        <table:table-row table:style-name="ro3">
          <table:table-cell office:value-type="string" table:style-name="ce28">
            <text:p>說明：本表填列數字僅含總決算本年度、以前年度，不含特別決算部分。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76" table:style-name="ce29"/>
        </table:table-row>
        <table:table-row table:number-rows-repeated="2" table:style-name="ro3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2-25T07:41:10Z</dc:date>
    <meta:print-date>2017-11-29T02:13:17Z</meta:print-date>
  </office:meta>
</office:document-meta>
</file>