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3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/>
    </style:style>
    <style:style style:name="ce29" style:family="table-cell" style:parent-style-name="_19968__33324__2201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2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4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審 <text:s/>計 <text:s/>部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31">
            <text:p>每年1月、7月底前編報</text:p>
          </table:table-cell>
          <table:covered-table-cell table:number-columns-repeated="2"/>
          <table:table-cell table:style-name="ce5"/>
          <table:table-cell table:style-name="ce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0">
            <text:p>30910-01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審計機關職員性別、教育與年齡統計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"/>
          <table:table-cell table:style-name="ce7"/>
          <table:table-cell office:value-type="string" table:number-columns-spanned="4" table:number-rows-spanned="1" table:style-name="ce33">
            <text:p><text:s text:c="4"/>中華民國105年12月底<text:s text:c="3"/>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3" table:number-rows-spanned="1" table:style-name="ce36">
            <text:p>審計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行政人員</text:p>
          </table:table-cell>
          <table:covered-table-cell table:number-columns-repeated="2"/>
          <table:table-cell office:value-type="string" table:number-columns-spanned="1" table:number-rows-spanned="3" table:style-name="ce37">
            <text:p>約聘僱人員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簡任</text:p>
          </table:table-cell>
          <table:table-cell office:value-type="string" table:style-name="ce9">
            <text:p>薦任</text:p>
          </table:table-cell>
          <table:table-cell office:value-type="string" table:style-name="ce9">
            <text:p>委任</text:p>
          </table:table-cell>
          <table:table-cell office:value-type="string" table:style-name="ce9">
            <text:p>簡任</text:p>
          </table:table-cell>
          <table:table-cell office:value-type="string" table:style-name="ce9">
            <text:p>薦任</text:p>
          </table:table-cell>
          <table:table-cell office:value-type="string" table:style-name="ce9">
            <text:p>委任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總計</text:p>
          </table:table-cell>
          <table:table-cell office:value-type="float" office:value="868" table:formula="msoxl:=SUM(C8:I8)" table:style-name="ce12">
            <text:p><text:s/>8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性別</text:p>
          </table:table-cell>
          <table:table-cell office:value-type="float" office:value="868" table:formula="msoxl:=SUM(C9:I9)" table:style-name="ce12">
            <text:p><text:s/>86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男性</text:p>
          </table:table-cell>
          <table:table-cell office:value-type="float" office:value="385" table:formula="msoxl:=SUM(C10:I10)" table:style-name="ce12">
            <text:p><text:s/>38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女性</text:p>
          </table:table-cell>
          <table:table-cell office:value-type="float" office:value="483" table:formula="msoxl:=SUM(C11:I11)" table:style-name="ce12">
            <text:p><text:s/>48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5">
          <table:table-cell office:value-type="string" table:style-name="ce17">
            <text:p>教育程度</text:p>
          </table:table-cell>
          <table:table-cell office:value-type="float" office:value="868" table:formula="msoxl:=SUM(C13:I13)" table:style-name="ce12">
            <text:p><text:s/>8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博士、碩士</text:p>
          </table:table-cell>
          <table:table-cell office:value-type="float" office:value="419" table:formula="msoxl:=SUM(C14:I14)" table:style-name="ce12">
            <text:p><text:s/>41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大學院校畢業</text:p>
          </table:table-cell>
          <table:table-cell office:value-type="float" office:value="379" table:formula="msoxl:=SUM(C15:I15)" table:style-name="ce12">
            <text:p><text:s/>3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專科學校畢業</text:p>
          </table:table-cell>
          <table:table-cell office:value-type="float" office:value="63" table:formula="msoxl:=SUM(C16:I16)" table:style-name="ce12">
            <text:p><text:s/>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高中職以下</text:p>
          </table:table-cell>
          <table:table-cell office:value-type="float" office:value="7" table:formula="msoxl:=SUM(C17:I17)" table:style-name="ce12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5">
          <table:table-cell office:value-type="string" table:style-name="ce17">
            <text:p>年齡</text:p>
          </table:table-cell>
          <table:table-cell office:value-type="float" office:value="868" table:formula="msoxl:=SUM(C19:I19)" table:style-name="ce12">
            <text:p><text:s/>8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29歲以下</text:p>
          </table:table-cell>
          <table:table-cell office:value-type="float" office:value="53" table:formula="msoxl:=SUM(C20:I20)" table:style-name="ce12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30歲-39歲</text:p>
          </table:table-cell>
          <table:table-cell office:value-type="float" office:value="239" table:formula="msoxl:=SUM(C21:I21)" table:style-name="ce12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40歲-49歲</text:p>
          </table:table-cell>
          <table:table-cell office:value-type="float" office:value="329" table:formula="msoxl:=SUM(C22:I22)" table:style-name="ce12">
            <text:p><text:s/>32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50歲-59歲</text:p>
          </table:table-cell>
          <table:table-cell office:value-type="float" office:value="210" table:formula="msoxl:=SUM(C23:I23)" table:style-name="ce12">
            <text:p><text:s/>2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60歲以上</text:p>
          </table:table-cell>
          <table:table-cell office:value-type="float" office:value="37" table:formula="msoxl:=SUM(C24:I24)" table:style-name="ce12">
            <text:p><text:s/>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<text:s text:c="2"/>平均年齡(歲)</text:p>
          </table:table-cell>
          <table:table-cell office:value-type="float" office:value="43.807603686635943" table:style-name="ce21">
            <text:p><text:s/>43.81<text:s/></text:p>
          </table:table-cell>
          <table:table-cell office:value-type="float" office:value="53.477611940298509" table:style-name="ce22">
            <text:p><text:s/>53.48<text:s/></text:p>
          </table:table-cell>
          <table:table-cell office:value-type="float" office:value="40.522768670309652" table:style-name="ce22">
            <text:p><text:s/>40.52<text:s/></text:p>
          </table:table-cell>
          <table:table-cell office:value-type="float" office:value="29.571428571428573" table:style-name="ce22">
            <text:p><text:s/>29.57<text:s/></text:p>
          </table:table-cell>
          <table:table-cell office:value-type="float" office:value="56.153846153846153" table:style-name="ce22">
            <text:p><text:s/>56.15<text:s/></text:p>
          </table:table-cell>
          <table:table-cell office:value-type="float" office:value="49.401960784313722" table:style-name="ce22">
            <text:p><text:s/>49.40<text:s/></text:p>
          </table:table-cell>
          <table:table-cell office:value-type="float" office:value="48.178571428571431" table:style-name="ce22">
            <text:p><text:s/>48.18<text:s/></text:p>
          </table:table-cell>
          <table:table-cell office:value-type="float" office:value="41.571428571428569" table:style-name="ce22">
            <text:p><text:s/>41.57<text:s/></text:p>
          </table:table-cell>
          <table:table-cell table:number-columns-repeated="16375"/>
        </table:table-row>
        <table:table-row table:style-name="ro6">
          <table:table-cell table:style-name="ce1"/>
          <table:table-cell table:style-name="ce23"/>
          <table:table-cell table:style-name="ce1"/>
          <table:table-cell table:style-name="ce24"/>
          <table:table-cell table:style-name="ce23"/>
          <table:table-cell table:style-name="ce25"/>
          <table:table-cell table:style-name="ce26"/>
          <table:table-cell table:style-name="ce1"/>
          <table:table-cell office:value-type="string" table:style-name="ce23">
            <text:p>中華民國106年1月6日編製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資料來源：本部人事室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6">
          <table:table-cell office:value-type="string" table:style-name="ce29">
            <text:p>填表說明：1.本表審計人員簡任含特任1人，約聘僱人員含職務代理人2人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6">
          <table:table-cell office:value-type="string" table:style-name="ce29">
            <text:p><text:s text:c="10"/>2.本表簡、薦、委任係以支薪官等計列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6">
          <table:table-cell office:value-type="string" table:style-name="ce29">
            <text:p><text:s text:c="10"/>3.本表不含工讀生3人，技工27人，駕駛17人，工友54人。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瑜菁</meta:initial-creator>
    <dc:creator>林瑜菁</dc:creator>
    <meta:creation-date>2015-03-05T02:23:55Z</meta:creation-date>
    <dc:date>2017-09-27T04:17:02Z</dc:date>
    <meta:print-date>2017-09-27T04:16:58Z</meta:print-date>
  </office:meta>
</office:document-meta>
</file>