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37.31mm"/>
    </style:style>
    <style:style style:name="co8" style:family="table-column">
      <style:table-column-properties fo:break-before="auto" style:column-width="36.78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33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ta1" style:family="table" style:master-page-name="PageStyle_5f_作業基金">
      <style:table-properties table:display="true" style:writing-mode="lr-tb"/>
    </style:style>
    <style:style style:name="ta2" style:family="table" style:master-page-name="PageStyle_5f_資債特基金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2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220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一般_5f_220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一般_5f_220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修正數年報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修正數年報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2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作業基金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 開 類 </text:p>
          </table:table-cell>
          <table:table-cell table:style-name="ce12"/>
          <table:table-cell table:number-columns-repeated="7"/>
          <table:table-cell table:style-name="ce43" office:value-type="string" calcext:value-type="string">
            <text:p>編 製 機 關</text:p>
          </table:table-cell>
          <table:table-cell table:style-name="ce45" office:value-type="string" calcext:value-type="string">
            <text:p>審 <text:s text:c="4"/>計 <text:s text:c="4"/>部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年 度 報 </text:p>
          </table:table-cell>
          <table:table-cell table:style-name="ce13" office:value-type="string" calcext:value-type="string" table:number-columns-spanned="2" table:number-rows-spanned="1">
            <text:p>次年10月底前編報</text:p>
          </table:table-cell>
          <table:covered-table-cell table:style-name="ce16"/>
          <table:table-cell table:style-name="ce24" table:number-columns-repeated="6"/>
          <table:table-cell table:style-name="ce43" office:value-type="string" calcext:value-type="string">
            <text:p>表 <text:s text:c="6"/>號</text:p>
          </table:table-cell>
          <table:table-cell table:style-name="ce46" office:value-type="string" calcext:value-type="string">
            <text:p>3622-01-02-00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31" office:value-type="string" calcext:value-type="string">
            <text:p>審計機關審核各級政府非營業特種基金決算修正及審定數額彙總表</text:p>
          </table:table-cell>
          <table:table-cell table:style-name="ce35" table:number-columns-repeated="4"/>
          <table:table-cell table:number-columns-repeated="1015"/>
        </table:table-row>
        <table:table-row table:style-name="ro3">
          <table:table-cell table:number-columns-repeated="4"/>
          <table:table-cell table:style-name="ce31"/>
          <table:table-cell table:style-name="ce36" office:value-type="string" calcext:value-type="string" table:number-columns-spanned="2" table:number-rows-spanned="1">
            <text:p>        <text:span text:style-name="T1">一、作</text:span><text:span text:style-name="T2">  </text:span><text:span text:style-name="T3">業</text:span><text:span text:style-name="T2">  </text:span><text:span text:style-name="T3">基</text:span><text:span text:style-name="T2">  </text:span><text:span text:style-name="T3">金</text:span></text:p>
          </table:table-cell>
          <table:covered-table-cell table:style-name="ce39"/>
          <table:table-cell table:style-name="ce35" table:number-columns-repeated="2"/>
          <table:table-cell table:number-columns-repeated="1015"/>
        </table:table-row>
        <table:table-row table:style-name="ro4">
          <table:table-cell table:number-columns-repeated="5"/>
          <table:table-cell table:style-name="ce37" office:value-type="string" calcext:value-type="string">
            <text:p><text:s text:c="3"/>中 華 民 國 <text:s/>102 年 度</text:p>
          </table:table-cell>
          <table:table-cell table:style-name="ce40"/>
          <table:table-cell table:number-columns-repeated="2"/>
          <table:table-cell table:style-name="ce44" office:value-type="string" calcext:value-type="string" table:number-columns-spanned="2" table:number-rows-spanned="1">
            <text:p><text:s text:c="5"/>單位：新台幣元</text:p>
          </table:table-cell>
          <table:covered-table-cell table:style-name="ce44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2" table:number-rows-spanned="2">
            <text:p><text:s text:c="3"/>機 <text:s text:c="2"/>關 <text:s text:c="2"/>別</text:p>
          </table:table-cell>
          <table:covered-table-cell table:style-name="ce14"/>
          <table:table-cell table:style-name="ce17" office:value-type="string" calcext:value-type="string" table:number-columns-spanned="3" table:number-rows-spanned="1">
            <text:p><text:s/>總 <text:s text:c="2"/>收 <text:s text:c="2"/>入 </text:p>
          </table:table-cell>
          <table:covered-table-cell table:style-name="ce25"/>
          <table:covered-table-cell table:style-name="ce32"/>
          <table:table-cell table:style-name="ce17" office:value-type="string" calcext:value-type="string" table:number-columns-spanned="3" table:number-rows-spanned="1">
            <text:p><text:s/>總 <text:s text:c="2"/>支 <text:s text:c="2"/>出 </text:p>
          </table:table-cell>
          <table:covered-table-cell table:style-name="ce25"/>
          <table:covered-table-cell table:style-name="ce32"/>
          <table:table-cell table:style-name="ce42" office:value-type="string" calcext:value-type="string" table:number-columns-spanned="3" table:number-rows-spanned="1">
            <text:p><text:s/>賸 <text:s text:c="4"/>餘 <text:s text:c="2"/>( 短 <text:s text:c="4"/>絀 )</text:p>
          </table:table-cell>
          <table:covered-table-cell table:number-columns-repeated="2" table:style-name="ce32"/>
          <table:table-cell table:style-name="ce52" table:number-columns-repeated="1013"/>
        </table:table-row>
        <table:table-row table:style-name="ro6">
          <table:covered-table-cell table:style-name="ce4"/>
          <table:covered-table-cell table:style-name="ce15"/>
          <table:table-cell table:style-name="ce18" office:value-type="string" calcext:value-type="string">
            <text:p>原列決算數</text:p>
          </table:table-cell>
          <table:table-cell table:style-name="ce26" office:value-type="string" calcext:value-type="string">
            <text:p>修正增(減)列淨額</text:p>
          </table:table-cell>
          <table:table-cell table:style-name="ce26" office:value-type="string" calcext:value-type="string">
            <text:p>決算審定數</text:p>
          </table:table-cell>
          <table:table-cell table:style-name="ce26" office:value-type="string" calcext:value-type="string">
            <text:p>原列決算數</text:p>
          </table:table-cell>
          <table:table-cell table:style-name="ce26" office:value-type="string" calcext:value-type="string">
            <text:p>修正增(減)列淨額</text:p>
          </table:table-cell>
          <table:table-cell table:style-name="ce26" office:value-type="string" calcext:value-type="string">
            <text:p>決算審定數</text:p>
          </table:table-cell>
          <table:table-cell table:style-name="ce26" office:value-type="string" calcext:value-type="string">
            <text:p>原列決算數</text:p>
          </table:table-cell>
          <table:table-cell table:style-name="ce26" office:value-type="string" calcext:value-type="string">
            <text:p>修正增(減)列淨額</text:p>
          </table:table-cell>
          <table:table-cell table:style-name="ce47" office:value-type="string" calcext:value-type="string">
            <text:p>決算審定數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<text:s text:c="2"/>總 <text:s text:c="6"/>計</text:p>
          </table:table-cell>
          <table:table-cell table:style-name="ce5"/>
          <table:table-cell table:style-name="ce19" office:value-type="float" office:value="1152829050344" calcext:value-type="float">
            <text:p>1,152,829,050,344</text:p>
          </table:table-cell>
          <table:table-cell table:style-name="ce27" office:value-type="float" office:value="2670198911" calcext:value-type="float">
            <text:p>2,670,198,911</text:p>
          </table:table-cell>
          <table:table-cell table:style-name="ce27" office:value-type="float" office:value="1155499249256" calcext:value-type="float">
            <text:p>1,155,499,249,256</text:p>
          </table:table-cell>
          <table:table-cell table:style-name="ce27" office:value-type="float" office:value="1106973872927" calcext:value-type="float">
            <text:p>1,106,973,872,927</text:p>
          </table:table-cell>
          <table:table-cell table:style-name="ce27" office:value-type="float" office:value="787340521" calcext:value-type="float">
            <text:p>787,340,521</text:p>
          </table:table-cell>
          <table:table-cell table:style-name="ce27" office:value-type="float" office:value="1107761213448" calcext:value-type="float">
            <text:p>1,107,761,213,448</text:p>
          </table:table-cell>
          <table:table-cell table:style-name="ce27" office:value-type="float" office:value="45855177416" calcext:value-type="float">
            <text:p>45,855,177,416</text:p>
          </table:table-cell>
          <table:table-cell table:style-name="ce27" office:value-type="float" office:value="1882858390" calcext:value-type="float">
            <text:p>1,882,858,390</text:p>
          </table:table-cell>
          <table:table-cell table:style-name="ce48" office:value-type="float" office:value="47738035807" calcext:value-type="float">
            <text:p>47,738,035,807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中 央 各 機 關</text:p>
          </table:table-cell>
          <table:table-cell table:style-name="ce6"/>
          <table:table-cell table:style-name="ce20" office:value-type="float" office:value="1070803846784" calcext:value-type="float">
            <text:p>1,070,803,846,784</text:p>
          </table:table-cell>
          <table:table-cell table:style-name="ce28" office:value-type="float" office:value="1173919112" calcext:value-type="float">
            <text:p>1,173,919,112</text:p>
          </table:table-cell>
          <table:table-cell table:style-name="ce33" office:value-type="float" office:value="1071977765897" calcext:value-type="float">
            <text:p>1,071,977,765,897</text:p>
          </table:table-cell>
          <table:table-cell table:style-name="ce33" office:value-type="float" office:value="1059744265475" calcext:value-type="float">
            <text:p>1,059,744,265,475</text:p>
          </table:table-cell>
          <table:table-cell table:style-name="ce28" office:value-type="float" office:value="863866397" calcext:value-type="float">
            <text:p>863,866,397</text:p>
          </table:table-cell>
          <table:table-cell table:style-name="ce33" office:value-type="float" office:value="1060608131872" calcext:value-type="float">
            <text:p>1,060,608,131,872</text:p>
          </table:table-cell>
          <table:table-cell table:style-name="ce33" office:value-type="float" office:value="11059581309" calcext:value-type="float">
            <text:p>11,059,581,309</text:p>
          </table:table-cell>
          <table:table-cell table:style-name="ce28" office:value-type="float" office:value="310052715" calcext:value-type="float">
            <text:p>310,052,715</text:p>
          </table:table-cell>
          <table:table-cell table:style-name="ce49" office:value-type="float" office:value="11369634025" calcext:value-type="float">
            <text:p>11,369,634,025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臺 北 市 各 機 關</text:p>
          </table:table-cell>
          <table:table-cell table:style-name="ce6"/>
          <table:table-cell table:style-name="ce20" office:value-type="float" office:value="24559389375" calcext:value-type="float">
            <text:p>24,559,389,375</text:p>
          </table:table-cell>
          <table:table-cell table:style-name="ce28" office:value-type="float" office:value="1661821" calcext:value-type="float">
            <text:p>1,661,821</text:p>
          </table:table-cell>
          <table:table-cell table:style-name="ce33" office:value-type="float" office:value="24561051196" calcext:value-type="float">
            <text:p>24,561,051,196</text:p>
          </table:table-cell>
          <table:table-cell table:style-name="ce33" office:value-type="float" office:value="21116434633" calcext:value-type="float">
            <text:p>21,116,434,633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21116434633" calcext:value-type="float">
            <text:p>21,116,434,633</text:p>
          </table:table-cell>
          <table:table-cell table:style-name="ce33" office:value-type="float" office:value="3442954742" calcext:value-type="float">
            <text:p>3,442,954,742</text:p>
          </table:table-cell>
          <table:table-cell table:style-name="ce28" office:value-type="float" office:value="1661821" calcext:value-type="float">
            <text:p>1,661,821</text:p>
          </table:table-cell>
          <table:table-cell table:style-name="ce49" office:value-type="float" office:value="3444616563" calcext:value-type="float">
            <text:p>3,444,616,563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新 北 市 各 機 關</text:p>
          </table:table-cell>
          <table:table-cell table:style-name="ce6"/>
          <table:table-cell table:style-name="ce20" office:value-type="float" office:value="5694833254" calcext:value-type="float">
            <text:p>5,694,833,254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5694833254" calcext:value-type="float">
            <text:p>5,694,833,254</text:p>
          </table:table-cell>
          <table:table-cell table:style-name="ce33" office:value-type="float" office:value="3223776972" calcext:value-type="float">
            <text:p>3,223,776,972</text:p>
          </table:table-cell>
          <table:table-cell table:style-name="ce28" office:value-type="float" office:value="6545259" calcext:value-type="float">
            <text:p>6,545,259</text:p>
          </table:table-cell>
          <table:table-cell table:style-name="ce33" office:value-type="float" office:value="3230322231" calcext:value-type="float">
            <text:p>3,230,322,231</text:p>
          </table:table-cell>
          <table:table-cell table:style-name="ce33" office:value-type="float" office:value="2471056282" calcext:value-type="float">
            <text:p>2,471,056,282</text:p>
          </table:table-cell>
          <table:table-cell table:style-name="ce28" office:value-type="float" office:value="-6545259" calcext:value-type="float">
            <text:p>-6,545,259</text:p>
          </table:table-cell>
          <table:table-cell table:style-name="ce49" office:value-type="float" office:value="2464511023" calcext:value-type="float">
            <text:p>2,464,511,023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臺 中 市 各 機 關</text:p>
          </table:table-cell>
          <table:table-cell table:style-name="ce6"/>
          <table:table-cell table:style-name="ce20" office:value-type="float" office:value="14248523172" calcext:value-type="float">
            <text:p>14,248,523,172</text:p>
          </table:table-cell>
          <table:table-cell table:style-name="ce28" office:value-type="float" office:value="1463573919" calcext:value-type="float">
            <text:p>1,463,573,919</text:p>
          </table:table-cell>
          <table:table-cell table:style-name="ce33" office:value-type="float" office:value="15712097091" calcext:value-type="float">
            <text:p>15,712,097,091</text:p>
          </table:table-cell>
          <table:table-cell table:style-name="ce33" office:value-type="float" office:value="4931409618" calcext:value-type="float">
            <text:p>4,931,409,618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4931409618" calcext:value-type="float">
            <text:p>4,931,409,618</text:p>
          </table:table-cell>
          <table:table-cell table:style-name="ce33" office:value-type="float" office:value="9317113554" calcext:value-type="float">
            <text:p>9,317,113,554</text:p>
          </table:table-cell>
          <table:table-cell table:style-name="ce28" office:value-type="float" office:value="1463573919" calcext:value-type="float">
            <text:p>1,463,573,919</text:p>
          </table:table-cell>
          <table:table-cell table:style-name="ce49" office:value-type="float" office:value="10780687473" calcext:value-type="float">
            <text:p>10,780,687,473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臺 南 市 各 機 關</text:p>
          </table:table-cell>
          <table:table-cell table:style-name="ce6"/>
          <table:table-cell table:style-name="ce20" office:value-type="float" office:value="3326507918" calcext:value-type="float">
            <text:p>3,326,507,918</text:p>
          </table:table-cell>
          <table:table-cell table:style-name="ce28" office:value-type="float" office:value="9518286" calcext:value-type="float">
            <text:p>9,518,286</text:p>
          </table:table-cell>
          <table:table-cell table:style-name="ce33" office:value-type="float" office:value="3336026204" calcext:value-type="float">
            <text:p>3,336,026,204</text:p>
          </table:table-cell>
          <table:table-cell table:style-name="ce33" office:value-type="float" office:value="1316397225" calcext:value-type="float">
            <text:p>1,316,397,225</text:p>
          </table:table-cell>
          <table:table-cell table:style-name="ce28" office:value-type="float" office:value="519848" calcext:value-type="float">
            <text:p>519,848</text:p>
          </table:table-cell>
          <table:table-cell table:style-name="ce33" office:value-type="float" office:value="1316917073" calcext:value-type="float">
            <text:p>1,316,917,073</text:p>
          </table:table-cell>
          <table:table-cell table:style-name="ce33" office:value-type="float" office:value="2010110693" calcext:value-type="float">
            <text:p>2,010,110,693</text:p>
          </table:table-cell>
          <table:table-cell table:style-name="ce28" office:value-type="float" office:value="8998438" calcext:value-type="float">
            <text:p>8,998,438</text:p>
          </table:table-cell>
          <table:table-cell table:style-name="ce49" office:value-type="float" office:value="2019109131" calcext:value-type="float">
            <text:p>2,019,109,131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高 雄 市 各 機 關</text:p>
          </table:table-cell>
          <table:table-cell table:style-name="ce6"/>
          <table:table-cell table:style-name="ce20" office:value-type="float" office:value="11298937142" calcext:value-type="float">
            <text:p>11,298,937,142</text:p>
          </table:table-cell>
          <table:table-cell table:style-name="ce28" office:value-type="float" office:value="13328700" calcext:value-type="float">
            <text:p>13,328,700</text:p>
          </table:table-cell>
          <table:table-cell table:style-name="ce33" office:value-type="float" office:value="11312265842" calcext:value-type="float">
            <text:p>11,312,265,842</text:p>
          </table:table-cell>
          <table:table-cell table:style-name="ce33" office:value-type="float" office:value="6927117331" calcext:value-type="float">
            <text:p>6,927,117,331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6927117331" calcext:value-type="float">
            <text:p>6,927,117,331</text:p>
          </table:table-cell>
          <table:table-cell table:style-name="ce33" office:value-type="float" office:value="4371819811" calcext:value-type="float">
            <text:p>4,371,819,811</text:p>
          </table:table-cell>
          <table:table-cell table:style-name="ce28" office:value-type="float" office:value="13328700" calcext:value-type="float">
            <text:p>13,328,700</text:p>
          </table:table-cell>
          <table:table-cell table:style-name="ce49" office:value-type="float" office:value="4385148511" calcext:value-type="float">
            <text:p>4,385,148,511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台灣省各縣市機關</text:p>
          </table:table-cell>
          <table:table-cell table:style-name="ce7"/>
          <table:table-cell table:style-name="ce21" office:value-type="float" office:value="22644411113" calcext:value-type="float">
            <text:p>22,644,411,113</text:p>
          </table:table-cell>
          <table:table-cell table:style-name="ce29" office:value-type="float" office:value="8197073" calcext:value-type="float">
            <text:p>8,197,073</text:p>
          </table:table-cell>
          <table:table-cell table:style-name="ce29" office:value-type="float" office:value="22652608186" calcext:value-type="float">
            <text:p>22,652,608,186</text:p>
          </table:table-cell>
          <table:table-cell table:style-name="ce29" office:value-type="float" office:value="9518901931" calcext:value-type="float">
            <text:p>9,518,901,931</text:p>
          </table:table-cell>
          <table:table-cell table:style-name="ce29" office:value-type="float" office:value="-83590983" calcext:value-type="float">
            <text:p>-83,590,983</text:p>
          </table:table-cell>
          <table:table-cell table:style-name="ce29" office:value-type="float" office:value="9435310948" calcext:value-type="float">
            <text:p>9,435,310,948</text:p>
          </table:table-cell>
          <table:table-cell table:style-name="ce29" office:value-type="float" office:value="13125509181" calcext:value-type="float">
            <text:p>13,125,509,181</text:p>
          </table:table-cell>
          <table:table-cell table:style-name="ce29" office:value-type="float" office:value="91788056" calcext:value-type="float">
            <text:p>91,788,056</text:p>
          </table:table-cell>
          <table:table-cell table:style-name="ce50" office:value-type="float" office:value="13217297237" calcext:value-type="float">
            <text:p>13,217,297,237</text:p>
          </table:table-cell>
          <table:table-cell table:number-columns-repeated="1013"/>
        </table:table-row>
        <table:table-row table:style-name="ro8">
          <table:table-cell table:style-name="ce8" table:number-columns-repeated="2"/>
          <table:table-cell table:style-name="ce20"/>
          <table:table-cell table:style-name="ce28"/>
          <table:table-cell table:style-name="ce33" table:number-columns-repeated="2"/>
          <table:table-cell table:style-name="ce28"/>
          <table:table-cell table:style-name="ce33" table:number-columns-repeated="2"/>
          <table:table-cell table:style-name="ce28"/>
          <table:table-cell table:style-name="ce49"/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基隆市各機關</text:p>
          </table:table-cell>
          <table:table-cell table:style-name="ce6"/>
          <table:table-cell table:style-name="ce20" office:value-type="float" office:value="184048206" calcext:value-type="float">
            <text:p>184,048,206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184048206" calcext:value-type="float">
            <text:p>184,048,206</text:p>
          </table:table-cell>
          <table:table-cell table:style-name="ce33" office:value-type="float" office:value="166321818" calcext:value-type="float">
            <text:p>166,321,818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166321818" calcext:value-type="float">
            <text:p>166,321,818</text:p>
          </table:table-cell>
          <table:table-cell table:style-name="ce33" office:value-type="float" office:value="17726388" calcext:value-type="float">
            <text:p>17,726,388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17726388" calcext:value-type="float">
            <text:p>17,726,388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宜蘭縣各機關</text:p>
          </table:table-cell>
          <table:table-cell table:style-name="ce6"/>
          <table:table-cell table:style-name="ce20" office:value-type="float" office:value="2885753979" calcext:value-type="float">
            <text:p>2,885,753,979</text:p>
          </table:table-cell>
          <table:table-cell table:style-name="ce28" office:value-type="float" office:value="7770115" calcext:value-type="float">
            <text:p>7,770,115</text:p>
          </table:table-cell>
          <table:table-cell table:style-name="ce33" office:value-type="float" office:value="2893524094" calcext:value-type="float">
            <text:p>2,893,524,094</text:p>
          </table:table-cell>
          <table:table-cell table:style-name="ce33" office:value-type="float" office:value="598098694" calcext:value-type="float">
            <text:p>598,098,694</text:p>
          </table:table-cell>
          <table:table-cell table:style-name="ce28" office:value-type="float" office:value="5591367" calcext:value-type="float">
            <text:p>5,591,367</text:p>
          </table:table-cell>
          <table:table-cell table:style-name="ce33" office:value-type="float" office:value="603690061" calcext:value-type="float">
            <text:p>603,690,061</text:p>
          </table:table-cell>
          <table:table-cell table:style-name="ce33" office:value-type="float" office:value="2287655285" calcext:value-type="float">
            <text:p>2,287,655,285</text:p>
          </table:table-cell>
          <table:table-cell table:style-name="ce28" office:value-type="float" office:value="2178748" calcext:value-type="float">
            <text:p>2,178,748</text:p>
          </table:table-cell>
          <table:table-cell table:style-name="ce49" office:value-type="float" office:value="2289834033" calcext:value-type="float">
            <text:p>2,289,834,033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桃園縣各機關</text:p>
          </table:table-cell>
          <table:table-cell table:style-name="ce6"/>
          <table:table-cell table:style-name="ce20" office:value-type="float" office:value="1632738025" calcext:value-type="float">
            <text:p>1,632,738,025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1632738025" calcext:value-type="float">
            <text:p>1,632,738,025</text:p>
          </table:table-cell>
          <table:table-cell table:style-name="ce33" office:value-type="float" office:value="791609854" calcext:value-type="float">
            <text:p>791,609,854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791609854" calcext:value-type="float">
            <text:p>791,609,854</text:p>
          </table:table-cell>
          <table:table-cell table:style-name="ce33" office:value-type="float" office:value="841128171" calcext:value-type="float">
            <text:p>841,128,171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841128171" calcext:value-type="float">
            <text:p>841,128,171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新竹縣各機關</text:p>
          </table:table-cell>
          <table:table-cell table:style-name="ce6"/>
          <table:table-cell table:style-name="ce20" office:value-type="float" office:value="9016305737" calcext:value-type="float">
            <text:p>9,016,305,737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9016305737" calcext:value-type="float">
            <text:p>9,016,305,737</text:p>
          </table:table-cell>
          <table:table-cell table:style-name="ce33" office:value-type="float" office:value="836369969" calcext:value-type="float">
            <text:p>836,369,969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836369969" calcext:value-type="float">
            <text:p>836,369,969</text:p>
          </table:table-cell>
          <table:table-cell table:style-name="ce33" office:value-type="float" office:value="8179935768" calcext:value-type="float">
            <text:p>8,179,935,768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8179935768" calcext:value-type="float">
            <text:p>8,179,935,768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新竹市各機關</text:p>
          </table:table-cell>
          <table:table-cell table:style-name="ce6"/>
          <table:table-cell table:style-name="ce20" office:value-type="float" office:value="432531017" calcext:value-type="float">
            <text:p>432,531,017</text:p>
          </table:table-cell>
          <table:table-cell table:style-name="ce28" office:value-type="float" office:value="22800" calcext:value-type="float">
            <text:p>22,800</text:p>
          </table:table-cell>
          <table:table-cell table:style-name="ce33" office:value-type="float" office:value="432553817" calcext:value-type="float">
            <text:p>432,553,817</text:p>
          </table:table-cell>
          <table:table-cell table:style-name="ce33" office:value-type="float" office:value="390841475" calcext:value-type="float">
            <text:p>390,841,475</text:p>
          </table:table-cell>
          <table:table-cell table:style-name="ce28" office:value-type="float" office:value="-1575540" calcext:value-type="float">
            <text:p>-1,575,540</text:p>
          </table:table-cell>
          <table:table-cell table:style-name="ce33" office:value-type="float" office:value="389265935" calcext:value-type="float">
            <text:p>389,265,935</text:p>
          </table:table-cell>
          <table:table-cell table:style-name="ce33" office:value-type="float" office:value="41689542" calcext:value-type="float">
            <text:p>41,689,542</text:p>
          </table:table-cell>
          <table:table-cell table:style-name="ce28" office:value-type="float" office:value="1598340" calcext:value-type="float">
            <text:p>1,598,340</text:p>
          </table:table-cell>
          <table:table-cell table:style-name="ce49" office:value-type="float" office:value="43287882" calcext:value-type="float">
            <text:p>43,287,882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苗栗縣各機關</text:p>
          </table:table-cell>
          <table:table-cell table:style-name="ce6"/>
          <table:table-cell table:style-name="ce20" office:value-type="float" office:value="4185846017" calcext:value-type="float">
            <text:p>4,185,846,017</text:p>
          </table:table-cell>
          <table:table-cell table:style-name="ce28" office:value-type="float" office:value="104158" calcext:value-type="float">
            <text:p>104,158</text:p>
          </table:table-cell>
          <table:table-cell table:style-name="ce33" office:value-type="float" office:value="4185950175" calcext:value-type="float">
            <text:p>4,185,950,175</text:p>
          </table:table-cell>
          <table:table-cell table:style-name="ce33" office:value-type="float" office:value="4041662464" calcext:value-type="float">
            <text:p>4,041,662,464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4041662464" calcext:value-type="float">
            <text:p>4,041,662,464</text:p>
          </table:table-cell>
          <table:table-cell table:style-name="ce33" office:value-type="float" office:value="144183553" calcext:value-type="float">
            <text:p>144,183,553</text:p>
          </table:table-cell>
          <table:table-cell table:style-name="ce28" office:value-type="float" office:value="104158" calcext:value-type="float">
            <text:p>104,158</text:p>
          </table:table-cell>
          <table:table-cell table:style-name="ce49" office:value-type="float" office:value="144287711" calcext:value-type="float">
            <text:p>144,287,711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彰化縣各機關</text:p>
          </table:table-cell>
          <table:table-cell table:style-name="ce6"/>
          <table:table-cell table:style-name="ce20" office:value-type="float" office:value="1656681025" calcext:value-type="float">
            <text:p>1,656,681,025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1656681025" calcext:value-type="float">
            <text:p>1,656,681,025</text:p>
          </table:table-cell>
          <table:table-cell table:style-name="ce33" office:value-type="float" office:value="937112154" calcext:value-type="float">
            <text:p>937,112,154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937112154" calcext:value-type="float">
            <text:p>937,112,154</text:p>
          </table:table-cell>
          <table:table-cell table:style-name="ce33" office:value-type="float" office:value="719568871" calcext:value-type="float">
            <text:p>719,568,871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719568871" calcext:value-type="float">
            <text:p>719,568,871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南投縣各機關</text:p>
          </table:table-cell>
          <table:table-cell table:style-name="ce6"/>
          <table:table-cell table:style-name="ce20" office:value-type="float" office:value="391860565" calcext:value-type="float">
            <text:p>391,860,565</text:p>
          </table:table-cell>
          <table:table-cell table:style-name="ce28" office:value-type="float" office:value="300000" calcext:value-type="float">
            <text:p>300,000</text:p>
          </table:table-cell>
          <table:table-cell table:style-name="ce33" office:value-type="float" office:value="392160565" calcext:value-type="float">
            <text:p>392,160,565</text:p>
          </table:table-cell>
          <table:table-cell table:style-name="ce33" office:value-type="float" office:value="384244278" calcext:value-type="float">
            <text:p>384,244,278</text:p>
          </table:table-cell>
          <table:table-cell table:style-name="ce28" office:value-type="float" office:value="-87606810" calcext:value-type="float">
            <text:p>-87,606,810</text:p>
          </table:table-cell>
          <table:table-cell table:style-name="ce33" office:value-type="float" office:value="296637468" calcext:value-type="float">
            <text:p>296,637,468</text:p>
          </table:table-cell>
          <table:table-cell table:style-name="ce33" office:value-type="float" office:value="7616287" calcext:value-type="float">
            <text:p>7,616,287</text:p>
          </table:table-cell>
          <table:table-cell table:style-name="ce28" office:value-type="float" office:value="87906810" calcext:value-type="float">
            <text:p>87,906,810</text:p>
          </table:table-cell>
          <table:table-cell table:style-name="ce49" office:value-type="float" office:value="95523097" calcext:value-type="float">
            <text:p>95,523,097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雲林縣各機關</text:p>
          </table:table-cell>
          <table:table-cell table:style-name="ce6"/>
          <table:table-cell table:style-name="ce20" office:value-type="float" office:value="59057669" calcext:value-type="float">
            <text:p>59,057,669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59057669" calcext:value-type="float">
            <text:p>59,057,669</text:p>
          </table:table-cell>
          <table:table-cell table:style-name="ce33" office:value-type="float" office:value="54255056" calcext:value-type="float">
            <text:p>54,255,056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54255056" calcext:value-type="float">
            <text:p>54,255,056</text:p>
          </table:table-cell>
          <table:table-cell table:style-name="ce33" office:value-type="float" office:value="4802613" calcext:value-type="float">
            <text:p>4,802,613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4802613" calcext:value-type="float">
            <text:p>4,802,613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嘉義縣各機關</text:p>
          </table:table-cell>
          <table:table-cell table:style-name="ce6"/>
          <table:table-cell table:style-name="ce20" office:value-type="float" office:value="133740597" calcext:value-type="float">
            <text:p>133,740,597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133740597" calcext:value-type="float">
            <text:p>133,740,597</text:p>
          </table:table-cell>
          <table:table-cell table:style-name="ce33" office:value-type="float" office:value="178612642" calcext:value-type="float">
            <text:p>178,612,642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178612642" calcext:value-type="float">
            <text:p>178,612,642</text:p>
          </table:table-cell>
          <table:table-cell table:style-name="ce33" office:value-type="float" office:value="-44872045" calcext:value-type="float">
            <text:p>-44,872,045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-44872045" calcext:value-type="float">
            <text:p>-44,872,045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嘉義市各機關</text:p>
          </table:table-cell>
          <table:table-cell table:style-name="ce6"/>
          <table:table-cell table:style-name="ce20" office:value-type="float" office:value="20960267" calcext:value-type="float">
            <text:p>20,960,267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20960267" calcext:value-type="float">
            <text:p>20,960,267</text:p>
          </table:table-cell>
          <table:table-cell table:style-name="ce33" office:value-type="float" office:value="174080219" calcext:value-type="float">
            <text:p>174,080,219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174080219" calcext:value-type="float">
            <text:p>174,080,219</text:p>
          </table:table-cell>
          <table:table-cell table:style-name="ce33" office:value-type="float" office:value="-153119952" calcext:value-type="float">
            <text:p>-153,119,952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-153119952" calcext:value-type="float">
            <text:p>-153,119,952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屏東縣各機關</text:p>
          </table:table-cell>
          <table:table-cell table:style-name="ce6"/>
          <table:table-cell table:style-name="ce20" office:value-type="float" office:value="279805799" calcext:value-type="float">
            <text:p>279,805,799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279805799" calcext:value-type="float">
            <text:p>279,805,799</text:p>
          </table:table-cell>
          <table:table-cell table:style-name="ce33" office:value-type="float" office:value="278424692" calcext:value-type="float">
            <text:p>278,424,692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278424692" calcext:value-type="float">
            <text:p>278,424,692</text:p>
          </table:table-cell>
          <table:table-cell table:style-name="ce33" office:value-type="float" office:value="1381107" calcext:value-type="float">
            <text:p>1,381,107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1381107" calcext:value-type="float">
            <text:p>1,381,107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花蓮縣各機關</text:p>
          </table:table-cell>
          <table:table-cell table:style-name="ce6"/>
          <table:table-cell table:style-name="ce20" office:value-type="float" office:value="1205186833" calcext:value-type="float">
            <text:p>1,205,186,833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1205186833" calcext:value-type="float">
            <text:p>1,205,186,833</text:p>
          </table:table-cell>
          <table:table-cell table:style-name="ce33" office:value-type="float" office:value="476860681" calcext:value-type="float">
            <text:p>476,860,681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476860681" calcext:value-type="float">
            <text:p>476,860,681</text:p>
          </table:table-cell>
          <table:table-cell table:style-name="ce33" office:value-type="float" office:value="728326152" calcext:value-type="float">
            <text:p>728,326,152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728326152" calcext:value-type="float">
            <text:p>728,326,152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臺東縣各機關</text:p>
          </table:table-cell>
          <table:table-cell table:style-name="ce6"/>
          <table:table-cell table:style-name="ce20" office:value-type="float" office:value="162586070" calcext:value-type="float">
            <text:p>162,586,070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162586070" calcext:value-type="float">
            <text:p>162,586,070</text:p>
          </table:table-cell>
          <table:table-cell table:style-name="ce33" office:value-type="float" office:value="118469783" calcext:value-type="float">
            <text:p>118,469,783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118469783" calcext:value-type="float">
            <text:p>118,469,783</text:p>
          </table:table-cell>
          <table:table-cell table:style-name="ce33" office:value-type="float" office:value="44116287" calcext:value-type="float">
            <text:p>44,116,287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44116287" calcext:value-type="float">
            <text:p>44,116,287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澎湖縣各機關</text:p>
          </table:table-cell>
          <table:table-cell table:style-name="ce6"/>
          <table:table-cell table:style-name="ce20" office:value-type="float" office:value="397309307" calcext:value-type="float">
            <text:p>397,309,307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397309307" calcext:value-type="float">
            <text:p>397,309,307</text:p>
          </table:table-cell>
          <table:table-cell table:style-name="ce33" office:value-type="float" office:value="91938152" calcext:value-type="float">
            <text:p>91,938,152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91938152" calcext:value-type="float">
            <text:p>91,938,152</text:p>
          </table:table-cell>
          <table:table-cell table:style-name="ce33" office:value-type="float" office:value="305371155" calcext:value-type="float">
            <text:p>305,371,155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305371155" calcext:value-type="float">
            <text:p>305,371,155</text:p>
          </table:table-cell>
          <table:table-cell table:number-columns-repeated="1013"/>
        </table:table-row>
        <table:table-row table:style-name="ro9">
          <table:table-cell table:style-name="ce6" table:number-columns-repeated="2"/>
          <table:table-cell table:style-name="ce20"/>
          <table:table-cell table:style-name="ce28"/>
          <table:table-cell table:style-name="ce33"/>
          <table:table-cell table:style-name="ce38"/>
          <table:table-cell table:style-name="ce28"/>
          <table:table-cell table:style-name="ce41"/>
          <table:table-cell table:style-name="ce29"/>
          <table:table-cell table:style-name="ce28"/>
          <table:table-cell table:style-name="ce38"/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各縣機關</text:p>
          </table:table-cell>
          <table:table-cell table:style-name="ce9"/>
          <table:table-cell table:style-name="ce21" office:value-type="float" office:value="252601586" calcext:value-type="float">
            <text:p>252,601,586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252601586" calcext:value-type="float">
            <text:p>252,601,586</text:p>
          </table:table-cell>
          <table:table-cell table:style-name="ce29" office:value-type="float" office:value="195569742" calcext:value-type="float">
            <text:p>195,569,742</text:p>
          </table:table-cell>
          <table:table-cell table:style-name="ce28" office:value-type="float" office:value="0" calcext:value-type="float">
            <text:p>－</text:p>
          </table:table-cell>
          <table:table-cell table:style-name="ce29" office:value-type="float" office:value="195569742" calcext:value-type="float">
            <text:p>195,569,742</text:p>
          </table:table-cell>
          <table:table-cell table:style-name="ce29" office:value-type="float" office:value="57031844" calcext:value-type="float">
            <text:p>57,031,844</text:p>
          </table:table-cell>
          <table:table-cell table:style-name="ce29" office:value-type="float" office:value="0" calcext:value-type="float">
            <text:p>－</text:p>
          </table:table-cell>
          <table:table-cell table:style-name="ce50" office:value-type="float" office:value="57031844" calcext:value-type="float">
            <text:p>57,031,844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2"/>金門縣各機關</text:p>
          </table:table-cell>
          <table:table-cell table:style-name="ce6"/>
          <table:table-cell table:style-name="ce20" office:value-type="float" office:value="101029605" calcext:value-type="float">
            <text:p>101,029,605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101029605" calcext:value-type="float">
            <text:p>101,029,605</text:p>
          </table:table-cell>
          <table:table-cell table:style-name="ce33" office:value-type="float" office:value="52681498" calcext:value-type="float">
            <text:p>52,681,498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52681498" calcext:value-type="float">
            <text:p>52,681,498</text:p>
          </table:table-cell>
          <table:table-cell table:style-name="ce33" office:value-type="float" office:value="48348107" calcext:value-type="float">
            <text:p>48,348,107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48348107" calcext:value-type="float">
            <text:p>48,348,107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 text:c="2"/>連江縣各機關</text:p>
          </table:table-cell>
          <table:table-cell table:style-name="ce10"/>
          <table:table-cell table:style-name="ce22" office:value-type="float" office:value="151571981" calcext:value-type="float">
            <text:p>151,571,98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51571981" calcext:value-type="float">
            <text:p>151,571,981</text:p>
          </table:table-cell>
          <table:table-cell table:style-name="ce34" office:value-type="float" office:value="142888244" calcext:value-type="float">
            <text:p>142,888,244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42888244" calcext:value-type="float">
            <text:p>142,888,244</text:p>
          </table:table-cell>
          <table:table-cell table:style-name="ce22" office:value-type="float" office:value="8683737" calcext:value-type="float">
            <text:p>8,683,737</text:p>
          </table:table-cell>
          <table:table-cell table:style-name="ce30" office:value-type="float" office:value="0" calcext:value-type="float">
            <text:p>－</text:p>
          </table:table-cell>
          <table:table-cell table:style-name="ce51" office:value-type="float" office:value="8683737" calcext:value-type="float">
            <text:p>8,683,737</text:p>
          </table:table-cell>
          <table:table-cell table:number-columns-repeated="1013"/>
        </table:table-row>
        <table:table-row table:style-name="ro10">
          <table:table-cell table:style-name="ce11" table:number-columns-repeated="2"/>
          <table:table-cell table:style-name="ce23" table:number-columns-repeated="6"/>
          <table:table-cell table:style-name="ce11"/>
          <table:table-cell table:style-name="ce23" table:number-columns-repeated="1015"/>
        </table:table-row>
        <table:table-row table:style-name="ro10">
          <table:table-cell table:style-name="ce11" table:number-columns-repeated="2"/>
          <table:table-cell table:style-name="ce23" table:number-columns-repeated="9"/>
          <table:table-cell/>
          <table:table-cell table:style-name="ce23" table:number-columns-repeated="1012"/>
        </table:table-row>
        <table:table-row table:style-name="ro10" table:number-rows-repeated="2">
          <table:table-cell table:style-name="ce11" table:number-columns-repeated="2"/>
          <table:table-cell table:style-name="ce23" table:number-columns-repeated="1022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資債特基金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 開 類 </text:p>
          </table:table-cell>
          <table:table-cell table:style-name="ce58"/>
          <table:table-cell table:number-columns-repeated="7"/>
          <table:table-cell table:style-name="ce43" office:value-type="string" calcext:value-type="string">
            <text:p>編 製 機 關</text:p>
          </table:table-cell>
          <table:table-cell table:style-name="ce45" office:value-type="string" calcext:value-type="string">
            <text:p>審 <text:s text:c="4"/>計 <text:s text:c="4"/>部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年 度 報 </text:p>
          </table:table-cell>
          <table:table-cell table:style-name="ce24" office:value-type="string" calcext:value-type="string">
            <text:p><text:s/>次年10月底前編報</text:p>
          </table:table-cell>
          <table:table-cell table:style-name="ce24" table:number-columns-repeated="7"/>
          <table:table-cell table:style-name="ce43" office:value-type="string" calcext:value-type="string">
            <text:p>表 <text:s text:c="6"/>號</text:p>
          </table:table-cell>
          <table:table-cell table:style-name="ce46" office:value-type="string" calcext:value-type="string">
            <text:p>3622-01-02-00</text:p>
          </table:table-cell>
          <table:table-cell table:number-columns-repeated="1013"/>
        </table:table-row>
        <table:table-row table:style-name="ro11">
          <table:table-cell table:number-columns-repeated="4"/>
          <table:table-cell table:style-name="ce31" office:value-type="string" calcext:value-type="string">
            <text:p>審計機關審核各級政府非營業特種基金決算修正及審定數額彙總表</text:p>
          </table:table-cell>
          <table:table-cell table:style-name="ce35" table:number-columns-repeated="4"/>
          <table:table-cell table:number-columns-repeated="1015"/>
        </table:table-row>
        <table:table-row table:style-name="ro3">
          <table:table-cell table:number-columns-repeated="4"/>
          <table:table-cell table:style-name="ce31"/>
          <table:table-cell table:style-name="ce39" office:value-type="string" calcext:value-type="string">
            <text:p>二、債務基金、特別收入基金及資本計畫基金</text:p>
          </table:table-cell>
          <table:table-cell table:style-name="ce35" table:number-columns-repeated="3"/>
          <table:table-cell table:number-columns-repeated="1015"/>
        </table:table-row>
        <table:table-row table:style-name="ro4">
          <table:table-cell table:number-columns-repeated="4"/>
          <table:table-cell table:style-name="ce67" office:value-type="string" calcext:value-type="string" table:number-columns-spanned="4" table:number-rows-spanned="1">
            <text:p><text:s text:c="7"/>中 華 民 國 <text:s/>102 <text:s/>年 度</text:p>
          </table:table-cell>
          <table:covered-table-cell table:number-columns-repeated="3" table:style-name="ce67"/>
          <table:table-cell table:style-name="ce71"/>
          <table:table-cell table:style-name="ce44" office:value-type="string" calcext:value-type="string" table:number-columns-spanned="2" table:number-rows-spanned="1">
            <text:p><text:s text:c="5"/>單位：新台幣元</text:p>
          </table:table-cell>
          <table:covered-table-cell table:style-name="ce44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2" table:number-rows-spanned="2">
            <text:p><text:s text:c="3"/>機 <text:s text:c="2"/>關 <text:s text:c="2"/>別</text:p>
          </table:table-cell>
          <table:covered-table-cell table:style-name="ce14"/>
          <table:table-cell table:style-name="ce25" office:value-type="string" calcext:value-type="string" table:number-columns-spanned="3" table:number-rows-spanned="1">
            <text:p>基 <text:s/>金 <text:s/>來 <text:s/>源</text:p>
          </table:table-cell>
          <table:covered-table-cell table:style-name="ce25"/>
          <table:covered-table-cell table:style-name="ce32"/>
          <table:table-cell table:style-name="ce17" office:value-type="string" calcext:value-type="string" table:number-columns-spanned="3" table:number-rows-spanned="1">
            <text:p><text:s/>基 <text:s/>金 <text:s/>用 <text:s/>途</text:p>
          </table:table-cell>
          <table:covered-table-cell table:style-name="ce25"/>
          <table:covered-table-cell table:style-name="ce32"/>
          <table:table-cell table:style-name="ce42" office:value-type="string" calcext:value-type="string" table:number-columns-spanned="3" table:number-rows-spanned="1">
            <text:p><text:s/>賸 <text:s text:c="4"/>餘 <text:s text:c="2"/>( 短 <text:s text:c="4"/>絀 )</text:p>
          </table:table-cell>
          <table:covered-table-cell table:number-columns-repeated="2" table:style-name="ce32"/>
          <table:table-cell table:style-name="ce52" table:number-columns-repeated="1013"/>
        </table:table-row>
        <table:table-row table:style-name="ro6">
          <table:covered-table-cell table:style-name="ce4"/>
          <table:covered-table-cell table:style-name="ce15"/>
          <table:table-cell table:style-name="ce26" office:value-type="string" calcext:value-type="string">
            <text:p>原列決算數</text:p>
          </table:table-cell>
          <table:table-cell table:style-name="ce26" office:value-type="string" calcext:value-type="string">
            <text:p>修正增(減)列淨額</text:p>
          </table:table-cell>
          <table:table-cell table:style-name="ce26" office:value-type="string" calcext:value-type="string">
            <text:p>決算審定數</text:p>
          </table:table-cell>
          <table:table-cell table:style-name="ce26" office:value-type="string" calcext:value-type="string">
            <text:p>原列決算數</text:p>
          </table:table-cell>
          <table:table-cell table:style-name="ce26" office:value-type="string" calcext:value-type="string">
            <text:p>修正增(減)列淨額</text:p>
          </table:table-cell>
          <table:table-cell table:style-name="ce26" office:value-type="string" calcext:value-type="string">
            <text:p>決算審定數</text:p>
          </table:table-cell>
          <table:table-cell table:style-name="ce26" office:value-type="string" calcext:value-type="string">
            <text:p>原列決算數</text:p>
          </table:table-cell>
          <table:table-cell table:style-name="ce26" office:value-type="string" calcext:value-type="string">
            <text:p>修正增(減)列淨額</text:p>
          </table:table-cell>
          <table:table-cell table:style-name="ce47" office:value-type="string" calcext:value-type="string">
            <text:p>決算審定數</text:p>
          </table:table-cell>
          <table:table-cell table:number-columns-repeated="1013"/>
        </table:table-row>
        <table:table-row table:style-name="ro7">
          <table:table-cell table:style-name="ce53" office:value-type="string" calcext:value-type="string">
            <text:p><text:s text:c="2"/>總 <text:s text:c="6"/>計</text:p>
          </table:table-cell>
          <table:table-cell table:style-name="ce59"/>
          <table:table-cell table:style-name="ce27" office:value-type="float" office:value="1702102184978" calcext:value-type="float">
            <text:p>1,702,102,184,978</text:p>
          </table:table-cell>
          <table:table-cell table:style-name="ce27" office:value-type="float" office:value="-4355567636" calcext:value-type="float">
            <text:p>-4,355,567,636</text:p>
          </table:table-cell>
          <table:table-cell table:style-name="ce27" office:value-type="float" office:value="1697746617342" calcext:value-type="float">
            <text:p>1,697,746,617,342</text:p>
          </table:table-cell>
          <table:table-cell table:style-name="ce27" office:value-type="float" office:value="1658297014317" calcext:value-type="float">
            <text:p>1,658,297,014,317</text:p>
          </table:table-cell>
          <table:table-cell table:style-name="ce27" office:value-type="float" office:value="-621383806" calcext:value-type="float">
            <text:p>-621,383,806</text:p>
          </table:table-cell>
          <table:table-cell table:style-name="ce27" office:value-type="float" office:value="1657675630511" calcext:value-type="float">
            <text:p>1,657,675,630,511</text:p>
          </table:table-cell>
          <table:table-cell table:style-name="ce27" office:value-type="float" office:value="43805170661" calcext:value-type="float">
            <text:p>43,805,170,661</text:p>
          </table:table-cell>
          <table:table-cell table:style-name="ce27" office:value-type="float" office:value="-3734183830" calcext:value-type="float">
            <text:p>-3,734,183,830</text:p>
          </table:table-cell>
          <table:table-cell table:style-name="ce48" office:value-type="float" office:value="40070986831" calcext:value-type="float">
            <text:p>40,070,986,831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中 央 各 機 關</text:p>
          </table:table-cell>
          <table:table-cell table:style-name="ce60"/>
          <table:table-cell table:style-name="ce33" office:value-type="float" office:value="1077649342745" calcext:value-type="float">
            <text:p>1,077,649,342,745</text:p>
          </table:table-cell>
          <table:table-cell table:style-name="ce33" office:value-type="float" office:value="168590079" calcext:value-type="float">
            <text:p>168,590,079</text:p>
          </table:table-cell>
          <table:table-cell table:style-name="ce33" office:value-type="float" office:value="1077817932824" calcext:value-type="float">
            <text:p>1,077,817,932,824</text:p>
          </table:table-cell>
          <table:table-cell table:style-name="ce33" office:value-type="float" office:value="1060829762539" calcext:value-type="float">
            <text:p>1,060,829,762,539</text:p>
          </table:table-cell>
          <table:table-cell table:style-name="ce33" office:value-type="float" office:value="-644205283" calcext:value-type="float">
            <text:p>-644,205,283</text:p>
          </table:table-cell>
          <table:table-cell table:style-name="ce33" office:value-type="float" office:value="1060185557256" calcext:value-type="float">
            <text:p>1,060,185,557,256</text:p>
          </table:table-cell>
          <table:table-cell table:style-name="ce33" office:value-type="float" office:value="16819580206" calcext:value-type="float">
            <text:p>16,819,580,206</text:p>
          </table:table-cell>
          <table:table-cell table:style-name="ce33" office:value-type="float" office:value="812795362" calcext:value-type="float">
            <text:p>812,795,362</text:p>
          </table:table-cell>
          <table:table-cell table:style-name="ce49" office:value-type="float" office:value="17632375568" calcext:value-type="float">
            <text:p>17,632,375,568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臺 北 市 各 機 關</text:p>
          </table:table-cell>
          <table:table-cell table:style-name="ce60"/>
          <table:table-cell table:style-name="ce33" office:value-type="float" office:value="132793119174" calcext:value-type="float">
            <text:p>132,793,119,174</text:p>
          </table:table-cell>
          <table:table-cell table:style-name="ce33" office:value-type="float" office:value="1223645" calcext:value-type="float">
            <text:p>1,223,645</text:p>
          </table:table-cell>
          <table:table-cell table:style-name="ce33" office:value-type="float" office:value="132794342819" calcext:value-type="float">
            <text:p>132,794,342,819</text:p>
          </table:table-cell>
          <table:table-cell table:style-name="ce33" office:value-type="float" office:value="127733895192" calcext:value-type="float">
            <text:p>127,733,895,192</text:p>
          </table:table-cell>
          <table:table-cell table:style-name="ce33" office:value-type="float" office:value="240000" calcext:value-type="float">
            <text:p>240,000</text:p>
          </table:table-cell>
          <table:table-cell table:style-name="ce33" office:value-type="float" office:value="127734135192" calcext:value-type="float">
            <text:p>127,734,135,192</text:p>
          </table:table-cell>
          <table:table-cell table:style-name="ce33" office:value-type="float" office:value="5059223982" calcext:value-type="float">
            <text:p>5,059,223,982</text:p>
          </table:table-cell>
          <table:table-cell table:style-name="ce33" office:value-type="float" office:value="983645" calcext:value-type="float">
            <text:p>983,645</text:p>
          </table:table-cell>
          <table:table-cell table:style-name="ce49" office:value-type="float" office:value="5060207627" calcext:value-type="float">
            <text:p>5,060,207,627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新 北 市 各 機 關</text:p>
          </table:table-cell>
          <table:table-cell table:style-name="ce60"/>
          <table:table-cell table:style-name="ce33" office:value-type="float" office:value="63529541137" calcext:value-type="float">
            <text:p>63,529,541,137</text:p>
          </table:table-cell>
          <table:table-cell table:style-name="ce28" office:value-type="float" office:value="10681537" calcext:value-type="float">
            <text:p>10,681,537</text:p>
          </table:table-cell>
          <table:table-cell table:style-name="ce33" office:value-type="float" office:value="63540222674" calcext:value-type="float">
            <text:p>63,540,222,674</text:p>
          </table:table-cell>
          <table:table-cell table:style-name="ce33" office:value-type="float" office:value="54092343668" calcext:value-type="float">
            <text:p>54,092,343,668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54092343668" calcext:value-type="float">
            <text:p>54,092,343,668</text:p>
          </table:table-cell>
          <table:table-cell table:style-name="ce33" office:value-type="float" office:value="9437197469" calcext:value-type="float">
            <text:p>9,437,197,469</text:p>
          </table:table-cell>
          <table:table-cell table:style-name="ce28" office:value-type="float" office:value="10681537" calcext:value-type="float">
            <text:p>10,681,537</text:p>
          </table:table-cell>
          <table:table-cell table:style-name="ce49" office:value-type="float" office:value="9447879006" calcext:value-type="float">
            <text:p>9,447,879,006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臺 中 市 各 機 關</text:p>
          </table:table-cell>
          <table:table-cell table:style-name="ce60"/>
          <table:table-cell table:style-name="ce33" office:value-type="float" office:value="40603813624" calcext:value-type="float">
            <text:p>40,603,813,624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40603813624" calcext:value-type="float">
            <text:p>40,603,813,624</text:p>
          </table:table-cell>
          <table:table-cell table:style-name="ce33" office:value-type="float" office:value="40232529275" calcext:value-type="float">
            <text:p>40,232,529,275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40232529275" calcext:value-type="float">
            <text:p>40,232,529,275</text:p>
          </table:table-cell>
          <table:table-cell table:style-name="ce33" office:value-type="float" office:value="371284349" calcext:value-type="float">
            <text:p>371,284,349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371284349" calcext:value-type="float">
            <text:p>371,284,349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臺 南 市 各 機 關</text:p>
          </table:table-cell>
          <table:table-cell table:style-name="ce60"/>
          <table:table-cell table:style-name="ce33" office:value-type="float" office:value="28366544293" calcext:value-type="float">
            <text:p>28,366,544,293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28366544293" calcext:value-type="float">
            <text:p>28,366,544,293</text:p>
          </table:table-cell>
          <table:table-cell table:style-name="ce33" office:value-type="float" office:value="27269104267" calcext:value-type="float">
            <text:p>27,269,104,267</text:p>
          </table:table-cell>
          <table:table-cell table:style-name="ce28" office:value-type="float" office:value="-3850860" calcext:value-type="float">
            <text:p>-3,850,860</text:p>
          </table:table-cell>
          <table:table-cell table:style-name="ce33" office:value-type="float" office:value="27265253407" calcext:value-type="float">
            <text:p>27,265,253,407</text:p>
          </table:table-cell>
          <table:table-cell table:style-name="ce33" office:value-type="float" office:value="1097440026" calcext:value-type="float">
            <text:p>1,097,440,026</text:p>
          </table:table-cell>
          <table:table-cell table:style-name="ce28" office:value-type="float" office:value="3850860" calcext:value-type="float">
            <text:p>3,850,860</text:p>
          </table:table-cell>
          <table:table-cell table:style-name="ce49" office:value-type="float" office:value="1101290886" calcext:value-type="float">
            <text:p>1,101,290,886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高 雄 市 各 機 關</text:p>
          </table:table-cell>
          <table:table-cell table:style-name="ce60"/>
          <table:table-cell table:style-name="ce33" office:value-type="float" office:value="193242981788" calcext:value-type="float">
            <text:p>193,242,981,788</text:p>
          </table:table-cell>
          <table:table-cell table:style-name="ce33" office:value-type="float" office:value="-4305039522" calcext:value-type="float">
            <text:p>-4,305,039,522</text:p>
          </table:table-cell>
          <table:table-cell table:style-name="ce33" office:value-type="float" office:value="188937942266" calcext:value-type="float">
            <text:p>188,937,942,266</text:p>
          </table:table-cell>
          <table:table-cell table:style-name="ce33" office:value-type="float" office:value="187455862295" calcext:value-type="float">
            <text:p>187,455,862,295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87455862295" calcext:value-type="float">
            <text:p>187,455,862,295</text:p>
          </table:table-cell>
          <table:table-cell table:style-name="ce33" office:value-type="float" office:value="5787119493" calcext:value-type="float">
            <text:p>5,787,119,493</text:p>
          </table:table-cell>
          <table:table-cell table:style-name="ce28" office:value-type="float" office:value="-4305039522" calcext:value-type="float">
            <text:p>-4,305,039,522</text:p>
          </table:table-cell>
          <table:table-cell table:style-name="ce49" office:value-type="float" office:value="1482079971" calcext:value-type="float">
            <text:p>1,482,079,971</text:p>
          </table:table-cell>
          <table:table-cell table:number-columns-repeated="1013"/>
        </table:table-row>
        <table:table-row table:style-name="ro7">
          <table:table-cell table:style-name="ce55" office:value-type="string" calcext:value-type="string">
            <text:p>台灣省各縣市機關</text:p>
          </table:table-cell>
          <table:table-cell table:style-name="ce60"/>
          <table:table-cell table:style-name="ce29" office:value-type="float" office:value="162101241788" calcext:value-type="float">
            <text:p>162,101,241,788</text:p>
          </table:table-cell>
          <table:table-cell table:style-name="ce29" office:value-type="float" office:value="-234639975" calcext:value-type="float">
            <text:p>-234,639,975</text:p>
          </table:table-cell>
          <table:table-cell table:style-name="ce29" office:value-type="float" office:value="161866601813" calcext:value-type="float">
            <text:p>161,866,601,813</text:p>
          </table:table-cell>
          <table:table-cell table:style-name="ce29" office:value-type="float" office:value="156889040266" calcext:value-type="float">
            <text:p>156,889,040,266</text:p>
          </table:table-cell>
          <table:table-cell table:style-name="ce29" office:value-type="float" office:value="26432337" calcext:value-type="float">
            <text:p>26,432,337</text:p>
          </table:table-cell>
          <table:table-cell table:style-name="ce29" office:value-type="float" office:value="156915472603" calcext:value-type="float">
            <text:p>156,915,472,603</text:p>
          </table:table-cell>
          <table:table-cell table:style-name="ce29" office:value-type="float" office:value="5212201522" calcext:value-type="float">
            <text:p>5,212,201,522</text:p>
          </table:table-cell>
          <table:table-cell table:style-name="ce29" office:value-type="float" office:value="-261072312" calcext:value-type="float">
            <text:p>-261,072,312</text:p>
          </table:table-cell>
          <table:table-cell table:style-name="ce50" office:value-type="float" office:value="4951129210" calcext:value-type="float">
            <text:p>4,951,129,210</text:p>
          </table:table-cell>
          <table:table-cell table:number-columns-repeated="1013"/>
        </table:table-row>
        <table:table-row table:style-name="ro12">
          <table:table-cell table:style-name="ce8"/>
          <table:table-cell table:style-name="ce60"/>
          <table:table-cell table:style-name="ce33" table:number-columns-repeated="8"/>
          <table:table-cell table:style-name="ce49"/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基隆市各機關</text:p>
          </table:table-cell>
          <table:table-cell table:style-name="ce60"/>
          <table:table-cell table:style-name="ce33" office:value-type="float" office:value="6218886353" calcext:value-type="float">
            <text:p>6,218,886,353</text:p>
          </table:table-cell>
          <table:table-cell table:style-name="ce28" office:value-type="float" office:value="1225931" calcext:value-type="float">
            <text:p>1,225,931</text:p>
          </table:table-cell>
          <table:table-cell table:style-name="ce28" office:value-type="float" office:value="6220112284" calcext:value-type="float">
            <text:p>6,220,112,284</text:p>
          </table:table-cell>
          <table:table-cell table:style-name="ce33" office:value-type="float" office:value="6172280922" calcext:value-type="float">
            <text:p>6,172,280,922</text:p>
          </table:table-cell>
          <table:table-cell table:style-name="ce28" office:value-type="float" office:value="-11990716" calcext:value-type="float">
            <text:p>-11,990,716</text:p>
          </table:table-cell>
          <table:table-cell table:style-name="ce28" office:value-type="float" office:value="6160290206" calcext:value-type="float">
            <text:p>6,160,290,206</text:p>
          </table:table-cell>
          <table:table-cell table:style-name="ce33" office:value-type="float" office:value="46605431" calcext:value-type="float">
            <text:p>46,605,431</text:p>
          </table:table-cell>
          <table:table-cell table:style-name="ce28" office:value-type="float" office:value="13216647" calcext:value-type="float">
            <text:p>13,216,647</text:p>
          </table:table-cell>
          <table:table-cell table:style-name="ce49" office:value-type="float" office:value="59822078" calcext:value-type="float">
            <text:p>59,822,078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宜蘭縣各機關</text:p>
          </table:table-cell>
          <table:table-cell table:style-name="ce60"/>
          <table:table-cell table:style-name="ce33" office:value-type="float" office:value="8387104413" calcext:value-type="float">
            <text:p>8,387,104,413</text:p>
          </table:table-cell>
          <table:table-cell table:style-name="ce28" office:value-type="float" office:value="-23925402" calcext:value-type="float">
            <text:p>-23,925,402</text:p>
          </table:table-cell>
          <table:table-cell table:style-name="ce28" office:value-type="float" office:value="8363179011" calcext:value-type="float">
            <text:p>8,363,179,011</text:p>
          </table:table-cell>
          <table:table-cell table:style-name="ce33" office:value-type="float" office:value="8246193149" calcext:value-type="float">
            <text:p>8,246,193,149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8246193149" calcext:value-type="float">
            <text:p>8,246,193,149</text:p>
          </table:table-cell>
          <table:table-cell table:style-name="ce33" office:value-type="float" office:value="140911264" calcext:value-type="float">
            <text:p>140,911,264</text:p>
          </table:table-cell>
          <table:table-cell table:style-name="ce28" office:value-type="float" office:value="-23925402" calcext:value-type="float">
            <text:p>-23,925,402</text:p>
          </table:table-cell>
          <table:table-cell table:style-name="ce49" office:value-type="float" office:value="116985862" calcext:value-type="float">
            <text:p>116,985,862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桃園縣各機關</text:p>
          </table:table-cell>
          <table:table-cell table:style-name="ce60"/>
          <table:table-cell table:style-name="ce33" office:value-type="float" office:value="32720130534" calcext:value-type="float">
            <text:p>32,720,130,534</text:p>
          </table:table-cell>
          <table:table-cell table:style-name="ce28" office:value-type="float" office:value="116982898" calcext:value-type="float">
            <text:p>116,982,898</text:p>
          </table:table-cell>
          <table:table-cell table:style-name="ce28" office:value-type="float" office:value="32837113432" calcext:value-type="float">
            <text:p>32,837,113,432</text:p>
          </table:table-cell>
          <table:table-cell table:style-name="ce33" office:value-type="float" office:value="31217977258" calcext:value-type="float">
            <text:p>31,217,977,258</text:p>
          </table:table-cell>
          <table:table-cell table:style-name="ce28" office:value-type="float" office:value="51168378" calcext:value-type="float">
            <text:p>51,168,378</text:p>
          </table:table-cell>
          <table:table-cell table:style-name="ce28" office:value-type="float" office:value="31269145636" calcext:value-type="float">
            <text:p>31,269,145,636</text:p>
          </table:table-cell>
          <table:table-cell table:style-name="ce33" office:value-type="float" office:value="1502153276" calcext:value-type="float">
            <text:p>1,502,153,276</text:p>
          </table:table-cell>
          <table:table-cell table:style-name="ce28" office:value-type="float" office:value="65814520" calcext:value-type="float">
            <text:p>65,814,520</text:p>
          </table:table-cell>
          <table:table-cell table:style-name="ce49" office:value-type="float" office:value="1567967796" calcext:value-type="float">
            <text:p>1,567,967,796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新竹縣各機關</text:p>
          </table:table-cell>
          <table:table-cell table:style-name="ce60"/>
          <table:table-cell table:style-name="ce33" office:value-type="float" office:value="9250943431" calcext:value-type="float">
            <text:p>9,250,943,431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9250943431" calcext:value-type="float">
            <text:p>9,250,943,431</text:p>
          </table:table-cell>
          <table:table-cell table:style-name="ce33" office:value-type="float" office:value="9501652493" calcext:value-type="float">
            <text:p>9,501,652,493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9501652493" calcext:value-type="float">
            <text:p>9,501,652,493</text:p>
          </table:table-cell>
          <table:table-cell table:style-name="ce33" office:value-type="float" office:value="-250709062" calcext:value-type="float">
            <text:p>-250,709,062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-250709062" calcext:value-type="float">
            <text:p>-250,709,062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新竹市各機關</text:p>
          </table:table-cell>
          <table:table-cell table:style-name="ce60"/>
          <table:table-cell table:style-name="ce33" office:value-type="float" office:value="7946668204" calcext:value-type="float">
            <text:p>7,946,668,204</text:p>
          </table:table-cell>
          <table:table-cell table:style-name="ce28" office:value-type="float" office:value="493805" calcext:value-type="float">
            <text:p>493,805</text:p>
          </table:table-cell>
          <table:table-cell table:style-name="ce28" office:value-type="float" office:value="7947162009" calcext:value-type="float">
            <text:p>7,947,162,009</text:p>
          </table:table-cell>
          <table:table-cell table:style-name="ce33" office:value-type="float" office:value="7624395254" calcext:value-type="float">
            <text:p>7,624,395,254</text:p>
          </table:table-cell>
          <table:table-cell table:style-name="ce28" office:value-type="float" office:value="-94407" calcext:value-type="float">
            <text:p>-94,407</text:p>
          </table:table-cell>
          <table:table-cell table:style-name="ce28" office:value-type="float" office:value="7624300847" calcext:value-type="float">
            <text:p>7,624,300,847</text:p>
          </table:table-cell>
          <table:table-cell table:style-name="ce33" office:value-type="float" office:value="322272950" calcext:value-type="float">
            <text:p>322,272,950</text:p>
          </table:table-cell>
          <table:table-cell table:style-name="ce28" office:value-type="float" office:value="588212" calcext:value-type="float">
            <text:p>588,212</text:p>
          </table:table-cell>
          <table:table-cell table:style-name="ce49" office:value-type="float" office:value="322861162" calcext:value-type="float">
            <text:p>322,861,162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苗栗縣各機關</text:p>
          </table:table-cell>
          <table:table-cell table:style-name="ce60"/>
          <table:table-cell table:style-name="ce33" office:value-type="float" office:value="13807859156" calcext:value-type="float">
            <text:p>13,807,859,156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3807859156" calcext:value-type="float">
            <text:p>13,807,859,156</text:p>
          </table:table-cell>
          <table:table-cell table:style-name="ce33" office:value-type="float" office:value="12684731917" calcext:value-type="float">
            <text:p>12,684,731,917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2684731917" calcext:value-type="float">
            <text:p>12,684,731,917</text:p>
          </table:table-cell>
          <table:table-cell table:style-name="ce33" office:value-type="float" office:value="1123127239" calcext:value-type="float">
            <text:p>1,123,127,239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1123127239" calcext:value-type="float">
            <text:p>1,123,127,239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彰化縣各機關</text:p>
          </table:table-cell>
          <table:table-cell table:style-name="ce60"/>
          <table:table-cell table:style-name="ce33" office:value-type="float" office:value="19173164549" calcext:value-type="float">
            <text:p>19,173,164,549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9173164549" calcext:value-type="float">
            <text:p>19,173,164,549</text:p>
          </table:table-cell>
          <table:table-cell table:style-name="ce33" office:value-type="float" office:value="19007916847" calcext:value-type="float">
            <text:p>19,007,916,847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9007916847" calcext:value-type="float">
            <text:p>19,007,916,847</text:p>
          </table:table-cell>
          <table:table-cell table:style-name="ce33" office:value-type="float" office:value="165247702" calcext:value-type="float">
            <text:p>165,247,702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165247702" calcext:value-type="float">
            <text:p>165,247,702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南投縣各機關</text:p>
          </table:table-cell>
          <table:table-cell table:style-name="ce60"/>
          <table:table-cell table:style-name="ce33" office:value-type="float" office:value="9542251918" calcext:value-type="float">
            <text:p>9,542,251,918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9542251918" calcext:value-type="float">
            <text:p>9,542,251,918</text:p>
          </table:table-cell>
          <table:table-cell table:style-name="ce33" office:value-type="float" office:value="9131404341" calcext:value-type="float">
            <text:p>9,131,404,341</text:p>
          </table:table-cell>
          <table:table-cell table:style-name="ce28" office:value-type="float" office:value="-814563" calcext:value-type="float">
            <text:p>-814,563</text:p>
          </table:table-cell>
          <table:table-cell table:style-name="ce28" office:value-type="float" office:value="9130589778" calcext:value-type="float">
            <text:p>9,130,589,778</text:p>
          </table:table-cell>
          <table:table-cell table:style-name="ce33" office:value-type="float" office:value="410847577" calcext:value-type="float">
            <text:p>410,847,577</text:p>
          </table:table-cell>
          <table:table-cell table:style-name="ce28" office:value-type="float" office:value="814563" calcext:value-type="float">
            <text:p>814,563</text:p>
          </table:table-cell>
          <table:table-cell table:style-name="ce49" office:value-type="float" office:value="411662140" calcext:value-type="float">
            <text:p>411,662,140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雲林縣各機關</text:p>
          </table:table-cell>
          <table:table-cell table:style-name="ce60"/>
          <table:table-cell table:style-name="ce33" office:value-type="float" office:value="10875729632" calcext:value-type="float">
            <text:p>10,875,729,632</text:p>
          </table:table-cell>
          <table:table-cell table:style-name="ce28" office:value-type="float" office:value="752336" calcext:value-type="float">
            <text:p>752,336</text:p>
          </table:table-cell>
          <table:table-cell table:style-name="ce28" office:value-type="float" office:value="10876481968" calcext:value-type="float">
            <text:p>10,876,481,968</text:p>
          </table:table-cell>
          <table:table-cell table:style-name="ce33" office:value-type="float" office:value="11054238573" calcext:value-type="float">
            <text:p>11,054,238,573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1054238573" calcext:value-type="float">
            <text:p>11,054,238,573</text:p>
          </table:table-cell>
          <table:table-cell table:style-name="ce33" office:value-type="float" office:value="-178508941" calcext:value-type="float">
            <text:p>-178,508,941</text:p>
          </table:table-cell>
          <table:table-cell table:style-name="ce28" office:value-type="float" office:value="752336" calcext:value-type="float">
            <text:p>752,336</text:p>
          </table:table-cell>
          <table:table-cell table:style-name="ce49" office:value-type="float" office:value="-177756605" calcext:value-type="float">
            <text:p>-177,756,605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嘉義縣各機關</text:p>
          </table:table-cell>
          <table:table-cell table:style-name="ce60"/>
          <table:table-cell table:style-name="ce33" office:value-type="float" office:value="8155573933" calcext:value-type="float">
            <text:p>8,155,573,933</text:p>
          </table:table-cell>
          <table:table-cell table:style-name="ce28" office:value-type="float" office:value="-329830047" calcext:value-type="float">
            <text:p>-329,830,047</text:p>
          </table:table-cell>
          <table:table-cell table:style-name="ce28" office:value-type="float" office:value="7825743886" calcext:value-type="float">
            <text:p>7,825,743,886</text:p>
          </table:table-cell>
          <table:table-cell table:style-name="ce33" office:value-type="float" office:value="7631568955" calcext:value-type="float">
            <text:p>7,631,568,955</text:p>
          </table:table-cell>
          <table:table-cell table:style-name="ce28" office:value-type="float" office:value="-6693555" calcext:value-type="float">
            <text:p>-6,693,555</text:p>
          </table:table-cell>
          <table:table-cell table:style-name="ce28" office:value-type="float" office:value="7624875400" calcext:value-type="float">
            <text:p>7,624,875,400</text:p>
          </table:table-cell>
          <table:table-cell table:style-name="ce33" office:value-type="float" office:value="524004978" calcext:value-type="float">
            <text:p>524,004,978</text:p>
          </table:table-cell>
          <table:table-cell table:style-name="ce28" office:value-type="float" office:value="-323136492" calcext:value-type="float">
            <text:p>-323,136,492</text:p>
          </table:table-cell>
          <table:table-cell table:style-name="ce49" office:value-type="float" office:value="200868486" calcext:value-type="float">
            <text:p>200,868,486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嘉義市各機關</text:p>
          </table:table-cell>
          <table:table-cell table:style-name="ce60"/>
          <table:table-cell table:style-name="ce33" office:value-type="float" office:value="4651456228" calcext:value-type="float">
            <text:p>4,651,456,228</text:p>
          </table:table-cell>
          <table:table-cell table:style-name="ce28" office:value-type="float" office:value="390000" calcext:value-type="float">
            <text:p>390,000</text:p>
          </table:table-cell>
          <table:table-cell table:style-name="ce28" office:value-type="float" office:value="4651846228" calcext:value-type="float">
            <text:p>4,651,846,228</text:p>
          </table:table-cell>
          <table:table-cell table:style-name="ce33" office:value-type="float" office:value="4393300741" calcext:value-type="float">
            <text:p>4,393,300,741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393300741" calcext:value-type="float">
            <text:p>4,393,300,741</text:p>
          </table:table-cell>
          <table:table-cell table:style-name="ce33" office:value-type="float" office:value="258155487" calcext:value-type="float">
            <text:p>258,155,487</text:p>
          </table:table-cell>
          <table:table-cell table:style-name="ce28" office:value-type="float" office:value="390000" calcext:value-type="float">
            <text:p>390,000</text:p>
          </table:table-cell>
          <table:table-cell table:style-name="ce49" office:value-type="float" office:value="258545487" calcext:value-type="float">
            <text:p>258,545,487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屏東縣各機關</text:p>
          </table:table-cell>
          <table:table-cell table:style-name="ce60"/>
          <table:table-cell table:style-name="ce33" office:value-type="float" office:value="14698661234" calcext:value-type="float">
            <text:p>14,698,661,234</text:p>
          </table:table-cell>
          <table:table-cell table:style-name="ce28" office:value-type="float" office:value="-729496" calcext:value-type="float">
            <text:p>-729,496</text:p>
          </table:table-cell>
          <table:table-cell table:style-name="ce28" office:value-type="float" office:value="14697931738" calcext:value-type="float">
            <text:p>14,697,931,738</text:p>
          </table:table-cell>
          <table:table-cell table:style-name="ce33" office:value-type="float" office:value="13834545994" calcext:value-type="float">
            <text:p>13,834,545,994</text:p>
          </table:table-cell>
          <table:table-cell table:style-name="ce28" office:value-type="float" office:value="-5100000" calcext:value-type="float">
            <text:p>-5,100,000</text:p>
          </table:table-cell>
          <table:table-cell table:style-name="ce28" office:value-type="float" office:value="13829445994" calcext:value-type="float">
            <text:p>13,829,445,994</text:p>
          </table:table-cell>
          <table:table-cell table:style-name="ce33" office:value-type="float" office:value="864115240" calcext:value-type="float">
            <text:p>864,115,240</text:p>
          </table:table-cell>
          <table:table-cell table:style-name="ce28" office:value-type="float" office:value="4370504" calcext:value-type="float">
            <text:p>4,370,504</text:p>
          </table:table-cell>
          <table:table-cell table:style-name="ce49" office:value-type="float" office:value="868485744" calcext:value-type="float">
            <text:p>868,485,744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花蓮縣各機關</text:p>
          </table:table-cell>
          <table:table-cell table:style-name="ce60"/>
          <table:table-cell table:style-name="ce28" office:value-type="float" office:value="7046432919" calcext:value-type="float">
            <text:p>7,046,432,919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7046432919" calcext:value-type="float">
            <text:p>7,046,432,919</text:p>
          </table:table-cell>
          <table:table-cell table:style-name="ce28" office:value-type="float" office:value="6877683152" calcext:value-type="float">
            <text:p>6,877,683,152</text:p>
          </table:table-cell>
          <table:table-cell table:style-name="ce28" office:value-type="float" office:value="-42800" calcext:value-type="float">
            <text:p>-42,800</text:p>
          </table:table-cell>
          <table:table-cell table:style-name="ce28" office:value-type="float" office:value="6877640352" calcext:value-type="float">
            <text:p>6,877,640,352</text:p>
          </table:table-cell>
          <table:table-cell table:style-name="ce28" office:value-type="float" office:value="168749767" calcext:value-type="float">
            <text:p>168,749,767</text:p>
          </table:table-cell>
          <table:table-cell table:style-name="ce28" office:value-type="float" office:value="42800" calcext:value-type="float">
            <text:p>42,800</text:p>
          </table:table-cell>
          <table:table-cell table:style-name="ce74" office:value-type="float" office:value="168792567" calcext:value-type="float">
            <text:p>168,792,567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臺東縣各機關</text:p>
          </table:table-cell>
          <table:table-cell table:style-name="ce60"/>
          <table:table-cell table:style-name="ce33" office:value-type="float" office:value="7439329529" calcext:value-type="float">
            <text:p>7,439,329,529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7439329529" calcext:value-type="float">
            <text:p>7,439,329,529</text:p>
          </table:table-cell>
          <table:table-cell table:style-name="ce33" office:value-type="float" office:value="7356627689" calcext:value-type="float">
            <text:p>7,356,627,689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7356627689" calcext:value-type="float">
            <text:p>7,356,627,689</text:p>
          </table:table-cell>
          <table:table-cell table:style-name="ce33" office:value-type="float" office:value="82701840" calcext:value-type="float">
            <text:p>82,701,840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82701840" calcext:value-type="float">
            <text:p>82,701,840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澎湖縣各機關</text:p>
          </table:table-cell>
          <table:table-cell table:style-name="ce60"/>
          <table:table-cell table:style-name="ce33" office:value-type="float" office:value="2187049755" calcext:value-type="float">
            <text:p>2,187,049,755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187049755" calcext:value-type="float">
            <text:p>2,187,049,755</text:p>
          </table:table-cell>
          <table:table-cell table:style-name="ce33" office:value-type="float" office:value="2154522981" calcext:value-type="float">
            <text:p>2,154,522,981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154522981" calcext:value-type="float">
            <text:p>2,154,522,981</text:p>
          </table:table-cell>
          <table:table-cell table:style-name="ce33" office:value-type="float" office:value="32526774" calcext:value-type="float">
            <text:p>32,526,774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32526774" calcext:value-type="float">
            <text:p>32,526,774</text:p>
          </table:table-cell>
          <table:table-cell table:number-columns-repeated="1013"/>
        </table:table-row>
        <table:table-row table:style-name="ro12">
          <table:table-cell table:style-name="ce6"/>
          <table:table-cell table:style-name="ce60"/>
          <table:table-cell table:style-name="ce33"/>
          <table:table-cell table:style-name="ce28"/>
          <table:table-cell table:style-name="ce33"/>
          <table:table-cell table:style-name="ce38"/>
          <table:table-cell table:style-name="ce28"/>
          <table:table-cell table:style-name="ce41"/>
          <table:table-cell table:style-name="ce33"/>
          <table:table-cell table:style-name="ce28"/>
          <table:table-cell table:style-name="ce49"/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各縣機關</text:p>
          </table:table-cell>
          <table:table-cell table:style-name="ce60"/>
          <table:table-cell table:style-name="ce29" office:value-type="float" office:value="3815600429" calcext:value-type="float">
            <text:p>3,815,600,429</text:p>
          </table:table-cell>
          <table:table-cell table:style-name="ce65" office:value-type="float" office:value="3616600" calcext:value-type="float">
            <text:p>3,616,600</text:p>
          </table:table-cell>
          <table:table-cell table:style-name="ce29" office:value-type="float" office:value="3819217029" calcext:value-type="float">
            <text:p>3,819,217,029</text:p>
          </table:table-cell>
          <table:table-cell table:style-name="ce29" office:value-type="float" office:value="3794476815" calcext:value-type="float">
            <text:p>3,794,476,815</text:p>
          </table:table-cell>
          <table:table-cell table:style-name="ce65" office:value-type="float" office:value="0" calcext:value-type="float">
            <text:p>－</text:p>
          </table:table-cell>
          <table:table-cell table:style-name="ce29" office:value-type="float" office:value="3794476815" calcext:value-type="float">
            <text:p>3,794,476,815</text:p>
          </table:table-cell>
          <table:table-cell table:style-name="ce29" office:value-type="float" office:value="21123614" calcext:value-type="float">
            <text:p>21,123,614</text:p>
          </table:table-cell>
          <table:table-cell table:style-name="ce65" office:value-type="float" office:value="3616600" calcext:value-type="float">
            <text:p>3,616,600</text:p>
          </table:table-cell>
          <table:table-cell table:style-name="ce50" office:value-type="float" office:value="24740214" calcext:value-type="float">
            <text:p>24,740,214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2"/>金門縣各機關</text:p>
          </table:table-cell>
          <table:table-cell table:style-name="ce60"/>
          <table:table-cell table:style-name="ce33" office:value-type="float" office:value="3109335782" calcext:value-type="float">
            <text:p>3,109,335,782</text:p>
          </table:table-cell>
          <table:table-cell table:style-name="ce28" office:value-type="float" office:value="3588100" calcext:value-type="float">
            <text:p>3,588,100</text:p>
          </table:table-cell>
          <table:table-cell table:style-name="ce28" office:value-type="float" office:value="3112923882" calcext:value-type="float">
            <text:p>3,112,923,882</text:p>
          </table:table-cell>
          <table:table-cell table:style-name="ce33" office:value-type="float" office:value="3148024577" calcext:value-type="float">
            <text:p>3,148,024,577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3148024577" calcext:value-type="float">
            <text:p>3,148,024,577</text:p>
          </table:table-cell>
          <table:table-cell table:style-name="ce33" office:value-type="float" office:value="-38688795" calcext:value-type="float">
            <text:p>-38,688,795</text:p>
          </table:table-cell>
          <table:table-cell table:style-name="ce28" office:value-type="float" office:value="3588100" calcext:value-type="float">
            <text:p>3,588,100</text:p>
          </table:table-cell>
          <table:table-cell table:style-name="ce49" office:value-type="float" office:value="-35100695" calcext:value-type="float">
            <text:p>-35,100,695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 text:c="2"/>連江縣各機關</text:p>
          </table:table-cell>
          <table:table-cell table:style-name="ce61"/>
          <table:table-cell table:style-name="ce34" office:value-type="float" office:value="706264647" calcext:value-type="float">
            <text:p>706,264,647</text:p>
          </table:table-cell>
          <table:table-cell table:style-name="ce30" office:value-type="float" office:value="28500" calcext:value-type="float">
            <text:p>28,500</text:p>
          </table:table-cell>
          <table:table-cell table:style-name="ce30" office:value-type="float" office:value="706293147" calcext:value-type="float">
            <text:p>706,293,147</text:p>
          </table:table-cell>
          <table:table-cell table:style-name="ce34" office:value-type="float" office:value="646452238" calcext:value-type="float">
            <text:p>646,452,238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646452238" calcext:value-type="float">
            <text:p>646,452,238</text:p>
          </table:table-cell>
          <table:table-cell table:style-name="ce22" office:value-type="float" office:value="59812409" calcext:value-type="float">
            <text:p>59,812,409</text:p>
          </table:table-cell>
          <table:table-cell table:style-name="ce30" office:value-type="float" office:value="28500" calcext:value-type="float">
            <text:p>28,500</text:p>
          </table:table-cell>
          <table:table-cell table:style-name="ce75" office:value-type="float" office:value="59840909" calcext:value-type="float">
            <text:p>59,840,909</text:p>
          </table:table-cell>
          <table:table-cell table:number-columns-repeated="1013"/>
        </table:table-row>
        <table:table-row table:style-name="ro10">
          <table:table-cell table:style-name="ce56"/>
          <table:table-cell table:style-name="ce62"/>
          <table:table-cell table:style-name="ce64"/>
          <table:table-cell table:style-name="ce66"/>
          <table:table-cell table:style-name="ce68"/>
          <table:table-cell table:style-name="ce69"/>
          <table:table-cell table:style-name="ce70"/>
          <table:table-cell table:style-name="ce64"/>
          <table:table-cell table:style-name="ce72"/>
          <table:table-cell table:style-name="ce73" office:value-type="string" calcext:value-type="string" table:number-columns-spanned="2" table:number-rows-spanned="1">
            <text:p>中華民國 103 年 10 月 07 日編製</text:p>
          </table:table-cell>
          <table:covered-table-cell table:style-name="ce73"/>
          <table:table-cell table:style-name="ce76"/>
          <table:table-cell table:style-name="ce23" table:number-columns-repeated="1012"/>
        </table:table-row>
        <table:table-row table:style-name="ro10">
          <table:table-cell table:style-name="ce57" office:value-type="string" calcext:value-type="string">
            <text:p>資料來源：各級政府總決算審核報告<text:span text:style-name="T4">(</text:span><text:span text:style-name="T5">含附屬單位決算及綜計表</text:span><text:span text:style-name="T6">)</text:span><text:span text:style-name="T5">。</text:span></text:p>
          </table:table-cell>
          <table:table-cell table:style-name="ce23" table:number-columns-repeated="6"/>
          <table:table-cell table:style-name="ce11"/>
          <table:table-cell table:style-name="ce23" table:number-columns-repeated="1016"/>
        </table:table-row>
        <table:table-row table:style-name="ro10">
          <table:table-cell table:style-name="ce57" office:value-type="string" calcext:value-type="string">
            <text:p>填表說明：本表數額以元為單位，未滿元者全捨。</text:p>
          </table:table-cell>
          <table:table-cell table:style-name="ce63" table:number-columns-repeated="2"/>
          <table:table-cell table:style-name="ce23" table:number-columns-repeated="7"/>
          <table:table-cell table:number-columns-repeated="1014"/>
        </table:table-row>
        <table:table-row table:style-name="ro10" table:number-rows-repeated="2">
          <table:table-cell table:style-name="ce57"/>
          <table:table-cell table:style-name="ce63" table:number-columns-repeated="2"/>
          <table:table-cell table:style-name="ce23" table:number-columns-repeated="7"/>
          <table:table-cell table:number-columns-repeated="101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">
      <number:number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2" loext:min-decimal-places="2" number:min-integer-digits="0" number:grouping="true"/>
    </number:number-style>
    <number:number-style style:name="N172P1" style:volatile="true">
      <number:text>-</number:text>
      <number:number number:decimal-places="2" loext:min-decimal-places="2" number:min-integer-digits="0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loext:min-decimal-places="1" number:min-integer-digits="0" number:grouping="true"/>
    </number:number-style>
    <number:number-style style:name="N173P1" style:volatile="true">
      <number:text>-</number:text>
      <number:number number:decimal-places="1" loext:min-decimal-places="1" number:min-integer-digits="0" number:grouping="true"/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0" number:grouping="true"/>
    </number:number-style>
    <number:number-style style:name="N174P1" style:volatile="true">
      <number:text>-</number:text>
      <number:number number:decimal-places="0" loext:min-decimal-places="0" number:min-integer-digits="0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0" number:grouping="true"/>
    </number:number-style>
    <number:number-style style:name="N176P1" style:volatile="true">
      <number:text>-</number:text>
      <number:number number:decimal-places="3" loext:min-decimal-places="3" number:min-integer-digits="0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01" style:display-name="一般_220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30.9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30.9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作業基金" style:display-name="PageStyle_作業基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債特基金" style:display-name="PageStyle_資債特基金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4-21T09:42:59</meta:creation-date>
    <dc:creator>kellych</dc:creator>
    <dc:date>2017-12-21T10:19:55</dc:date>
    <meta:print-date>2017-11-01T15:44:12</meta:print-date>
    <meta:document-statistic meta:table-count="2" meta:cell-count="571" meta:object-count="0"/>
    <meta:generator>LibreOffice/5.1.4.2$Windows_x86 LibreOffice_project/f99d75f39f1c57ebdd7ffc5f42867c12031db97a</meta:generator>
  </office:meta>
</office:document-meta>
</file>