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0462__27491__25976__24180__22577_" style:data-style-name="N54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0462__27491__25976__24180__22577_" style:data-style-name="N5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0462__27491__25976__24180__22577_" style:data-style-name="N5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0462__27491__25976__24180__22577_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0462__27491__25976__24180__22577_" style:data-style-name="N54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_20462__27491__25976__24180__22577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_20462__27491__25976__24180__22577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_19968__33324___20462__27491__25976__24180__22577_" style:data-style-name="N52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_19968__33324___20462__27491__25976__24180__22577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0462__27491__25976__24180__22577_" style:data-style-name="N52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_20462__27491__25976__24180__22577_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_19968__33324___20462__27491__25976__24180__22577_" style:data-style-name="N52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_20462__27491__25976__24180__22577_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_20462__27491__25976__24180__22577_" style:data-style-name="N54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_20462__27491__25976__24180__22577_" style:data-style-name="N5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_19968__33324___20462__27491__25976__24180__22577_" style:data-style-name="N5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_19968__33324___20462__27491__25976__24180__22577_" style:data-style-name="N54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_20462__27491__25976__24180__22577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20462__27491__25976__24180__22577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0462__27491__25976__24180__22577_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20462__27491__25976__24180__22577_" style:data-style-name="N5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_19968__33324___20462__27491__25976__24180__22577_" style:data-style-name="N54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0462__27491__25976__24180__22577_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_19968__33324___20462__27491__25976__24180__22577_" style:data-style-name="N52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19968__33324___20462__27491__25976__24180__22577_" style:data-style-name="N5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20462__27491__25976__24180__22577_" style:data-style-name="N5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20462__27491__25976__24180__22577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0462__27491__25976__24180__22577_" style:data-style-name="N54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20462__27491__25976__24180__22577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54">
      <style:table-cell-properties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4">
      <style:table-cell-properties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4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4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4"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0462__27491__25976__24180__22577_" style:data-style-name="N54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20462__27491__25976__24180__22577_" style:data-style-name="N54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0462__27491__25976__24180__22577_" style:data-style-name="N54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5.1858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6pt" style:use-optimal-row-height="false" fo:break-before="auto"/>
    </style:style>
    <style:style style:name="ro6" style:family="table-row">
      <style:table-row-properties style:row-height="18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number-columns-repeated="5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0" table:default-cell-style-name="ce1" table:visibility="collapse"/>
        <table:table-column table:style-name="co10" table:number-columns-repeated="16366" table:default-cell-style-name="ce1"/>
        <table:table-row table:style-name="ro1">
          <table:table-cell office:value-type="string" table:style-name="ce40">
            <text:p>公 開 類<text:s/></text:p>
          </table:table-cell>
          <table:table-cell table:number-columns-repeated="3" table:style-name="ce1"/>
          <table:table-cell table:number-columns-repeated="2" table:style-name="ce41"/>
          <table:table-cell table:number-columns-repeated="2" table:style-name="ce1"/>
          <table:table-cell office:value-type="string" table:style-name="ce40">
            <text:p><text:s text:c="2"/>編製機關<text:s text:c="2"/></text:p>
          </table:table-cell>
          <table:table-cell office:value-type="string" table:style-name="ce40">
            <text:p><text:s text:c="2"/>審 計 部<text:s text:c="2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0">
            <text:p><text:s/>年 度 報<text:s text:c="2"/></text:p>
          </table:table-cell>
          <table:table-cell office:value-type="string" table:style-name="ce42">
            <text:p>次年10月底前編報</text:p>
          </table:table-cell>
          <table:table-cell table:style-name="ce43"/>
          <table:table-cell table:style-name="ce44"/>
          <table:table-cell table:style-name="ce45"/>
          <table:table-cell table:style-name="ce43"/>
          <table:table-cell table:number-columns-repeated="2" table:style-name="ce44"/>
          <table:table-cell office:value-type="string" table:style-name="ce40">
            <text:p>表 <text:s text:c="3"/>號</text:p>
          </table:table-cell>
          <table:table-cell office:value-type="string" table:style-name="ce40">
            <text:p>30520-01-01</text:p>
          </table:table-cell>
          <table:table-cell table:number-columns-repeated="16374" table:style-name="ce1"/>
        </table:table-row>
        <table:table-row table:style-name="ro2">
          <table:table-cell table:number-columns-repeated="4" table:style-name="ce1"/>
          <table:table-cell office:value-type="string" table:style-name="ce47">
            <text:p><text:s text:c="4"/>審 計 機 關 審 核 各 級 政 府 總 決 算 修 正 及 審 定 數 額 彙 總 表<text:s/></text:p>
          </table:table-cell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 table:style-name="ce1"/>
          <table:table-cell table:number-columns-repeated="2" table:style-name="ce20"/>
          <table:table-cell table:style-name="ce3"/>
          <table:table-cell table:style-name="ce1"/>
          <table:table-cell table:number-columns-repeated="2" table:style-name="ce3"/>
          <table:table-cell table:style-name="ce20"/>
          <table:table-cell table:number-columns-repeated="16374" table:style-name="ce1"/>
        </table:table-row>
        <table:table-row table:style-name="ro3">
          <table:table-cell table:style-name="ce4"/>
          <table:table-cell table:number-columns-repeated="3" table:style-name="ce1"/>
          <table:table-cell office:value-type="string" table:style-name="ce5">
            <text:p>中華民國<text:span text:style-name="T3"><text:s/></text:span><text:s/>105 年度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string" table:style-name="ce6">
            <text:p><text:s text:c="3"/>單位：新台幣元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8">
            <text:p>政 府 別</text:p>
          </table:table-cell>
          <table:table-cell table:style-name="ce7"/>
          <table:table-cell office:value-type="string" table:style-name="ce8">
            <text:p>歲　　　入</text:p>
          </table:table-cell>
          <table:table-cell table:style-name="ce9"/>
          <table:table-cell table:style-name="ce10"/>
          <table:table-cell office:value-type="string" table:style-name="ce8">
            <text:p>歲　　　出</text:p>
          </table:table-cell>
          <table:table-cell table:style-name="ce9"/>
          <table:table-cell table:style-name="ce11"/>
          <table:table-cell office:value-type="string" table:style-name="ce11">
            <text:p>歲 入 歲 出 餘 絀</text:p>
          </table:table-cell>
          <table:table-cell table:style-name="ce7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2">
            <text:p>決 <text:s/>算 <text:s/>數</text:p>
          </table:table-cell>
          <table:table-cell office:value-type="string" table:style-name="ce46">
            <text:p><text:s/>修正增(減)列淨額</text:p>
          </table:table-cell>
          <table:table-cell office:value-type="string" table:style-name="ce13">
            <text:p>決算審定數</text:p>
          </table:table-cell>
          <table:table-cell office:value-type="string" table:style-name="ce14">
            <text:p>決 <text:s/>算 <text:s/>數</text:p>
          </table:table-cell>
          <table:table-cell office:value-type="string" table:style-name="ce46">
            <text:p><text:s/>修正增(減)列淨額</text:p>
          </table:table-cell>
          <table:table-cell office:value-type="string" table:style-name="ce13">
            <text:p>決算審定數</text:p>
          </table:table-cell>
          <table:table-cell office:value-type="string" table:style-name="ce14">
            <text:p>決 <text:s/>算 <text:s/>數</text:p>
          </table:table-cell>
          <table:table-cell office:value-type="string" table:style-name="ce46">
            <text:p><text:s/>修正增(減)列淨額</text:p>
          </table:table-cell>
          <table:table-cell office:value-type="string" table:style-name="ce15">
            <text:p>決算審定數</text:p>
          </table:table-cell>
          <table:table-cell table:number-columns-repeated="2" table:style-name="ce16"/>
          <table:table-cell office:value-type="float" office:value="0" table:formula="msoxl:=SUM(M8:M1─)" table:style-name="ce16">
            <text:p>#NAME?</text:p>
          </table:table-cell>
          <table:table-cell office:value-type="float" office:value="0" table:formula="msoxl:=SUM(N8:N1─)" table:style-name="ce16">
            <text:p>#NAME?</text:p>
          </table:table-cell>
          <table:table-cell office:value-type="float" office:value="0" table:formula="msoxl:=SUM(O8:O1─)" table:style-name="ce16">
            <text:p>#NAME?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21">
            <text:p><text:s text:c="2"/>總 <text:s text:c="4"/>計</text:p>
          </table:table-cell>
          <table:table-cell office:value-type="float" office:value="2909774921781" table:style-name="ce22">
            <text:p>2,909,774,921,781</text:p>
          </table:table-cell>
          <table:table-cell office:value-type="float" office:value="-488229974" table:style-name="ce22">
            <text:p>-488,229,974</text:p>
          </table:table-cell>
          <table:table-cell office:value-type="float" office:value="2909286691807" table:style-name="ce22">
            <text:p>2,909,286,691,807</text:p>
          </table:table-cell>
          <table:table-cell office:value-type="float" office:value="2955873783671" table:style-name="ce22">
            <text:p>2,955,873,783,671</text:p>
          </table:table-cell>
          <table:table-cell office:value-type="float" office:value="-1024418681" table:style-name="ce22">
            <text:p>-1,024,418,681</text:p>
          </table:table-cell>
          <table:table-cell office:value-type="float" office:value="2954849364990" table:style-name="ce22">
            <text:p>2,954,849,364,990</text:p>
          </table:table-cell>
          <table:table-cell office:value-type="float" office:value="-46098861889" table:style-name="ce22">
            <text:p>-46,098,861,889</text:p>
          </table:table-cell>
          <table:table-cell office:value-type="float" office:value="536188706" table:style-name="ce22">
            <text:p>536,188,706</text:p>
          </table:table-cell>
          <table:table-cell office:value-type="float" office:value="-45562673182" table:style-name="ce23">
            <text:p>-45,562,673,182</text:p>
          </table:table-cell>
          <table:table-cell office:value-type="float" office:value="0" table:formula="msoxl:=#REF!-#REF!" table:style-name="ce17">
            <text:p>#REF!</text:p>
          </table:table-cell>
          <table:table-cell office:value-type="float" office:value="0" table:formula="msoxl:=#REF!-#REF!+#REF!-#REF!" table:style-name="ce17">
            <text:p>#REF!</text:p>
          </table:table-cell>
          <table:table-cell office:value-type="float" office:value="0" table:formula="msoxl:=#REF!+#REF!+#REF!+#REF!" table:style-name="ce17">
            <text:p>#REF!</text:p>
          </table:table-cell>
          <table:table-cell office:value-type="float" office:value="0" table:formula="msoxl:=#REF!+#REF!" table:style-name="ce17">
            <text:p>#REF!</text:p>
          </table:table-cell>
          <table:table-cell office:value-type="float" office:value="0" table:formula="msoxl:=#REF!+#REF!" table:style-name="ce17">
            <text:p>#REF!</text:p>
          </table:table-cell>
          <table:table-cell office:value-type="float" office:value="-46098861890" table:formula="msoxl:=B8-E8" table:style-name="ce17">
            <text:p>-46,098,861,890.00<text:s/></text:p>
          </table:table-cell>
          <table:table-cell office:value-type="float" office:value="-45562673183" table:formula="msoxl:=D8-G8" table:style-name="ce17">
            <text:p>-45,562,673,183.00<text:s/></text:p>
          </table:table-cell>
          <table:table-cell office:value-type="float" office:value="536188707" table:formula="msoxl:=C8-F8" table:style-name="ce17">
            <text:p>536,188,707.00<text:s/></text:p>
          </table:table-cell>
          <table:table-cell table:number-columns-repeated="16366" table:style-name="ce17"/>
        </table:table-row>
        <table:table-row table:style-name="ro6">
          <table:table-cell office:value-type="string" table:style-name="ce24">
            <text:p>中央各機關</text:p>
          </table:table-cell>
          <table:table-cell office:value-type="float" office:value="1895641486297" table:style-name="ce25">
            <text:p>1,895,641,486,297</text:p>
          </table:table-cell>
          <table:table-cell office:value-type="float" office:value="101070054" table:style-name="ce25">
            <text:p>101,070,054</text:p>
          </table:table-cell>
          <table:table-cell office:value-type="float" office:value="1895742556352" table:style-name="ce25">
            <text:p>1,895,742,556,352</text:p>
          </table:table-cell>
          <table:table-cell office:value-type="float" office:value="1940603238703" table:style-name="ce25">
            <text:p>1,940,603,238,703</text:p>
          </table:table-cell>
          <table:table-cell office:value-type="float" office:value="-655875810" table:style-name="ce25">
            <text:p>-655,875,810</text:p>
          </table:table-cell>
          <table:table-cell office:value-type="float" office:value="1939947362893" table:style-name="ce25">
            <text:p>1,939,947,362,893</text:p>
          </table:table-cell>
          <table:table-cell office:value-type="float" office:value="-44961752405" table:style-name="ce25">
            <text:p>-44,961,752,405</text:p>
          </table:table-cell>
          <table:table-cell office:value-type="float" office:value="756945864" table:style-name="ce25">
            <text:p>756,945,864</text:p>
          </table:table-cell>
          <table:table-cell office:value-type="float" office:value="-44204806540" table:style-name="ce26">
            <text:p>-44,204,806,540</text:p>
          </table:table-cell>
          <table:table-cell office:value-type="float" office:value="0" table:formula="msoxl:=#REF!-#REF!" table:style-name="ce2">
            <text:p>#REF!</text:p>
          </table:table-cell>
          <table:table-cell office:value-type="float" office:value="0" table:formula="msoxl:=#REF!-#REF!+#REF!-#REF!" table:style-name="ce2">
            <text:p>#REF!</text:p>
          </table:table-cell>
          <table:table-cell office:value-type="float" office:value="5674319364" table:style-name="ce2">
            <text:p>5,674,319,364.00<text:s/></text:p>
          </table:table-cell>
          <table:table-cell office:value-type="float" office:value="4091846447" table:formula="msoxl:=1415041978+2676804469" table:style-name="ce2">
            <text:p>4,091,846,447.00<text:s/></text:p>
          </table:table-cell>
          <table:table-cell office:value-type="float" office:value="1582472917" table:formula="msoxl:=821250342+761222575" table:style-name="ce2">
            <text:p>1,582,472,917.00<text:s/></text:p>
          </table:table-cell>
          <table:table-cell office:value-type="float" office:value="-44961752406" table:formula="msoxl:=B9-E9" table:style-name="ce2">
            <text:p>-44,961,752,406.00<text:s/></text:p>
          </table:table-cell>
          <table:table-cell office:value-type="float" office:value="-44204806541" table:formula="msoxl:=D9-G9" table:style-name="ce2">
            <text:p>-44,204,806,541.00<text:s/></text:p>
          </table:table-cell>
          <table:table-cell office:value-type="float" office:value="756945864" table:formula="msoxl:=C9-F9" table:style-name="ce2">
            <text:p>756,945,864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24">
            <text:p>台北市各機關</text:p>
          </table:table-cell>
          <table:table-cell office:value-type="float" office:value="180547831292" table:style-name="ce25">
            <text:p>180,547,831,292</text:p>
          </table:table-cell>
          <table:table-cell office:value-type="float" office:value="-636039426" table:style-name="ce25">
            <text:p>-636,039,426</text:p>
          </table:table-cell>
          <table:table-cell office:value-type="float" office:value="179911791866" table:style-name="ce25">
            <text:p>179,911,791,866</text:p>
          </table:table-cell>
          <table:table-cell office:value-type="float" office:value="155810873593" table:style-name="ce25">
            <text:p>155,810,873,593</text:p>
          </table:table-cell>
          <table:table-cell office:value-type="float" office:value="-248837" table:style-name="ce25">
            <text:p>-248,837</text:p>
          </table:table-cell>
          <table:table-cell office:value-type="float" office:value="155810624756" table:style-name="ce25">
            <text:p>155,810,624,756</text:p>
          </table:table-cell>
          <table:table-cell office:value-type="float" office:value="24736957699" table:style-name="ce25">
            <text:p>24,736,957,699</text:p>
          </table:table-cell>
          <table:table-cell office:value-type="float" office:value="-635790589" table:style-name="ce25">
            <text:p>-635,790,589</text:p>
          </table:table-cell>
          <table:table-cell office:value-type="float" office:value="24101167110" table:style-name="ce26">
            <text:p>24,101,167,110</text:p>
          </table:table-cell>
          <table:table-cell office:value-type="float" office:value="0" table:formula="msoxl:=#REF!-#REF!" table:style-name="ce2">
            <text:p>#REF!</text:p>
          </table:table-cell>
          <table:table-cell office:value-type="float" office:value="0" table:formula="msoxl:=#REF!-#REF!+#REF!-#REF!" table:style-name="ce2">
            <text:p>#REF!</text:p>
          </table:table-cell>
          <table:table-cell office:value-type="float" office:value="30262731379" table:style-name="ce2">
            <text:p>30,262,731,379.00<text:s/></text:p>
          </table:table-cell>
          <table:table-cell office:value-type="float" office:value="10641084492" table:formula="msoxl:=9315262921+1325821571" table:style-name="ce2">
            <text:p>10,641,084,492.00<text:s/></text:p>
          </table:table-cell>
          <table:table-cell office:value-type="float" office:value="19621646887" table:formula="msoxl:=17137897456+2483749431" table:style-name="ce2">
            <text:p>19,621,646,887.00<text:s/></text:p>
          </table:table-cell>
          <table:table-cell office:value-type="float" office:value="24736957699" table:formula="msoxl:=B10-E10" table:style-name="ce2">
            <text:p>24,736,957,699.00<text:s/></text:p>
          </table:table-cell>
          <table:table-cell office:value-type="float" office:value="24101167110" table:formula="msoxl:=D10-G10" table:style-name="ce2">
            <text:p>24,101,167,110.00<text:s/></text:p>
          </table:table-cell>
          <table:table-cell office:value-type="float" office:value="-635790589" table:formula="msoxl:=C10-F10" table:style-name="ce2">
            <text:p>-635,790,589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24">
            <text:p>新北市各機關</text:p>
          </table:table-cell>
          <table:table-cell office:value-type="float" office:value="145204015553" table:style-name="ce25">
            <text:p>145,204,015,553</text:p>
          </table:table-cell>
          <table:table-cell office:value-type="float" office:value="700000" table:style-name="ce25">
            <text:p>700,000</text:p>
          </table:table-cell>
          <table:table-cell office:value-type="float" office:value="145204715553" table:style-name="ce25">
            <text:p>145,204,715,553</text:p>
          </table:table-cell>
          <table:table-cell office:value-type="float" office:value="155293859931" table:style-name="ce25">
            <text:p>155,293,859,931</text:p>
          </table:table-cell>
          <table:table-cell office:value-type="float" office:value="0" table:style-name="ce25">
            <text:p>－</text:p>
          </table:table-cell>
          <table:table-cell office:value-type="float" office:value="155293859931" table:style-name="ce25">
            <text:p>155,293,859,931</text:p>
          </table:table-cell>
          <table:table-cell office:value-type="float" office:value="-10089844378" table:style-name="ce25">
            <text:p>-10,089,844,378</text:p>
          </table:table-cell>
          <table:table-cell office:value-type="float" office:value="700000" table:style-name="ce25">
            <text:p>700,000</text:p>
          </table:table-cell>
          <table:table-cell office:value-type="float" office:value="-10089144378" table:style-name="ce26">
            <text:p>-10,089,144,37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24">
            <text:p>桃園市各機關</text:p>
          </table:table-cell>
          <table:table-cell office:value-type="float" office:value="82899111395" table:style-name="ce25">
            <text:p>82,899,111,395</text:p>
          </table:table-cell>
          <table:table-cell office:value-type="float" office:value="-24794239" table:style-name="ce25">
            <text:p>-24,794,239</text:p>
          </table:table-cell>
          <table:table-cell office:value-type="float" office:value="82874317156" table:style-name="ce25">
            <text:p>82,874,317,156</text:p>
          </table:table-cell>
          <table:table-cell office:value-type="float" office:value="88672206655" table:style-name="ce25">
            <text:p>88,672,206,655</text:p>
          </table:table-cell>
          <table:table-cell office:value-type="float" office:value="2278791" table:style-name="ce25">
            <text:p>2,278,791</text:p>
          </table:table-cell>
          <table:table-cell office:value-type="float" office:value="88674485446" table:style-name="ce25">
            <text:p>88,674,485,446</text:p>
          </table:table-cell>
          <table:table-cell office:value-type="float" office:value="-5773095260" table:style-name="ce25">
            <text:p>-5,773,095,260</text:p>
          </table:table-cell>
          <table:table-cell office:value-type="float" office:value="-27073030" table:style-name="ce25">
            <text:p>-27,073,030</text:p>
          </table:table-cell>
          <table:table-cell office:value-type="float" office:value="-5800168290" table:style-name="ce26">
            <text:p>-5,800,168,29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24">
            <text:p>臺中市各機關</text:p>
          </table:table-cell>
          <table:table-cell office:value-type="float" office:value="111375712519" table:style-name="ce25">
            <text:p>111,375,712,519</text:p>
          </table:table-cell>
          <table:table-cell office:value-type="float" office:value="18808028" table:style-name="ce25">
            <text:p>18,808,028</text:p>
          </table:table-cell>
          <table:table-cell office:value-type="float" office:value="111394520547" table:style-name="ce25">
            <text:p>111,394,520,547</text:p>
          </table:table-cell>
          <table:table-cell office:value-type="float" office:value="123836094426" table:style-name="ce25">
            <text:p>123,836,094,426</text:p>
          </table:table-cell>
          <table:table-cell office:value-type="float" office:value="-123694724" table:style-name="ce25">
            <text:p>-123,694,724</text:p>
          </table:table-cell>
          <table:table-cell office:value-type="float" office:value="123712399702" table:style-name="ce25">
            <text:p>123,712,399,702</text:p>
          </table:table-cell>
          <table:table-cell office:value-type="float" office:value="-12460381907" table:style-name="ce25">
            <text:p>-12,460,381,907</text:p>
          </table:table-cell>
          <table:table-cell office:value-type="float" office:value="142502752" table:style-name="ce25">
            <text:p>142,502,752</text:p>
          </table:table-cell>
          <table:table-cell office:value-type="float" office:value="-12317879155" table:style-name="ce26">
            <text:p>-12,317,879,15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24">
            <text:p>臺南市各機關</text:p>
          </table:table-cell>
          <table:table-cell office:value-type="float" office:value="72760632063" table:style-name="ce25">
            <text:p>72,760,632,063</text:p>
          </table:table-cell>
          <table:table-cell office:value-type="float" office:value="0" table:style-name="ce25">
            <text:p>－</text:p>
          </table:table-cell>
          <table:table-cell office:value-type="float" office:value="72760632063" table:style-name="ce25">
            <text:p>72,760,632,063</text:p>
          </table:table-cell>
          <table:table-cell office:value-type="float" office:value="72728216321" table:style-name="ce25">
            <text:p>72,728,216,321</text:p>
          </table:table-cell>
          <table:table-cell office:value-type="float" office:value="-1000000" table:style-name="ce25">
            <text:p>-1,000,000</text:p>
          </table:table-cell>
          <table:table-cell office:value-type="float" office:value="72727216321" table:style-name="ce25">
            <text:p>72,727,216,321</text:p>
          </table:table-cell>
          <table:table-cell office:value-type="float" office:value="32415742" table:style-name="ce25">
            <text:p>32,415,742</text:p>
          </table:table-cell>
          <table:table-cell office:value-type="float" office:value="1000000" table:style-name="ce25">
            <text:p>1,000,000</text:p>
          </table:table-cell>
          <table:table-cell office:value-type="float" office:value="33415742" table:style-name="ce26">
            <text:p>33,415,74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24">
            <text:p>高雄市各機關</text:p>
          </table:table-cell>
          <table:table-cell office:value-type="float" office:value="114077381715" table:style-name="ce25">
            <text:p>114,077,381,715</text:p>
          </table:table-cell>
          <table:table-cell office:value-type="float" office:value="162472731" table:style-name="ce25">
            <text:p>162,472,731</text:p>
          </table:table-cell>
          <table:table-cell office:value-type="float" office:value="114239854446" table:style-name="ce25">
            <text:p>114,239,854,446</text:p>
          </table:table-cell>
          <table:table-cell office:value-type="float" office:value="115300455983" table:style-name="ce25">
            <text:p>115,300,455,983</text:p>
          </table:table-cell>
          <table:table-cell office:value-type="float" office:value="-370656" table:style-name="ce25">
            <text:p>-370,656</text:p>
          </table:table-cell>
          <table:table-cell office:value-type="float" office:value="115300085327" table:style-name="ce25">
            <text:p>115,300,085,327</text:p>
          </table:table-cell>
          <table:table-cell office:value-type="float" office:value="-1223074268" table:style-name="ce25">
            <text:p>-1,223,074,268</text:p>
          </table:table-cell>
          <table:table-cell office:value-type="float" office:value="162843387" table:style-name="ce25">
            <text:p>162,843,387</text:p>
          </table:table-cell>
          <table:table-cell office:value-type="float" office:value="-1060230881" table:style-name="ce26">
            <text:p>-1,060,230,881</text:p>
          </table:table-cell>
          <table:table-cell office:value-type="float" office:value="0" table:formula="msoxl:=#REF!-#REF!" table:style-name="ce2">
            <text:p>#REF!</text:p>
          </table:table-cell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-1223074268" table:formula="msoxl:=B15-E15" table:style-name="ce2">
            <text:p>-1,223,074,268.00<text:s/></text:p>
          </table:table-cell>
          <table:table-cell office:value-type="float" office:value="-1060230881" table:formula="msoxl:=D15-G15" table:style-name="ce2">
            <text:p>-1,060,230,881.00<text:s/></text:p>
          </table:table-cell>
          <table:table-cell office:value-type="float" office:value="162843387" table:formula="msoxl:=C15-F15" table:style-name="ce2">
            <text:p>162,843,387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21">
            <text:p>台灣省各縣市機關</text:p>
          </table:table-cell>
          <table:table-cell office:value-type="float" office:value="292457766804" table:style-name="ce27">
            <text:p>292,457,766,804</text:p>
          </table:table-cell>
          <table:table-cell office:value-type="float" office:value="-111972796" table:style-name="ce27">
            <text:p>-111,972,796</text:p>
          </table:table-cell>
          <table:table-cell office:value-type="float" office:value="292345794008" table:style-name="ce27">
            <text:p>292,345,794,008</text:p>
          </table:table-cell>
          <table:table-cell office:value-type="float" office:value="288965772040" table:style-name="ce27">
            <text:p>288,965,772,040</text:p>
          </table:table-cell>
          <table:table-cell office:value-type="float" office:value="-243951597" table:style-name="ce27">
            <text:p>-243,951,597</text:p>
          </table:table-cell>
          <table:table-cell office:value-type="float" office:value="288721820443" table:style-name="ce27">
            <text:p>288,721,820,443</text:p>
          </table:table-cell>
          <table:table-cell office:value-type="float" office:value="3491994764" table:style-name="ce27">
            <text:p>3,491,994,764</text:p>
          </table:table-cell>
          <table:table-cell office:value-type="float" office:value="131978801" table:style-name="ce27">
            <text:p>131,978,801</text:p>
          </table:table-cell>
          <table:table-cell office:value-type="float" office:value="3623973565" table:style-name="ce28">
            <text:p>3,623,973,565</text:p>
          </table:table-cell>
          <table:table-cell office:value-type="float" office:value="0" table:formula="msoxl:=SUM(K18:K31)" table:style-name="ce29">
            <text:p>#REF!</text:p>
          </table:table-cell>
          <table:table-cell office:value-type="float" office:value="0" table:formula="msoxl:=SUM(L18:L31)" table:style-name="ce30">
            <text:p>#REF!</text:p>
          </table:table-cell>
          <table:table-cell office:value-type="float" office:value="0" table:formula="msoxl:=SUM(M18:M31)" table:style-name="ce30">
            <text:p>0.00<text:s/></text:p>
          </table:table-cell>
          <table:table-cell office:value-type="float" office:value="0" table:formula="msoxl:=SUM(N18:N31)" table:style-name="ce30">
            <text:p>0.00<text:s/></text:p>
          </table:table-cell>
          <table:table-cell office:value-type="float" office:value="0" table:formula="msoxl:=SUM(O18:O31)" table:style-name="ce30">
            <text:p>0.00<text:s/></text:p>
          </table:table-cell>
          <table:table-cell office:value-type="float" office:value="0" table:formula="msoxl:=SUM(P18:P31)" table:style-name="ce30">
            <text:p>#REF!</text:p>
          </table:table-cell>
          <table:table-cell office:value-type="float" office:value="0" table:formula="msoxl:=SUM(Q18:Q31)" table:style-name="ce30">
            <text:p>#REF!</text:p>
          </table:table-cell>
          <table:table-cell office:value-type="float" office:value="0" table:formula="msoxl:=SUM(R18:R31)" table:style-name="ce30">
            <text:p>#REF!</text:p>
          </table:table-cell>
          <table:table-cell table:number-columns-repeated="16366" table:style-name="ce17"/>
        </table:table-row>
        <table:table-row table:style-name="ro6">
          <table:table-cell table:style-name="ce24"/>
          <table:table-cell table:number-columns-repeated="8" table:style-name="ce31"/>
          <table:table-cell table:style-name="ce32"/>
          <table:table-cell table:number-columns-repeated="16374" table:style-name="ce2"/>
        </table:table-row>
        <table:table-row table:style-name="ro6">
          <table:table-cell office:value-type="string" table:style-name="ce33">
            <text:p><text:s text:c="4"/>基隆市各機關</text:p>
          </table:table-cell>
          <table:table-cell office:value-type="float" office:value="17323750810" table:style-name="ce25">
            <text:p>17,323,750,810</text:p>
          </table:table-cell>
          <table:table-cell office:value-type="float" office:value="552480" table:style-name="ce25">
            <text:p>552,480</text:p>
          </table:table-cell>
          <table:table-cell office:value-type="float" office:value="17324303290" table:style-name="ce25">
            <text:p>17,324,303,290</text:p>
          </table:table-cell>
          <table:table-cell office:value-type="float" office:value="16573054792" table:style-name="ce25">
            <text:p>16,573,054,792</text:p>
          </table:table-cell>
          <table:table-cell office:value-type="float" office:value="391500" table:style-name="ce25">
            <text:p>391,500</text:p>
          </table:table-cell>
          <table:table-cell office:value-type="float" office:value="16573446292" table:style-name="ce25">
            <text:p>16,573,446,292</text:p>
          </table:table-cell>
          <table:table-cell office:value-type="float" office:value="750696018" table:style-name="ce25">
            <text:p>750,696,018</text:p>
          </table:table-cell>
          <table:table-cell office:value-type="float" office:value="160980" table:style-name="ce25">
            <text:p>160,980</text:p>
          </table:table-cell>
          <table:table-cell office:value-type="float" office:value="750856998" table:style-name="ce26">
            <text:p>750,856,998</text:p>
          </table:table-cell>
          <table:table-cell office:value-type="float" office:value="0" table:formula="msoxl:=#REF!-#REF!" table:style-name="ce2">
            <text:p>#REF!</text:p>
          </table:table-cell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-3673670605" table:formula="msoxl:=B18-E19" table:style-name="ce2">
            <text:p>-3,673,670,605.00<text:s/></text:p>
          </table:table-cell>
          <table:table-cell office:value-type="float" office:value="-3668360717" table:formula="msoxl:=D18-G19" table:style-name="ce2">
            <text:p>-3,668,360,717.00<text:s/></text:p>
          </table:table-cell>
          <table:table-cell office:value-type="float" office:value="0" table:formula="msoxl:=C18-#REF!" table:style-name="ce2">
            <text:p>#REF!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宜蘭縣各機關</text:p>
          </table:table-cell>
          <table:table-cell office:value-type="float" office:value="22634738108" table:style-name="ce25">
            <text:p>22,634,738,108</text:p>
          </table:table-cell>
          <table:table-cell office:value-type="float" office:value="0" table:style-name="ce25">
            <text:p>－</text:p>
          </table:table-cell>
          <table:table-cell office:value-type="float" office:value="22634738108" table:style-name="ce25">
            <text:p>22,634,738,108</text:p>
          </table:table-cell>
          <table:table-cell office:value-type="float" office:value="20997421415" table:style-name="ce25">
            <text:p>20,997,421,415</text:p>
          </table:table-cell>
          <table:table-cell office:value-type="float" office:value="-4757408" table:style-name="ce25">
            <text:p>-4,757,408</text:p>
          </table:table-cell>
          <table:table-cell office:value-type="float" office:value="20992664007" table:style-name="ce25">
            <text:p>20,992,664,007</text:p>
          </table:table-cell>
          <table:table-cell office:value-type="float" office:value="1637316693" table:style-name="ce25">
            <text:p>1,637,316,693</text:p>
          </table:table-cell>
          <table:table-cell office:value-type="float" office:value="4757408" table:style-name="ce25">
            <text:p>4,757,408</text:p>
          </table:table-cell>
          <table:table-cell office:value-type="float" office:value="1642074101" table:style-name="ce26">
            <text:p>1,642,074,101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0" table:formula="msoxl:=B19-#REF!" table:style-name="ce2">
            <text:p>#REF!</text:p>
          </table:table-cell>
          <table:table-cell office:value-type="float" office:value="0" table:formula="msoxl:=D19-#REF!" table:style-name="ce2">
            <text:p>#REF!</text:p>
          </table:table-cell>
          <table:table-cell office:value-type="float" office:value="8901796" table:formula="msoxl:=C19-F20" table:style-name="ce2">
            <text:p>8,901,796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新竹縣各機關</text:p>
          </table:table-cell>
          <table:table-cell office:value-type="float" office:value="21001374725" table:style-name="ce25">
            <text:p>21,001,374,725</text:p>
          </table:table-cell>
          <table:table-cell office:value-type="float" office:value="39822459" table:style-name="ce25">
            <text:p>39,822,459</text:p>
          </table:table-cell>
          <table:table-cell office:value-type="float" office:value="21041197184" table:style-name="ce25">
            <text:p>21,041,197,184</text:p>
          </table:table-cell>
          <table:table-cell office:value-type="float" office:value="21911449542" table:style-name="ce25">
            <text:p>21,911,449,542</text:p>
          </table:table-cell>
          <table:table-cell office:value-type="float" office:value="-8901796" table:style-name="ce25">
            <text:p>-8,901,796</text:p>
          </table:table-cell>
          <table:table-cell office:value-type="float" office:value="21902547746" table:style-name="ce25">
            <text:p>21,902,547,746</text:p>
          </table:table-cell>
          <table:table-cell office:value-type="float" office:value="-910074817" table:style-name="ce25">
            <text:p>-910,074,817</text:p>
          </table:table-cell>
          <table:table-cell office:value-type="float" office:value="48724255" table:style-name="ce25">
            <text:p>48,724,255</text:p>
          </table:table-cell>
          <table:table-cell office:value-type="float" office:value="-861350562" table:style-name="ce26">
            <text:p>-861,350,562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3737379592" table:formula="msoxl:=B20-E21" table:style-name="ce2">
            <text:p>3,737,379,592.00<text:s/></text:p>
          </table:table-cell>
          <table:table-cell office:value-type="float" office:value="3780216190" table:formula="msoxl:=D20-G21" table:style-name="ce2">
            <text:p>3,780,216,190.00<text:s/></text:p>
          </table:table-cell>
          <table:table-cell office:value-type="float" office:value="40412873" table:formula="msoxl:=C20-F22" table:style-name="ce2">
            <text:p>40,412,873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新竹市各機關</text:p>
          </table:table-cell>
          <table:table-cell office:value-type="float" office:value="17533463960" table:style-name="ce25">
            <text:p>17,533,463,960</text:p>
          </table:table-cell>
          <table:table-cell office:value-type="float" office:value="2906350" table:style-name="ce25">
            <text:p>2,906,350</text:p>
          </table:table-cell>
          <table:table-cell office:value-type="float" office:value="17536370310" table:style-name="ce25">
            <text:p>17,536,370,310</text:p>
          </table:table-cell>
          <table:table-cell office:value-type="float" office:value="17263995133" table:style-name="ce25">
            <text:p>17,263,995,133</text:p>
          </table:table-cell>
          <table:table-cell office:value-type="float" office:value="-3014139" table:style-name="ce25">
            <text:p>-3,014,139</text:p>
          </table:table-cell>
          <table:table-cell office:value-type="float" office:value="17260980994" table:style-name="ce25">
            <text:p>17,260,980,994</text:p>
          </table:table-cell>
          <table:table-cell office:value-type="float" office:value="269468827" table:style-name="ce25">
            <text:p>269,468,827</text:p>
          </table:table-cell>
          <table:table-cell office:value-type="float" office:value="5920489" table:style-name="ce25">
            <text:p>5,920,489</text:p>
          </table:table-cell>
          <table:table-cell office:value-type="float" office:value="275389316" table:style-name="ce26">
            <text:p>275,389,316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-1334658020" table:formula="msoxl:=B21-E22" table:style-name="ce2">
            <text:p>-1,334,658,020.00<text:s/></text:p>
          </table:table-cell>
          <table:table-cell office:value-type="float" office:value="-1331161256" table:formula="msoxl:=D21-G22" table:style-name="ce2">
            <text:p>-1,331,161,256.00<text:s/></text:p>
          </table:table-cell>
          <table:table-cell office:value-type="float" office:value="7602532" table:formula="msoxl:=C21-F23" table:style-name="ce2">
            <text:p>7,602,532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苗栗縣各機關</text:p>
          </table:table-cell>
          <table:table-cell office:value-type="float" office:value="20248576330" table:style-name="ce25">
            <text:p>20,248,576,330</text:p>
          </table:table-cell>
          <table:table-cell office:value-type="float" office:value="717228" table:style-name="ce25">
            <text:p>717,228</text:p>
          </table:table-cell>
          <table:table-cell office:value-type="float" office:value="20249293558" table:style-name="ce25">
            <text:p>20,249,293,558</text:p>
          </table:table-cell>
          <table:table-cell office:value-type="float" office:value="18868121980" table:style-name="ce25">
            <text:p>18,868,121,980</text:p>
          </table:table-cell>
          <table:table-cell office:value-type="float" office:value="-590414" table:style-name="ce25">
            <text:p>-590,414</text:p>
          </table:table-cell>
          <table:table-cell office:value-type="float" office:value="18867531566" table:style-name="ce25">
            <text:p>18,867,531,566</text:p>
          </table:table-cell>
          <table:table-cell office:value-type="float" office:value="1380454350" table:style-name="ce25">
            <text:p>1,380,454,350</text:p>
          </table:table-cell>
          <table:table-cell office:value-type="float" office:value="1307642" table:style-name="ce25">
            <text:p>1,307,642</text:p>
          </table:table-cell>
          <table:table-cell office:value-type="float" office:value="1381761992" table:style-name="ce26">
            <text:p>1,381,761,992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-20425193804" table:formula="msoxl:=B22-E23" table:style-name="ce2">
            <text:p>-20,425,193,804.00<text:s/></text:p>
          </table:table-cell>
          <table:table-cell office:value-type="float" office:value="-20419780394" table:formula="msoxl:=D22-G23" table:style-name="ce2">
            <text:p>-20,419,780,394.00<text:s/></text:p>
          </table:table-cell>
          <table:table-cell office:value-type="float" office:value="46103464" table:formula="msoxl:=C22-F24" table:style-name="ce2">
            <text:p>46,103,464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彰化縣各機關</text:p>
          </table:table-cell>
          <table:table-cell office:value-type="float" office:value="37404091637" table:style-name="ce25">
            <text:p>37,404,091,637</text:p>
          </table:table-cell>
          <table:table-cell office:value-type="float" office:value="-10246517" table:style-name="ce25">
            <text:p>-10,246,517</text:p>
          </table:table-cell>
          <table:table-cell office:value-type="float" office:value="37393845120" table:style-name="ce25">
            <text:p>37,393,845,120</text:p>
          </table:table-cell>
          <table:table-cell office:value-type="float" office:value="40673770134" table:style-name="ce25">
            <text:p>40,673,770,134</text:p>
          </table:table-cell>
          <table:table-cell office:value-type="float" office:value="-4696182" table:style-name="ce25">
            <text:p>-4,696,182</text:p>
          </table:table-cell>
          <table:table-cell office:value-type="float" office:value="40669073952" table:style-name="ce25">
            <text:p>40,669,073,952</text:p>
          </table:table-cell>
          <table:table-cell office:value-type="float" office:value="-3269678497" table:style-name="ce25">
            <text:p>-3,269,678,497</text:p>
          </table:table-cell>
          <table:table-cell office:value-type="float" office:value="-5550335" table:style-name="ce25">
            <text:p>-5,550,335</text:p>
          </table:table-cell>
          <table:table-cell office:value-type="float" office:value="-3275228832" table:style-name="ce26">
            <text:p>-3,275,228,832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15712081842" table:formula="msoxl:=B23-E24" table:style-name="ce2">
            <text:p>15,712,081,842.00<text:s/></text:p>
          </table:table-cell>
          <table:table-cell office:value-type="float" office:value="15747221561" table:formula="msoxl:=D23-G24" table:style-name="ce2">
            <text:p>15,747,221,561.00<text:s/></text:p>
          </table:table-cell>
          <table:table-cell office:value-type="float" office:value="-10270624" table:formula="msoxl:=C23-F25" table:style-name="ce2">
            <text:p>-10,270,624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南投縣各機關</text:p>
          </table:table-cell>
          <table:table-cell office:value-type="float" office:value="22257833729" table:style-name="ce25">
            <text:p>22,257,833,729</text:p>
          </table:table-cell>
          <table:table-cell office:value-type="float" office:value="9268006" table:style-name="ce25">
            <text:p>9,268,006</text:p>
          </table:table-cell>
          <table:table-cell office:value-type="float" office:value="22267101735" table:style-name="ce25">
            <text:p>22,267,101,735</text:p>
          </table:table-cell>
          <table:table-cell office:value-type="float" office:value="21692009795" table:style-name="ce25">
            <text:p>21,692,009,795</text:p>
          </table:table-cell>
          <table:table-cell office:value-type="float" office:value="-45386236" table:style-name="ce25">
            <text:p>-45,386,236</text:p>
          </table:table-cell>
          <table:table-cell office:value-type="float" office:value="21646623559" table:style-name="ce25">
            <text:p>21,646,623,559</text:p>
          </table:table-cell>
          <table:table-cell office:value-type="float" office:value="565823934" table:style-name="ce25">
            <text:p>565,823,934</text:p>
          </table:table-cell>
          <table:table-cell office:value-type="float" office:value="54654242" table:style-name="ce25">
            <text:p>54,654,242</text:p>
          </table:table-cell>
          <table:table-cell office:value-type="float" office:value="620478176" table:style-name="ce26">
            <text:p>620,478,176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-4428902590" table:formula="msoxl:=B24-E25" table:style-name="ce2">
            <text:p>-4,428,902,590.00<text:s/></text:p>
          </table:table-cell>
          <table:table-cell office:value-type="float" office:value="-4419658691" table:formula="msoxl:=D24-G25" table:style-name="ce2">
            <text:p>-4,419,658,691.00<text:s/></text:p>
          </table:table-cell>
          <table:table-cell office:value-type="float" office:value="28268006" table:formula="msoxl:=C24-F26" table:style-name="ce2">
            <text:p>28,268,006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雲林縣各機關</text:p>
          </table:table-cell>
          <table:table-cell office:value-type="float" office:value="26887801007" table:style-name="ce25">
            <text:p>26,887,801,007</text:p>
          </table:table-cell>
          <table:table-cell office:value-type="float" office:value="16711794" table:style-name="ce25">
            <text:p>16,711,794</text:p>
          </table:table-cell>
          <table:table-cell office:value-type="float" office:value="26904512801" table:style-name="ce25">
            <text:p>26,904,512,801</text:p>
          </table:table-cell>
          <table:table-cell office:value-type="float" office:value="26686736319" table:style-name="ce25">
            <text:p>26,686,736,319</text:p>
          </table:table-cell>
          <table:table-cell office:value-type="float" office:value="24107" table:style-name="ce25">
            <text:p>24,107</text:p>
          </table:table-cell>
          <table:table-cell office:value-type="float" office:value="26686760426" table:style-name="ce25">
            <text:p>26,686,760,426</text:p>
          </table:table-cell>
          <table:table-cell office:value-type="float" office:value="201064688" table:style-name="ce25">
            <text:p>201,064,688</text:p>
          </table:table-cell>
          <table:table-cell office:value-type="float" office:value="16687687" table:style-name="ce25">
            <text:p>16,687,687</text:p>
          </table:table-cell>
          <table:table-cell office:value-type="float" office:value="217752375" table:style-name="ce26">
            <text:p>217,752,375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4434215667" table:formula="msoxl:=B25-E26" table:style-name="ce2">
            <text:p>4,434,215,667.00<text:s/></text:p>
          </table:table-cell>
          <table:table-cell office:value-type="float" office:value="4469927461" table:formula="msoxl:=D25-G26" table:style-name="ce2">
            <text:p>4,469,927,461.00<text:s/></text:p>
          </table:table-cell>
          <table:table-cell office:value-type="float" office:value="106202294" table:formula="msoxl:=C25-F27" table:style-name="ce2">
            <text:p>106,202,294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嘉義縣各機關</text:p>
          </table:table-cell>
          <table:table-cell office:value-type="float" office:value="22750687107" table:style-name="ce25">
            <text:p>22,750,687,107</text:p>
          </table:table-cell>
          <table:table-cell office:value-type="float" office:value="50355000" table:style-name="ce25">
            <text:p>50,355,000</text:p>
          </table:table-cell>
          <table:table-cell office:value-type="float" office:value="22801042107" table:style-name="ce25">
            <text:p>22,801,042,107</text:p>
          </table:table-cell>
          <table:table-cell office:value-type="float" office:value="22453585340" table:style-name="ce25">
            <text:p>22,453,585,340</text:p>
          </table:table-cell>
          <table:table-cell office:value-type="float" office:value="-19000000" table:style-name="ce25">
            <text:p>-19,000,000</text:p>
          </table:table-cell>
          <table:table-cell office:value-type="float" office:value="22434585340" table:style-name="ce25">
            <text:p>22,434,585,340</text:p>
          </table:table-cell>
          <table:table-cell office:value-type="float" office:value="297101767" table:style-name="ce25">
            <text:p>297,101,767</text:p>
          </table:table-cell>
          <table:table-cell office:value-type="float" office:value="69355000" table:style-name="ce25">
            <text:p>69,355,000</text:p>
          </table:table-cell>
          <table:table-cell office:value-type="float" office:value="366456767" table:style-name="ce26">
            <text:p>366,456,767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11785889806" table:formula="msoxl:=B26-E27" table:style-name="ce2">
            <text:p>11,785,889,806.00<text:s/></text:p>
          </table:table-cell>
          <table:table-cell office:value-type="float" office:value="11925735306" table:formula="msoxl:=D26-G27" table:style-name="ce2">
            <text:p>11,925,735,306.00<text:s/></text:p>
          </table:table-cell>
          <table:table-cell office:value-type="float" office:value="50355000" table:formula="msoxl:=C26-F31" table:style-name="ce2">
            <text:p>50,355,000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嘉義市各機關</text:p>
          </table:table-cell>
          <table:table-cell office:value-type="float" office:value="11358342954" table:style-name="ce25">
            <text:p>11,358,342,954</text:p>
          </table:table-cell>
          <table:table-cell office:value-type="float" office:value="-61212350" table:style-name="ce25">
            <text:p>-61,212,350</text:p>
          </table:table-cell>
          <table:table-cell office:value-type="float" office:value="11297130604" table:style-name="ce25">
            <text:p>11,297,130,604</text:p>
          </table:table-cell>
          <table:table-cell office:value-type="float" office:value="10964797301" table:style-name="ce25">
            <text:p>10,964,797,301</text:p>
          </table:table-cell>
          <table:table-cell office:value-type="float" office:value="-89490500" table:style-name="ce25">
            <text:p>-89,490,500</text:p>
          </table:table-cell>
          <table:table-cell office:value-type="float" office:value="10875306801" table:style-name="ce25">
            <text:p>10,875,306,801</text:p>
          </table:table-cell>
          <table:table-cell office:value-type="float" office:value="393545653" table:style-name="ce25">
            <text:p>393,545,653</text:p>
          </table:table-cell>
          <table:table-cell office:value-type="float" office:value="28278150" table:style-name="ce25">
            <text:p>28,278,150</text:p>
          </table:table-cell>
          <table:table-cell office:value-type="float" office:value="421823803" table:style-name="ce26">
            <text:p>421,823,803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2997707191" table:formula="msoxl:=B27-E31" table:style-name="ce2">
            <text:p>2,997,707,191.00<text:s/></text:p>
          </table:table-cell>
          <table:table-cell office:value-type="float" office:value="2936494841" table:formula="msoxl:=D27-G31" table:style-name="ce2">
            <text:p>2,936,494,841.00<text:s/></text:p>
          </table:table-cell>
          <table:table-cell office:value-type="float" office:value="-1189924" table:formula="msoxl:=C27-F28" table:style-name="ce2">
            <text:p>-1,189,924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屏東縣各機關</text:p>
          </table:table-cell>
          <table:table-cell office:value-type="float" office:value="33051844834" table:style-name="ce25">
            <text:p>33,051,844,834</text:p>
          </table:table-cell>
          <table:table-cell office:value-type="float" office:value="-157280450" table:style-name="ce25">
            <text:p>-157,280,450</text:p>
          </table:table-cell>
          <table:table-cell office:value-type="float" office:value="32894564384" table:style-name="ce25">
            <text:p>32,894,564,384</text:p>
          </table:table-cell>
          <table:table-cell office:value-type="float" office:value="31435872255" table:style-name="ce25">
            <text:p>31,435,872,255</text:p>
          </table:table-cell>
          <table:table-cell office:value-type="float" office:value="-60022426" table:style-name="ce25">
            <text:p>-60,022,426</text:p>
          </table:table-cell>
          <table:table-cell office:value-type="float" office:value="31375849829" table:style-name="ce25">
            <text:p>31,375,849,829</text:p>
          </table:table-cell>
          <table:table-cell office:value-type="float" office:value="1615972579" table:style-name="ce25">
            <text:p>1,615,972,579</text:p>
          </table:table-cell>
          <table:table-cell office:value-type="float" office:value="-97258024" table:style-name="ce25">
            <text:p>-97,258,024</text:p>
          </table:table-cell>
          <table:table-cell office:value-type="float" office:value="1518714555" table:style-name="ce26">
            <text:p>1,518,714,555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16301544136" table:formula="msoxl:=B28-E29" table:style-name="ce2">
            <text:p>16,301,544,136.00<text:s/></text:p>
          </table:table-cell>
          <table:table-cell office:value-type="float" office:value="16144263686" table:formula="msoxl:=D28-G29" table:style-name="ce2">
            <text:p>16,144,263,686.00<text:s/></text:p>
          </table:table-cell>
          <table:table-cell office:value-type="float" office:value="-148772347" table:formula="msoxl:=C28-F30" table:style-name="ce2">
            <text:p>-148,772,347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花蓮縣各機關</text:p>
          </table:table-cell>
          <table:table-cell office:value-type="float" office:value="16970539765" table:style-name="ce25">
            <text:p>16,970,539,765</text:p>
          </table:table-cell>
          <table:table-cell office:value-type="float" office:value="-3848611" table:style-name="ce25">
            <text:p>-3,848,611</text:p>
          </table:table-cell>
          <table:table-cell office:value-type="float" office:value="16966691154" table:style-name="ce25">
            <text:p>16,966,691,154</text:p>
          </table:table-cell>
          <table:table-cell office:value-type="float" office:value="16750300698" table:style-name="ce25">
            <text:p>16,750,300,698</text:p>
          </table:table-cell>
          <table:table-cell office:value-type="float" office:value="0" table:style-name="ce25">
            <text:p>－</text:p>
          </table:table-cell>
          <table:table-cell office:value-type="float" office:value="16750300698" table:style-name="ce25">
            <text:p>16,750,300,698</text:p>
          </table:table-cell>
          <table:table-cell office:value-type="float" office:value="220239067" table:style-name="ce25">
            <text:p>220,239,067</text:p>
          </table:table-cell>
          <table:table-cell office:value-type="float" office:value="-3848611" table:style-name="ce25">
            <text:p>-3,848,611</text:p>
          </table:table-cell>
          <table:table-cell office:value-type="float" office:value="216390456" table:style-name="ce26">
            <text:p>216,390,456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2636518192" table:formula="msoxl:=B29-E30" table:style-name="ce2">
            <text:p>2,636,518,192.00<text:s/></text:p>
          </table:table-cell>
          <table:table-cell office:value-type="float" office:value="2641177684" table:formula="msoxl:=D29-G30" table:style-name="ce2">
            <text:p>2,641,177,684.00<text:s/></text:p>
          </table:table-cell>
          <table:table-cell office:value-type="float" office:value="0" table:formula="msoxl:=C29-#REF!" table:style-name="ce2">
            <text:p>#REF!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臺東縣各機關</text:p>
          </table:table-cell>
          <table:table-cell office:value-type="float" office:value="14571776665" table:style-name="ce25">
            <text:p>14,571,776,665</text:p>
          </table:table-cell>
          <table:table-cell office:value-type="float" office:value="-1000000" table:style-name="ce25">
            <text:p>-1,000,000</text:p>
          </table:table-cell>
          <table:table-cell office:value-type="float" office:value="14570776665" table:style-name="ce25">
            <text:p>14,570,776,665</text:p>
          </table:table-cell>
          <table:table-cell office:value-type="float" office:value="14334021573" table:style-name="ce25">
            <text:p>14,334,021,573</text:p>
          </table:table-cell>
          <table:table-cell office:value-type="float" office:value="-8508103" table:style-name="ce25">
            <text:p>-8,508,103</text:p>
          </table:table-cell>
          <table:table-cell office:value-type="float" office:value="14325513470" table:style-name="ce25">
            <text:p>14,325,513,470</text:p>
          </table:table-cell>
          <table:table-cell office:value-type="float" office:value="237755092" table:style-name="ce25">
            <text:p>237,755,092</text:p>
          </table:table-cell>
          <table:table-cell office:value-type="float" office:value="7508103" table:style-name="ce25">
            <text:p>7,508,103</text:p>
          </table:table-cell>
          <table:table-cell office:value-type="float" office:value="245263195" table:style-name="ce26">
            <text:p>245,263,195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0" table:formula="msoxl:=B30-#REF!" table:style-name="ce2">
            <text:p>#REF!</text:p>
          </table:table-cell>
          <table:table-cell office:value-type="float" office:value="0" table:formula="msoxl:=D30-#REF!" table:style-name="ce2">
            <text:p>#REF!</text:p>
          </table:table-cell>
          <table:table-cell office:value-type="float" office:value="0" table:formula="msoxl:=C30-#REF!" table:style-name="ce2">
            <text:p>#REF!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澎湖縣各機關</text:p>
          </table:table-cell>
          <table:table-cell office:value-type="float" office:value="8462945173" table:style-name="ce25">
            <text:p>8,462,945,173</text:p>
          </table:table-cell>
          <table:table-cell office:value-type="float" office:value="1281815" table:style-name="ce25">
            <text:p>1,281,815</text:p>
          </table:table-cell>
          <table:table-cell office:value-type="float" office:value="8464226988" table:style-name="ce25">
            <text:p>8,464,226,988</text:p>
          </table:table-cell>
          <table:table-cell office:value-type="float" office:value="8360635763" table:style-name="ce25">
            <text:p>8,360,635,763</text:p>
          </table:table-cell>
          <table:table-cell office:value-type="float" office:value="0" table:style-name="ce25">
            <text:p>－</text:p>
          </table:table-cell>
          <table:table-cell office:value-type="float" office:value="8360635763" table:style-name="ce25">
            <text:p>8,360,635,763</text:p>
          </table:table-cell>
          <table:table-cell office:value-type="float" office:value="102309410" table:style-name="ce25">
            <text:p>102,309,410</text:p>
          </table:table-cell>
          <table:table-cell office:value-type="float" office:value="1281815" table:style-name="ce25">
            <text:p>1,281,815</text:p>
          </table:table-cell>
          <table:table-cell office:value-type="float" office:value="103591225" table:style-name="ce26">
            <text:p>103,591,225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-22972927082" table:formula="msoxl:=B31-E28" table:style-name="ce2">
            <text:p>-22,972,927,082.00<text:s/></text:p>
          </table:table-cell>
          <table:table-cell office:value-type="float" office:value="-22911622841" table:formula="msoxl:=D31-G28" table:style-name="ce2">
            <text:p>-22,911,622,841.00<text:s/></text:p>
          </table:table-cell>
          <table:table-cell office:value-type="float" office:value="1281815" table:formula="msoxl:=C31-F29" table:style-name="ce2">
            <text:p>1,281,815.00<text:s/></text:p>
          </table:table-cell>
          <table:table-cell table:number-columns-repeated="16366" table:style-name="ce2"/>
        </table:table-row>
        <table:table-row table:style-name="ro6">
          <table:table-cell table:style-name="ce34"/>
          <table:table-cell table:number-columns-repeated="8" table:style-name="ce35"/>
          <table:table-cell table:style-name="ce36"/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0" table:formula="msoxl:=#REF!-#REF!" table:style-name="ce2">
            <text:p>#REF!</text:p>
          </table:table-cell>
          <table:table-cell office:value-type="float" office:value="0" table:formula="msoxl:=#REF!-#REF!" table:style-name="ce2">
            <text:p>#REF!</text:p>
          </table:table-cell>
          <table:table-cell office:value-type="float" office:value="0" table:formula="msoxl:=#REF!-#REF!" table:style-name="ce2">
            <text:p>#REF!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21">
            <text:p>福建省各縣機關</text:p>
          </table:table-cell>
          <table:table-cell office:value-type="float" office:value="14810984143" table:style-name="ce27">
            <text:p>14,810,984,143</text:p>
          </table:table-cell>
          <table:table-cell office:value-type="float" office:value="1525673" table:style-name="ce27">
            <text:p>1,525,673</text:p>
          </table:table-cell>
          <table:table-cell office:value-type="float" office:value="14812509816" table:style-name="ce27">
            <text:p>14,812,509,816</text:p>
          </table:table-cell>
          <table:table-cell office:value-type="float" office:value="14663066019" table:style-name="ce27">
            <text:p>14,663,066,019</text:p>
          </table:table-cell>
          <table:table-cell office:value-type="float" office:value="-1555848" table:style-name="ce27">
            <text:p>-1,555,848</text:p>
          </table:table-cell>
          <table:table-cell office:value-type="float" office:value="14661510171" table:style-name="ce27">
            <text:p>14,661,510,171</text:p>
          </table:table-cell>
          <table:table-cell office:value-type="float" office:value="147918124" table:style-name="ce27">
            <text:p>147,918,124</text:p>
          </table:table-cell>
          <table:table-cell office:value-type="float" office:value="3081521" table:style-name="ce27">
            <text:p>3,081,521</text:p>
          </table:table-cell>
          <table:table-cell office:value-type="float" office:value="150999645" table:style-name="ce28">
            <text:p>150,999,645</text:p>
          </table:table-cell>
          <table:table-cell office:value-type="float" office:value="0" table:formula="msoxl:=SUM(K34:K35)" table:style-name="ce29">
            <text:p>0.00<text:s/></text:p>
          </table:table-cell>
          <table:table-cell office:value-type="float" office:value="0" table:formula="msoxl:=SUM(L34:L35)" table:style-name="ce30">
            <text:p>#REF!</text:p>
          </table:table-cell>
          <table:table-cell office:value-type="float" office:value="0" table:formula="msoxl:=SUM(M34:M35)" table:style-name="ce30">
            <text:p>0.00<text:s/></text:p>
          </table:table-cell>
          <table:table-cell office:value-type="float" office:value="0" table:formula="msoxl:=SUM(N34:N35)" table:style-name="ce30">
            <text:p>0.00<text:s/></text:p>
          </table:table-cell>
          <table:table-cell office:value-type="float" office:value="0" table:formula="msoxl:=SUM(O34:O35)" table:style-name="ce30">
            <text:p>0.00<text:s/></text:p>
          </table:table-cell>
          <table:table-cell office:value-type="float" office:value="0" table:formula="msoxl:=SUM(P34:P35)" table:style-name="ce30">
            <text:p>#REF!</text:p>
          </table:table-cell>
          <table:table-cell office:value-type="float" office:value="0" table:formula="msoxl:=SUM(Q34:Q35)" table:style-name="ce30">
            <text:p>#REF!</text:p>
          </table:table-cell>
          <table:table-cell office:value-type="float" office:value="3081521" table:formula="msoxl:=SUM(R34:R35)" table:style-name="ce30">
            <text:p>3,081,521.00<text:s/></text:p>
          </table:table-cell>
          <table:table-cell table:number-columns-repeated="16366" table:style-name="ce17"/>
        </table:table-row>
        <table:table-row table:style-name="ro6">
          <table:table-cell office:value-type="string" table:style-name="ce33">
            <text:p><text:s text:c="4"/>金門縣各機關</text:p>
          </table:table-cell>
          <table:table-cell office:value-type="float" office:value="11538530719" table:style-name="ce25">
            <text:p>11,538,530,719</text:p>
          </table:table-cell>
          <table:table-cell office:value-type="float" office:value="0" table:style-name="ce25">
            <text:p>－</text:p>
          </table:table-cell>
          <table:table-cell office:value-type="float" office:value="11538530719" table:style-name="ce25">
            <text:p>11,538,530,719</text:p>
          </table:table-cell>
          <table:table-cell office:value-type="float" office:value="11468792172" table:style-name="ce25">
            <text:p>11,468,792,172</text:p>
          </table:table-cell>
          <table:table-cell office:value-type="float" office:value="0" table:style-name="ce25">
            <text:p>－</text:p>
          </table:table-cell>
          <table:table-cell office:value-type="float" office:value="11468792172" table:style-name="ce25">
            <text:p>11,468,792,172</text:p>
          </table:table-cell>
          <table:table-cell office:value-type="float" office:value="69738547" table:style-name="ce25">
            <text:p>69,738,547</text:p>
          </table:table-cell>
          <table:table-cell office:value-type="float" office:value="0" table:style-name="ce25">
            <text:p>－</text:p>
          </table:table-cell>
          <table:table-cell office:value-type="float" office:value="69738547" table:style-name="ce26">
            <text:p>69,738,547</text:p>
          </table:table-cell>
          <table:table-cell table:style-name="ce17"/>
          <table:table-cell office:value-type="float" office:value="0" table:formula="msoxl:=#REF!-#REF!+#REF!-#REF!" table:style-name="ce17">
            <text:p>#REF!</text:p>
          </table:table-cell>
          <table:table-cell table:number-columns-repeated="3" table:style-name="ce17"/>
          <table:table-cell office:value-type="float" office:value="11616710296" table:formula="msoxl:=B33-E35" table:style-name="ce17">
            <text:p>11,616,710,296.00<text:s/></text:p>
          </table:table-cell>
          <table:table-cell office:value-type="float" office:value="11619791817" table:formula="msoxl:=D33-G35" table:style-name="ce17">
            <text:p>11,619,791,817.00<text:s/></text:p>
          </table:table-cell>
          <table:table-cell office:value-type="float" office:value="3081521" table:formula="msoxl:=C33-F33" table:style-name="ce17">
            <text:p>3,081,521.00<text:s/></text:p>
          </table:table-cell>
          <table:table-cell table:number-columns-repeated="16366" table:style-name="ce17"/>
        </table:table-row>
        <table:table-row table:style-name="ro6">
          <table:table-cell office:value-type="string" table:style-name="ce37">
            <text:p><text:s text:c="4"/>連江縣各機關</text:p>
          </table:table-cell>
          <table:table-cell office:value-type="float" office:value="3272453424" table:style-name="ce38">
            <text:p>3,272,453,424</text:p>
          </table:table-cell>
          <table:table-cell office:value-type="float" office:value="1525673" table:style-name="ce38">
            <text:p>1,525,673</text:p>
          </table:table-cell>
          <table:table-cell office:value-type="float" office:value="3273979097" table:style-name="ce38">
            <text:p>3,273,979,097</text:p>
          </table:table-cell>
          <table:table-cell office:value-type="float" office:value="3194273847" table:style-name="ce38">
            <text:p>3,194,273,847</text:p>
          </table:table-cell>
          <table:table-cell office:value-type="float" office:value="-1555848" table:style-name="ce38">
            <text:p>-1,555,848</text:p>
          </table:table-cell>
          <table:table-cell office:value-type="float" office:value="3192717999" table:style-name="ce38">
            <text:p>3,192,717,999</text:p>
          </table:table-cell>
          <table:table-cell office:value-type="float" office:value="78179577" table:style-name="ce38">
            <text:p>78,179,577</text:p>
          </table:table-cell>
          <table:table-cell office:value-type="float" office:value="3081521" table:style-name="ce38">
            <text:p>3,081,521</text:p>
          </table:table-cell>
          <table:table-cell office:value-type="float" office:value="81261098" table:style-name="ce39">
            <text:p>81,261,098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0" table:formula="msoxl:=B34-#REF!" table:style-name="ce2">
            <text:p>#REF!</text:p>
          </table:table-cell>
          <table:table-cell office:value-type="float" office:value="0" table:formula="msoxl:=D34-#REF!" table:style-name="ce2">
            <text:p>#REF!</text:p>
          </table:table-cell>
          <table:table-cell office:value-type="float" office:value="0" table:formula="msoxl:=C34-F34" table:style-name="ce2">
            <text:p>0.00<text:s/></text:p>
          </table:table-cell>
          <table:table-cell table:number-columns-repeated="16366" table:style-name="ce2"/>
        </table:table-row>
        <table:table-row table:style-name="ro6">
          <table:table-cell table:style-name="ce48"/>
          <table:table-cell table:style-name="ce49"/>
          <table:table-cell table:style-name="ce50"/>
          <table:table-cell table:style-name="ce2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office:value-type="string" table:style-name="ce55">
            <text:p>中華民國106年10月2日編製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8">
            <text:p>資料來源：各級政府總決算審核報告<text:span text:style-name="T3">(</text:span>含附屬單位決算及綜計表<text:span text:style-name="T3">)</text:span>。</text:p>
          </table:table-cell>
          <table:table-cell table:number-columns-repeated="4" table:style-name="ce1"/>
          <table:table-cell table:style-name="ce18"/>
          <table:table-cell table:number-columns-repeated="3" table:style-name="ce1"/>
          <table:table-cell table:style-name="ce2"/>
          <table:table-cell table:number-columns-repeated="16374" table:style-name="ce1"/>
        </table:table-row>
        <table:table-row table:style-name="ro7">
          <table:table-cell office:value-type="string" table:style-name="ce18">
            <text:p>填表說明：本表數額以元為單位，未滿元者全捨。</text:p>
          </table:table-cell>
          <table:table-cell table:number-columns-repeated="4" table:style-name="ce1"/>
          <table:table-cell table:style-name="ce18"/>
          <table:table-cell table:number-columns-repeated="3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8"/>
          <table:table-cell table:number-columns-repeated="4" table:style-name="ce1"/>
          <table:table-cell table:style-name="ce18"/>
          <table:table-cell table:number-columns-repeated="3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'file://fs3/pub/上網資料/資料檔/99/空白表/審計部陳報監察院案件概況表.xls'#分類標準表" table:style-name="ta2">
        <table:table-source xlink:href="file://fs3/pub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採購作業疏失分類表" table:style-name="ta2">
        <table:table-source xlink:href="file://fs3/pub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空白格式" table:style-name="ta2">
        <table:table-source xlink:href="file://fs3/pub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(範例)覆審室" table:style-name="ta2">
        <table:table-source xlink:href="file://fs3/pub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4">
      <number:number number:decimal-places="2" number:min-integer-digits="1" number:grouping="true"/>
      <number:text> </number:text>
    </number:number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 style:font-family-generic="roman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 style:font-family-generic="roman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 style:font-family-generic="roman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 style:font-family-generic="roman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Default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0462__27491__25976__24180__22577_" style:display-name="一般_修正數年報" style:family="table-cell" style:data-style-name="N5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both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林瑜菁</dc:creator>
    <meta:creation-date>1999-03-31T06:52:10Z</meta:creation-date>
    <dc:date>2017-10-24T01:57:40Z</dc:date>
    <meta:print-date>2017-10-24T01:57:21Z</meta:print-date>
  </office:meta>
</office:document-meta>
</file>