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6.4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7.2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彙總表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08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台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070177615202" calcext:value-type="float">
            <text:p>2,070,177,615,202</text:p>
          </table:table-cell>
          <table:table-cell table:style-name="ce30" office:value-type="float" office:value="1020926426" calcext:value-type="float">
            <text:p>1,020,926,426</text:p>
          </table:table-cell>
          <table:table-cell table:style-name="ce30" office:value-type="float" office:value="2071198541628" calcext:value-type="float">
            <text:p>2,071,198,541,628</text:p>
          </table:table-cell>
          <table:table-cell table:style-name="ce30" office:value-type="float" office:value="1953463024999" calcext:value-type="float">
            <text:p>1,953,463,024,999</text:p>
          </table:table-cell>
          <table:table-cell table:style-name="ce30" office:value-type="float" office:value="332346120" calcext:value-type="float">
            <text:p>332,346,120</text:p>
          </table:table-cell>
          <table:table-cell table:style-name="ce30" office:value-type="float" office:value="1953795371119" calcext:value-type="float">
            <text:p>1,953,795,371,119</text:p>
          </table:table-cell>
          <table:table-cell table:style-name="ce30" office:value-type="float" office:value="116714590203" calcext:value-type="float">
            <text:p>116,714,590,203</text:p>
          </table:table-cell>
          <table:table-cell table:style-name="ce30" office:value-type="float" office:value="688580306" calcext:value-type="float">
            <text:p>688,580,306</text:p>
          </table:table-cell>
          <table:table-cell table:style-name="ce54" office:value-type="float" office:value="117403170509" calcext:value-type="float">
            <text:p>117,403,170,50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948784401681" calcext:value-type="float">
            <text:p>1,948,784,401,681</text:p>
          </table:table-cell>
          <table:table-cell table:style-name="ce31" office:value-type="float" office:value="565423517" calcext:value-type="float">
            <text:p>565,423,517</text:p>
          </table:table-cell>
          <table:table-cell table:style-name="ce37" office:value-type="float" office:value="1949349825198" calcext:value-type="float">
            <text:p>1,949,349,825,198</text:p>
          </table:table-cell>
          <table:table-cell table:style-name="ce37" office:value-type="float" office:value="1889766713840" calcext:value-type="float">
            <text:p>1,889,766,713,840</text:p>
          </table:table-cell>
          <table:table-cell table:style-name="ce31" office:value-type="float" office:value="334159602" calcext:value-type="float">
            <text:p>334,159,602</text:p>
          </table:table-cell>
          <table:table-cell table:style-name="ce37" office:value-type="float" office:value="1890100873442" calcext:value-type="float">
            <text:p>1,890,100,873,442</text:p>
          </table:table-cell>
          <table:table-cell table:style-name="ce37" office:value-type="float" office:value="59017687841" calcext:value-type="float">
            <text:p>59,017,687,841</text:p>
          </table:table-cell>
          <table:table-cell table:style-name="ce31" office:value-type="float" office:value="231263915" calcext:value-type="float">
            <text:p>231,263,915</text:p>
          </table:table-cell>
          <table:table-cell table:style-name="ce55" office:value-type="float" office:value="59248951756" calcext:value-type="float">
            <text:p>59,248,951,756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10413596541" calcext:value-type="float">
            <text:p>110,413,596,541</text:p>
          </table:table-cell>
          <table:table-cell table:style-name="ce24" office:value-type="float" office:value="522658189" calcext:value-type="float">
            <text:p>522,658,189</text:p>
          </table:table-cell>
          <table:table-cell table:style-name="ce24" office:value-type="float" office:value="110936254730" calcext:value-type="float">
            <text:p>110,936,254,730</text:p>
          </table:table-cell>
          <table:table-cell table:style-name="ce24" office:value-type="float" office:value="56717648801" calcext:value-type="float">
            <text:p>56,717,648,80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6717648801" calcext:value-type="float">
            <text:p>56,717,648,801</text:p>
          </table:table-cell>
          <table:table-cell table:style-name="ce24" office:value-type="float" office:value="53695947740" calcext:value-type="float">
            <text:p>53,695,947,740</text:p>
          </table:table-cell>
          <table:table-cell table:style-name="ce24" office:value-type="float" office:value="522658189" calcext:value-type="float">
            <text:p>522,658,189</text:p>
          </table:table-cell>
          <table:table-cell table:style-name="ce56" office:value-type="float" office:value="54218605929" calcext:value-type="float">
            <text:p>54,218,605,929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31340742569" calcext:value-type="float">
            <text:p>31,340,742,56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1340742569" calcext:value-type="float">
            <text:p>31,340,742,569</text:p>
          </table:table-cell>
          <table:table-cell table:style-name="ce37" office:value-type="float" office:value="23748749602" calcext:value-type="float">
            <text:p>23,748,749,60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748749602" calcext:value-type="float">
            <text:p>23,748,749,602</text:p>
          </table:table-cell>
          <table:table-cell table:style-name="ce37" office:value-type="float" office:value="7591992967" calcext:value-type="float">
            <text:p>7,591,992,96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591992967" calcext:value-type="float">
            <text:p>7,591,992,96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8171690658" calcext:value-type="float">
            <text:p>18,171,690,65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8171690658" calcext:value-type="float">
            <text:p>18,171,690,658</text:p>
          </table:table-cell>
          <table:table-cell table:style-name="ce37" office:value-type="float" office:value="8771392418" calcext:value-type="float">
            <text:p>8,771,392,41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71392418" calcext:value-type="float">
            <text:p>8,771,392,418</text:p>
          </table:table-cell>
          <table:table-cell table:style-name="ce37" office:value-type="float" office:value="9400298240" calcext:value-type="float">
            <text:p>9,400,298,24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9400298240" calcext:value-type="float">
            <text:p>9,400,298,24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11178967754" calcext:value-type="float">
            <text:p>11,178,967,754</text:p>
          </table:table-cell>
          <table:table-cell table:style-name="ce31" office:value-type="float" office:value="527440296" calcext:value-type="float">
            <text:p>527,440,296</text:p>
          </table:table-cell>
          <table:table-cell table:style-name="ce37" office:value-type="float" office:value="11706408050" calcext:value-type="float">
            <text:p>11,706,408,050</text:p>
          </table:table-cell>
          <table:table-cell table:style-name="ce37" office:value-type="float" office:value="2609016709" calcext:value-type="float">
            <text:p>2,609,016,70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09016709" calcext:value-type="float">
            <text:p>2,609,016,709</text:p>
          </table:table-cell>
          <table:table-cell table:style-name="ce37" office:value-type="float" office:value="8569951045" calcext:value-type="float">
            <text:p>8,569,951,045</text:p>
          </table:table-cell>
          <table:table-cell table:style-name="ce31" office:value-type="float" office:value="527440296" calcext:value-type="float">
            <text:p>527,440,296</text:p>
          </table:table-cell>
          <table:table-cell table:style-name="ce55" office:value-type="float" office:value="9097391341" calcext:value-type="float">
            <text:p>9,097,391,34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23402211536" calcext:value-type="float">
            <text:p>23,402,211,53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402211536" calcext:value-type="float">
            <text:p>23,402,211,536</text:p>
          </table:table-cell>
          <table:table-cell table:style-name="ce37" office:value-type="float" office:value="7528059317" calcext:value-type="float">
            <text:p>7,528,059,31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528059317" calcext:value-type="float">
            <text:p>7,528,059,317</text:p>
          </table:table-cell>
          <table:table-cell table:style-name="ce37" office:value-type="float" office:value="15874152219" calcext:value-type="float">
            <text:p>15,874,152,21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874152219" calcext:value-type="float">
            <text:p>15,874,152,21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13756103636" calcext:value-type="float">
            <text:p>13,756,103,63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3756103636" calcext:value-type="float">
            <text:p>13,756,103,636</text:p>
          </table:table-cell>
          <table:table-cell table:style-name="ce37" office:value-type="float" office:value="5328056570" calcext:value-type="float">
            <text:p>5,328,056,57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28056570" calcext:value-type="float">
            <text:p>5,328,056,570</text:p>
          </table:table-cell>
          <table:table-cell table:style-name="ce37" office:value-type="float" office:value="8428047066" calcext:value-type="float">
            <text:p>8,428,047,06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428047066" calcext:value-type="float">
            <text:p>8,428,047,06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2563880388" calcext:value-type="float">
            <text:p>12,563,880,388</text:p>
          </table:table-cell>
          <table:table-cell table:style-name="ce31" office:value-type="float" office:value="-4782107" calcext:value-type="float">
            <text:p>-4,782,107</text:p>
          </table:table-cell>
          <table:table-cell table:style-name="ce37" office:value-type="float" office:value="12559098281" calcext:value-type="float">
            <text:p>12,559,098,281</text:p>
          </table:table-cell>
          <table:table-cell table:style-name="ce37" office:value-type="float" office:value="8732374185" calcext:value-type="float">
            <text:p>8,732,374,18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32374185" calcext:value-type="float">
            <text:p>8,732,374,185</text:p>
          </table:table-cell>
          <table:table-cell table:style-name="ce37" office:value-type="float" office:value="3831506203" calcext:value-type="float">
            <text:p>3,831,506,203</text:p>
          </table:table-cell>
          <table:table-cell table:style-name="ce31" office:value-type="float" office:value="-4782107" calcext:value-type="float">
            <text:p>-4,782,107</text:p>
          </table:table-cell>
          <table:table-cell table:style-name="ce55" office:value-type="float" office:value="3826724096" calcext:value-type="float">
            <text:p>3,826,724,096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0532331465" calcext:value-type="float">
            <text:p>10,532,331,465</text:p>
          </table:table-cell>
          <table:table-cell table:style-name="ce32" office:value-type="float" office:value="-67155280" calcext:value-type="float">
            <text:p>-67,155,280</text:p>
          </table:table-cell>
          <table:table-cell table:style-name="ce32" office:value-type="float" office:value="10465176185" calcext:value-type="float">
            <text:p>10,465,176,185</text:p>
          </table:table-cell>
          <table:table-cell table:style-name="ce32" office:value-type="float" office:value="6581890679" calcext:value-type="float">
            <text:p>6,581,890,679</text:p>
          </table:table-cell>
          <table:table-cell table:style-name="ce32" office:value-type="float" office:value="-1813482" calcext:value-type="float">
            <text:p>-1,813,482</text:p>
          </table:table-cell>
          <table:table-cell table:style-name="ce32" office:value-type="float" office:value="6580077197" calcext:value-type="float">
            <text:p>6,580,077,197</text:p>
          </table:table-cell>
          <table:table-cell table:style-name="ce32" office:value-type="float" office:value="3950440786" calcext:value-type="float">
            <text:p>3,950,440,786</text:p>
          </table:table-cell>
          <table:table-cell table:style-name="ce32" office:value-type="float" office:value="-65341798" calcext:value-type="float">
            <text:p>-65,341,798</text:p>
          </table:table-cell>
          <table:table-cell table:style-name="ce56" office:value-type="float" office:value="3885098988" calcext:value-type="float">
            <text:p>3,885,098,988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247900373" calcext:value-type="float">
            <text:p>247,900,37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7900373" calcext:value-type="float">
            <text:p>247,900,373</text:p>
          </table:table-cell>
          <table:table-cell table:style-name="ce37" office:value-type="float" office:value="228927776" calcext:value-type="float">
            <text:p>228,927,77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8927776" calcext:value-type="float">
            <text:p>228,927,776</text:p>
          </table:table-cell>
          <table:table-cell table:style-name="ce37" office:value-type="float" office:value="18972597" calcext:value-type="float">
            <text:p>18,972,59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8972597" calcext:value-type="float">
            <text:p>18,972,59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2304783963" calcext:value-type="float">
            <text:p>2,304,783,963</text:p>
          </table:table-cell>
          <table:table-cell table:style-name="ce31" office:value-type="float" office:value="-18727127" calcext:value-type="float">
            <text:p>-18,727,127</text:p>
          </table:table-cell>
          <table:table-cell table:style-name="ce37" office:value-type="float" office:value="2286056836" calcext:value-type="float">
            <text:p>2,286,056,836</text:p>
          </table:table-cell>
          <table:table-cell table:style-name="ce37" office:value-type="float" office:value="1490846876" calcext:value-type="float">
            <text:p>1,490,846,87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490846876" calcext:value-type="float">
            <text:p>1,490,846,876</text:p>
          </table:table-cell>
          <table:table-cell table:style-name="ce37" office:value-type="float" office:value="813937087" calcext:value-type="float">
            <text:p>813,937,087</text:p>
          </table:table-cell>
          <table:table-cell table:style-name="ce31" office:value-type="float" office:value="-18727127" calcext:value-type="float">
            <text:p>-18,727,127</text:p>
          </table:table-cell>
          <table:table-cell table:style-name="ce55" office:value-type="float" office:value="795209960" calcext:value-type="float">
            <text:p>795,209,96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103669415" calcext:value-type="float">
            <text:p>1,103,669,415</text:p>
          </table:table-cell>
          <table:table-cell table:style-name="ce31" office:value-type="float" office:value="-54639779" calcext:value-type="float">
            <text:p>-54,639,779</text:p>
          </table:table-cell>
          <table:table-cell table:style-name="ce37" office:value-type="float" office:value="1049029636" calcext:value-type="float">
            <text:p>1,049,029,636</text:p>
          </table:table-cell>
          <table:table-cell table:style-name="ce37" office:value-type="float" office:value="676904650" calcext:value-type="float">
            <text:p>676,904,65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76904650" calcext:value-type="float">
            <text:p>676,904,650</text:p>
          </table:table-cell>
          <table:table-cell table:style-name="ce37" office:value-type="float" office:value="426764765" calcext:value-type="float">
            <text:p>426,764,765</text:p>
          </table:table-cell>
          <table:table-cell table:style-name="ce31" office:value-type="float" office:value="-54639779" calcext:value-type="float">
            <text:p>-54,639,779</text:p>
          </table:table-cell>
          <table:table-cell table:style-name="ce55" office:value-type="float" office:value="372124986" calcext:value-type="float">
            <text:p>372,124,9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640035791" calcext:value-type="float">
            <text:p>640,035,79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40035791" calcext:value-type="float">
            <text:p>640,035,791</text:p>
          </table:table-cell>
          <table:table-cell table:style-name="ce37" office:value-type="float" office:value="425374353" calcext:value-type="float">
            <text:p>425,374,35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25374353" calcext:value-type="float">
            <text:p>425,374,353</text:p>
          </table:table-cell>
          <table:table-cell table:style-name="ce37" office:value-type="float" office:value="214661438" calcext:value-type="float">
            <text:p>214,661,43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14661438" calcext:value-type="float">
            <text:p>214,661,43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989659093" calcext:value-type="float">
            <text:p>989,659,09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89659093" calcext:value-type="float">
            <text:p>989,659,093</text:p>
          </table:table-cell>
          <table:table-cell table:style-name="ce37" office:value-type="float" office:value="265053563" calcext:value-type="float">
            <text:p>265,053,56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5053563" calcext:value-type="float">
            <text:p>265,053,563</text:p>
          </table:table-cell>
          <table:table-cell table:style-name="ce37" office:value-type="float" office:value="724605530" calcext:value-type="float">
            <text:p>724,605,53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24605530" calcext:value-type="float">
            <text:p>724,605,53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989134951" calcext:value-type="float">
            <text:p>989,134,951</text:p>
          </table:table-cell>
          <table:table-cell table:style-name="ce31" office:value-type="float" office:value="492757" calcext:value-type="float">
            <text:p>492,757</text:p>
          </table:table-cell>
          <table:table-cell table:style-name="ce37" office:value-type="float" office:value="989627708" calcext:value-type="float">
            <text:p>989,627,708</text:p>
          </table:table-cell>
          <table:table-cell table:style-name="ce37" office:value-type="float" office:value="755111450" calcext:value-type="float">
            <text:p>755,111,45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55111450" calcext:value-type="float">
            <text:p>755,111,450</text:p>
          </table:table-cell>
          <table:table-cell table:style-name="ce37" office:value-type="float" office:value="234023501" calcext:value-type="float">
            <text:p>234,023,501</text:p>
          </table:table-cell>
          <table:table-cell table:style-name="ce31" office:value-type="float" office:value="492757" calcext:value-type="float">
            <text:p>492,757</text:p>
          </table:table-cell>
          <table:table-cell table:style-name="ce55" office:value-type="float" office:value="234516258" calcext:value-type="float">
            <text:p>234,516,25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917714615" calcext:value-type="float">
            <text:p>917,714,615</text:p>
          </table:table-cell>
          <table:table-cell table:style-name="ce31" office:value-type="float" office:value="4324050" calcext:value-type="float">
            <text:p>4,324,050</text:p>
          </table:table-cell>
          <table:table-cell table:style-name="ce37" office:value-type="float" office:value="922038665" calcext:value-type="float">
            <text:p>922,038,665</text:p>
          </table:table-cell>
          <table:table-cell table:style-name="ce37" office:value-type="float" office:value="553302035" calcext:value-type="float">
            <text:p>553,302,035</text:p>
          </table:table-cell>
          <table:table-cell table:style-name="ce31" office:value-type="float" office:value="-1884000" calcext:value-type="float">
            <text:p>-1,884,000</text:p>
          </table:table-cell>
          <table:table-cell table:style-name="ce37" office:value-type="float" office:value="551418035" calcext:value-type="float">
            <text:p>551,418,035</text:p>
          </table:table-cell>
          <table:table-cell table:style-name="ce37" office:value-type="float" office:value="364412580" calcext:value-type="float">
            <text:p>364,412,580</text:p>
          </table:table-cell>
          <table:table-cell table:style-name="ce31" office:value-type="float" office:value="6208050" calcext:value-type="float">
            <text:p>6,208,050</text:p>
          </table:table-cell>
          <table:table-cell table:style-name="ce55" office:value-type="float" office:value="370620630" calcext:value-type="float">
            <text:p>370,620,63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63505555" calcext:value-type="float">
            <text:p>63,505,55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3505555" calcext:value-type="float">
            <text:p>63,505,555</text:p>
          </table:table-cell>
          <table:table-cell table:style-name="ce37" office:value-type="float" office:value="78272525" calcext:value-type="float">
            <text:p>78,272,52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8272525" calcext:value-type="float">
            <text:p>78,272,525</text:p>
          </table:table-cell>
          <table:table-cell table:style-name="ce37" office:value-type="float" office:value="-14766970" calcext:value-type="float">
            <text:p>-14,766,97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4766970" calcext:value-type="float">
            <text:p>-14,766,97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583685233" calcext:value-type="float">
            <text:p>583,685,23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83685233" calcext:value-type="float">
            <text:p>583,685,233</text:p>
          </table:table-cell>
          <table:table-cell table:style-name="ce37" office:value-type="float" office:value="471202083" calcext:value-type="float">
            <text:p>471,202,08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71202083" calcext:value-type="float">
            <text:p>471,202,083</text:p>
          </table:table-cell>
          <table:table-cell table:style-name="ce37" office:value-type="float" office:value="112483150" calcext:value-type="float">
            <text:p>112,483,1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12483150" calcext:value-type="float">
            <text:p>112,483,1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1619337449" calcext:value-type="float">
            <text:p>1,619,337,449</text:p>
          </table:table-cell>
          <table:table-cell table:style-name="ce31" office:value-type="float" office:value="1394414" calcext:value-type="float">
            <text:p>1,394,414</text:p>
          </table:table-cell>
          <table:table-cell table:style-name="ce37" office:value-type="float" office:value="1620731863" calcext:value-type="float">
            <text:p>1,620,731,863</text:p>
          </table:table-cell>
          <table:table-cell table:style-name="ce37" office:value-type="float" office:value="810362161" calcext:value-type="float">
            <text:p>810,362,16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10362161" calcext:value-type="float">
            <text:p>810,362,161</text:p>
          </table:table-cell>
          <table:table-cell table:style-name="ce37" office:value-type="float" office:value="808975288" calcext:value-type="float">
            <text:p>808,975,288</text:p>
          </table:table-cell>
          <table:table-cell table:style-name="ce31" office:value-type="float" office:value="1394414" calcext:value-type="float">
            <text:p>1,394,414</text:p>
          </table:table-cell>
          <table:table-cell table:style-name="ce55" office:value-type="float" office:value="810369702" calcext:value-type="float">
            <text:p>810,369,70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537693005" calcext:value-type="float">
            <text:p>537,693,00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7693005" calcext:value-type="float">
            <text:p>537,693,005</text:p>
          </table:table-cell>
          <table:table-cell table:style-name="ce37" office:value-type="float" office:value="326189406" calcext:value-type="float">
            <text:p>326,189,40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26189406" calcext:value-type="float">
            <text:p>326,189,406</text:p>
          </table:table-cell>
          <table:table-cell table:style-name="ce37" office:value-type="float" office:value="211503599" calcext:value-type="float">
            <text:p>211,503,59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11503599" calcext:value-type="float">
            <text:p>211,503,59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237255508" calcext:value-type="float">
            <text:p>237,255,508</text:p>
          </table:table-cell>
          <table:table-cell table:style-name="ce31" office:value-type="float" office:value="405" calcext:value-type="float">
            <text:p>405</text:p>
          </table:table-cell>
          <table:table-cell table:style-name="ce37" office:value-type="float" office:value="237255913" calcext:value-type="float">
            <text:p>237,255,913</text:p>
          </table:table-cell>
          <table:table-cell table:style-name="ce37" office:value-type="float" office:value="216505937" calcext:value-type="float">
            <text:p>216,505,937</text:p>
          </table:table-cell>
          <table:table-cell table:style-name="ce31" office:value-type="float" office:value="70518" calcext:value-type="float">
            <text:p>70,518</text:p>
          </table:table-cell>
          <table:table-cell table:style-name="ce37" office:value-type="float" office:value="216576455" calcext:value-type="float">
            <text:p>216,576,455</text:p>
          </table:table-cell>
          <table:table-cell table:style-name="ce37" office:value-type="float" office:value="20749571" calcext:value-type="float">
            <text:p>20,749,571</text:p>
          </table:table-cell>
          <table:table-cell table:style-name="ce31" office:value-type="float" office:value="-70113" calcext:value-type="float">
            <text:p>-70,113</text:p>
          </table:table-cell>
          <table:table-cell table:style-name="ce55" office:value-type="float" office:value="20679458" calcext:value-type="float">
            <text:p>20,679,45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128376616" calcext:value-type="float">
            <text:p>128,376,61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8376616" calcext:value-type="float">
            <text:p>128,376,616</text:p>
          </table:table-cell>
          <table:table-cell table:style-name="ce37" office:value-type="float" office:value="129724802" calcext:value-type="float">
            <text:p>129,724,80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9724802" calcext:value-type="float">
            <text:p>129,724,802</text:p>
          </table:table-cell>
          <table:table-cell table:style-name="ce37" office:value-type="float" office:value="-1348186" calcext:value-type="float">
            <text:p>-1,348,18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348186" calcext:value-type="float">
            <text:p>-1,348,1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169579897" calcext:value-type="float">
            <text:p>169,579,89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69579897" calcext:value-type="float">
            <text:p>169,579,897</text:p>
          </table:table-cell>
          <table:table-cell table:style-name="ce37" office:value-type="float" office:value="154113061" calcext:value-type="float">
            <text:p>154,113,06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4113061" calcext:value-type="float">
            <text:p>154,113,061</text:p>
          </table:table-cell>
          <table:table-cell table:style-name="ce37" office:value-type="float" office:value="15466836" calcext:value-type="float">
            <text:p>15,466,83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466836" calcext:value-type="float">
            <text:p>15,466,836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2"/>
          <table:table-cell table:style-name="ce31"/>
          <table:table-cell table:style-name="ce42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447285515" calcext:value-type="float">
            <text:p>447,285,51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47285515" calcext:value-type="float">
            <text:p>447,285,515</text:p>
          </table:table-cell>
          <table:table-cell table:style-name="ce32" office:value-type="float" office:value="396771679" calcext:value-type="float">
            <text:p>396,771,679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396771679" calcext:value-type="float">
            <text:p>396,771,679</text:p>
          </table:table-cell>
          <table:table-cell table:style-name="ce32" office:value-type="float" office:value="50513836" calcext:value-type="float">
            <text:p>50,513,836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50513836" calcext:value-type="float">
            <text:p>50,513,8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259795092" calcext:value-type="float">
            <text:p>259,795,09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59795092" calcext:value-type="float">
            <text:p>259,795,092</text:p>
          </table:table-cell>
          <table:table-cell table:style-name="ce37" office:value-type="float" office:value="201837994" calcext:value-type="float">
            <text:p>201,837,9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01837994" calcext:value-type="float">
            <text:p>201,837,994</text:p>
          </table:table-cell>
          <table:table-cell table:style-name="ce37" office:value-type="float" office:value="57957098" calcext:value-type="float">
            <text:p>57,957,09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7957098" calcext:value-type="float">
            <text:p>57,957,098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87490423" calcext:value-type="float">
            <text:p>187,490,423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87490423" calcext:value-type="float">
            <text:p>187,490,423</text:p>
          </table:table-cell>
          <table:table-cell table:style-name="ce38" office:value-type="float" office:value="194933685" calcext:value-type="float">
            <text:p>194,933,685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94933685" calcext:value-type="float">
            <text:p>194,933,685</text:p>
          </table:table-cell>
          <table:table-cell table:style-name="ce25" office:value-type="float" office:value="-7443262" calcext:value-type="float">
            <text:p>-7,443,262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-7443262" calcext:value-type="float">
            <text:p>-7,443,262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09年10月16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彙總表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08年度</text:p>
          </table:table-cell>
          <table:covered-table-cell table:number-columns-repeated="3" table:style-name="ce40"/>
          <table:table-cell table:style-name="ce66"/>
          <table:table-cell table:style-name="ce49" office:value-type="string" calcext:value-type="string" table:number-columns-spanned="2" table:number-rows-spanned="1">
            <text:p><text:s text:c="5"/>單位：新台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63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1878856608025" calcext:value-type="float">
            <text:p>1,878,856,608,025</text:p>
          </table:table-cell>
          <table:table-cell table:style-name="ce30" office:value-type="float" office:value="-46061370" calcext:value-type="float">
            <text:p>-46,061,370</text:p>
          </table:table-cell>
          <table:table-cell table:style-name="ce30" office:value-type="float" office:value="1878810546655" calcext:value-type="float">
            <text:p>1,878,810,546,655</text:p>
          </table:table-cell>
          <table:table-cell table:style-name="ce30" office:value-type="float" office:value="1829661903088" calcext:value-type="float">
            <text:p>1,829,661,903,088</text:p>
          </table:table-cell>
          <table:table-cell table:style-name="ce30" office:value-type="float" office:value="-879340762" calcext:value-type="float">
            <text:p>-879,340,762</text:p>
          </table:table-cell>
          <table:table-cell table:style-name="ce30" office:value-type="float" office:value="1828782562326" calcext:value-type="float">
            <text:p>1,828,782,562,326</text:p>
          </table:table-cell>
          <table:table-cell table:style-name="ce30" office:value-type="float" office:value="49194704937" calcext:value-type="float">
            <text:p>49,194,704,937</text:p>
          </table:table-cell>
          <table:table-cell table:style-name="ce30" office:value-type="float" office:value="833279392" calcext:value-type="float">
            <text:p>833,279,392</text:p>
          </table:table-cell>
          <table:table-cell table:style-name="ce54" office:value-type="float" office:value="50027984329" calcext:value-type="float">
            <text:p>50,027,984,32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093768194169" calcext:value-type="float">
            <text:p>1,093,768,194,169</text:p>
          </table:table-cell>
          <table:table-cell table:style-name="ce37" office:value-type="float" office:value="35497585" calcext:value-type="float">
            <text:p>35,497,585</text:p>
          </table:table-cell>
          <table:table-cell table:style-name="ce37" office:value-type="float" office:value="1093803691754" calcext:value-type="float">
            <text:p>1,093,803,691,754</text:p>
          </table:table-cell>
          <table:table-cell table:style-name="ce37" office:value-type="float" office:value="1058595919270" calcext:value-type="float">
            <text:p>1,058,595,919,270</text:p>
          </table:table-cell>
          <table:table-cell table:style-name="ce37" office:value-type="float" office:value="-879253151" calcext:value-type="float">
            <text:p>-879,253,151</text:p>
          </table:table-cell>
          <table:table-cell table:style-name="ce37" office:value-type="float" office:value="1057716666119" calcext:value-type="float">
            <text:p>1,057,716,666,119</text:p>
          </table:table-cell>
          <table:table-cell table:style-name="ce37" office:value-type="float" office:value="35172274899" calcext:value-type="float">
            <text:p>35,172,274,899</text:p>
          </table:table-cell>
          <table:table-cell table:style-name="ce37" office:value-type="float" office:value="914750736" calcext:value-type="float">
            <text:p>914,750,736</text:p>
          </table:table-cell>
          <table:table-cell table:style-name="ce55" office:value-type="float" office:value="36087025635" calcext:value-type="float">
            <text:p>36,087,025,635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632899347792" calcext:value-type="float">
            <text:p>632,899,347,792</text:p>
          </table:table-cell>
          <table:table-cell table:style-name="ce24" office:value-type="float" office:value="-91098434" calcext:value-type="float">
            <text:p>-91,098,434</text:p>
          </table:table-cell>
          <table:table-cell table:style-name="ce24" office:value-type="float" office:value="632808249358" calcext:value-type="float">
            <text:p>632,808,249,358</text:p>
          </table:table-cell>
          <table:table-cell table:style-name="ce24" office:value-type="float" office:value="621773894796" calcext:value-type="float">
            <text:p>621,773,894,79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21773894796" calcext:value-type="float">
            <text:p>621,773,894,796</text:p>
          </table:table-cell>
          <table:table-cell table:style-name="ce24" office:value-type="float" office:value="11125452996" calcext:value-type="float">
            <text:p>11,125,452,996</text:p>
          </table:table-cell>
          <table:table-cell table:style-name="ce24" office:value-type="float" office:value="-91098434" calcext:value-type="float">
            <text:p>-91,098,434</text:p>
          </table:table-cell>
          <table:table-cell table:style-name="ce56" office:value-type="float" office:value="11034354562" calcext:value-type="float">
            <text:p>11,034,354,562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168749396094" calcext:value-type="float">
            <text:p>168,749,396,094</text:p>
          </table:table-cell>
          <table:table-cell table:style-name="ce37" office:value-type="float" office:value="-130379282" calcext:value-type="float">
            <text:p>-130,379,282</text:p>
          </table:table-cell>
          <table:table-cell table:style-name="ce37" office:value-type="float" office:value="168619016812" calcext:value-type="float">
            <text:p>168,619,016,812</text:p>
          </table:table-cell>
          <table:table-cell table:style-name="ce37" office:value-type="float" office:value="163881460710" calcext:value-type="float">
            <text:p>163,881,460,7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3881460710" calcext:value-type="float">
            <text:p>163,881,460,710</text:p>
          </table:table-cell>
          <table:table-cell table:style-name="ce37" office:value-type="float" office:value="4867935384" calcext:value-type="float">
            <text:p>4,867,935,384</text:p>
          </table:table-cell>
          <table:table-cell table:style-name="ce37" office:value-type="float" office:value="-130379282" calcext:value-type="float">
            <text:p>-130,379,282</text:p>
          </table:table-cell>
          <table:table-cell table:style-name="ce55" office:value-type="float" office:value="4737556102" calcext:value-type="float">
            <text:p>4,737,556,10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74163105792" calcext:value-type="float">
            <text:p>74,163,105,79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4163105792" calcext:value-type="float">
            <text:p>74,163,105,792</text:p>
          </table:table-cell>
          <table:table-cell table:style-name="ce37" office:value-type="float" office:value="71335767086" calcext:value-type="float">
            <text:p>71,335,767,08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1335767086" calcext:value-type="float">
            <text:p>71,335,767,086</text:p>
          </table:table-cell>
          <table:table-cell table:style-name="ce37" office:value-type="float" office:value="2827338706" calcext:value-type="float">
            <text:p>2,827,338,70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827338706" calcext:value-type="float">
            <text:p>2,827,338,70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44690334839" calcext:value-type="float">
            <text:p>44,690,334,83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4690334839" calcext:value-type="float">
            <text:p>44,690,334,839</text:p>
          </table:table-cell>
          <table:table-cell table:style-name="ce37" office:value-type="float" office:value="43906637469" calcext:value-type="float">
            <text:p>43,906,637,46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3906637469" calcext:value-type="float">
            <text:p>43,906,637,469</text:p>
          </table:table-cell>
          <table:table-cell table:style-name="ce37" office:value-type="float" office:value="783697370" calcext:value-type="float">
            <text:p>783,697,37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83697370" calcext:value-type="float">
            <text:p>783,697,37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53770525115" calcext:value-type="float">
            <text:p>53,770,525,11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770525115" calcext:value-type="float">
            <text:p>53,770,525,115</text:p>
          </table:table-cell>
          <table:table-cell table:style-name="ce37" office:value-type="float" office:value="52594049539" calcext:value-type="float">
            <text:p>52,594,049,53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2594049539" calcext:value-type="float">
            <text:p>52,594,049,539</text:p>
          </table:table-cell>
          <table:table-cell table:style-name="ce37" office:value-type="float" office:value="1176475576" calcext:value-type="float">
            <text:p>1,176,475,57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176475576" calcext:value-type="float">
            <text:p>1,176,475,57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29519614334" calcext:value-type="float">
            <text:p>29,519,614,33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9519614334" calcext:value-type="float">
            <text:p>29,519,614,334</text:p>
          </table:table-cell>
          <table:table-cell table:style-name="ce37" office:value-type="float" office:value="28683689627" calcext:value-type="float">
            <text:p>28,683,689,62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683689627" calcext:value-type="float">
            <text:p>28,683,689,627</text:p>
          </table:table-cell>
          <table:table-cell table:style-name="ce37" office:value-type="float" office:value="835924707" calcext:value-type="float">
            <text:p>835,924,70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35924707" calcext:value-type="float">
            <text:p>835,924,70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262006371618" calcext:value-type="float">
            <text:p>262,006,371,618</text:p>
          </table:table-cell>
          <table:table-cell table:style-name="ce37" office:value-type="float" office:value="39280848" calcext:value-type="float">
            <text:p>39,280,848</text:p>
          </table:table-cell>
          <table:table-cell table:style-name="ce37" office:value-type="float" office:value="262045652466" calcext:value-type="float">
            <text:p>262,045,652,466</text:p>
          </table:table-cell>
          <table:table-cell table:style-name="ce37" office:value-type="float" office:value="261372290365" calcext:value-type="float">
            <text:p>261,372,290,3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1372290365" calcext:value-type="float">
            <text:p>261,372,290,365</text:p>
          </table:table-cell>
          <table:table-cell table:style-name="ce37" office:value-type="float" office:value="634081253" calcext:value-type="float">
            <text:p>634,081,253</text:p>
          </table:table-cell>
          <table:table-cell table:style-name="ce31" office:value-type="float" office:value="39280848" calcext:value-type="float">
            <text:p>39,280,848</text:p>
          </table:table-cell>
          <table:table-cell table:style-name="ce55" office:value-type="float" office:value="673362101" calcext:value-type="float">
            <text:p>673,362,101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44443322985" calcext:value-type="float">
            <text:p>144,443,322,985</text:p>
          </table:table-cell>
          <table:table-cell table:style-name="ce32" office:value-type="float" office:value="9264625" calcext:value-type="float">
            <text:p>9,264,625</text:p>
          </table:table-cell>
          <table:table-cell table:style-name="ce32" office:value-type="float" office:value="144452587610" calcext:value-type="float">
            <text:p>144,452,587,610</text:p>
          </table:table-cell>
          <table:table-cell table:style-name="ce32" office:value-type="float" office:value="141393745333" calcext:value-type="float">
            <text:p>141,393,745,3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1393745333" calcext:value-type="float">
            <text:p>141,393,745,333</text:p>
          </table:table-cell>
          <table:table-cell table:style-name="ce32" office:value-type="float" office:value="3049577652" calcext:value-type="float">
            <text:p>3,049,577,652</text:p>
          </table:table-cell>
          <table:table-cell table:style-name="ce32" office:value-type="float" office:value="9264625" calcext:value-type="float">
            <text:p>9,264,625</text:p>
          </table:table-cell>
          <table:table-cell table:style-name="ce56" office:value-type="float" office:value="3058842277" calcext:value-type="float">
            <text:p>3,058,842,277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6916258308" calcext:value-type="float">
            <text:p>6,916,258,308</text:p>
          </table:table-cell>
          <table:table-cell table:style-name="ce31" office:value-type="float" office:value="10221616" calcext:value-type="float">
            <text:p>10,221,616</text:p>
          </table:table-cell>
          <table:table-cell table:style-name="ce31" office:value-type="float" office:value="6926479924" calcext:value-type="float">
            <text:p>6,926,479,924</text:p>
          </table:table-cell>
          <table:table-cell table:style-name="ce37" office:value-type="float" office:value="6661053105" calcext:value-type="float">
            <text:p>6,661,053,10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661053105" calcext:value-type="float">
            <text:p>6,661,053,105</text:p>
          </table:table-cell>
          <table:table-cell table:style-name="ce37" office:value-type="float" office:value="255205203" calcext:value-type="float">
            <text:p>255,205,203</text:p>
          </table:table-cell>
          <table:table-cell table:style-name="ce31" office:value-type="float" office:value="10221616" calcext:value-type="float">
            <text:p>10,221,616</text:p>
          </table:table-cell>
          <table:table-cell table:style-name="ce55" office:value-type="float" office:value="265426819" calcext:value-type="float">
            <text:p>265,426,81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9281957902" calcext:value-type="float">
            <text:p>9,281,957,9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281957902" calcext:value-type="float">
            <text:p>9,281,957,902</text:p>
          </table:table-cell>
          <table:table-cell table:style-name="ce37" office:value-type="float" office:value="9278580539" calcext:value-type="float">
            <text:p>9,278,580,5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278580539" calcext:value-type="float">
            <text:p>9,278,580,539</text:p>
          </table:table-cell>
          <table:table-cell table:style-name="ce37" office:value-type="float" office:value="3377363" calcext:value-type="float">
            <text:p>3,377,36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377363" calcext:value-type="float">
            <text:p>3,377,36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0618243802" calcext:value-type="float">
            <text:p>10,618,243,8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18243802" calcext:value-type="float">
            <text:p>10,618,243,802</text:p>
          </table:table-cell>
          <table:table-cell table:style-name="ce37" office:value-type="float" office:value="10785435049" calcext:value-type="float">
            <text:p>10,785,435,04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785435049" calcext:value-type="float">
            <text:p>10,785,435,049</text:p>
          </table:table-cell>
          <table:table-cell table:style-name="ce37" office:value-type="float" office:value="-167191247" calcext:value-type="float">
            <text:p>-167,191,24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67191247" calcext:value-type="float">
            <text:p>-167,191,2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8606548387" calcext:value-type="float">
            <text:p>8,606,548,38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606548387" calcext:value-type="float">
            <text:p>8,606,548,387</text:p>
          </table:table-cell>
          <table:table-cell table:style-name="ce37" office:value-type="float" office:value="8540169605" calcext:value-type="float">
            <text:p>8,540,169,60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540169605" calcext:value-type="float">
            <text:p>8,540,169,605</text:p>
          </table:table-cell>
          <table:table-cell table:style-name="ce37" office:value-type="float" office:value="66378782" calcext:value-type="float">
            <text:p>66,378,78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6378782" calcext:value-type="float">
            <text:p>66,378,78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2893452305" calcext:value-type="float">
            <text:p>12,893,452,30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893452305" calcext:value-type="float">
            <text:p>12,893,452,305</text:p>
          </table:table-cell>
          <table:table-cell table:style-name="ce37" office:value-type="float" office:value="12821877633" calcext:value-type="float">
            <text:p>12,821,877,63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821877633" calcext:value-type="float">
            <text:p>12,821,877,633</text:p>
          </table:table-cell>
          <table:table-cell table:style-name="ce37" office:value-type="float" office:value="71574672" calcext:value-type="float">
            <text:p>71,574,67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1574672" calcext:value-type="float">
            <text:p>71,574,67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1659515332" calcext:value-type="float">
            <text:p>21,659,515,332</text:p>
          </table:table-cell>
          <table:table-cell table:style-name="ce31" office:value-type="float" office:value="-942051" calcext:value-type="float">
            <text:p>-942,051</text:p>
          </table:table-cell>
          <table:table-cell table:style-name="ce31" office:value-type="float" office:value="21658573281" calcext:value-type="float">
            <text:p>21,658,573,281</text:p>
          </table:table-cell>
          <table:table-cell table:style-name="ce37" office:value-type="float" office:value="21642670789" calcext:value-type="float">
            <text:p>21,642,670,78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642670789" calcext:value-type="float">
            <text:p>21,642,670,789</text:p>
          </table:table-cell>
          <table:table-cell table:style-name="ce37" office:value-type="float" office:value="16844543" calcext:value-type="float">
            <text:p>16,844,543</text:p>
          </table:table-cell>
          <table:table-cell table:style-name="ce31" office:value-type="float" office:value="-942051" calcext:value-type="float">
            <text:p>-942,051</text:p>
          </table:table-cell>
          <table:table-cell table:style-name="ce55" office:value-type="float" office:value="15902492" calcext:value-type="float">
            <text:p>15,902,49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0905809418" calcext:value-type="float">
            <text:p>10,905,809,41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905809418" calcext:value-type="float">
            <text:p>10,905,809,418</text:p>
          </table:table-cell>
          <table:table-cell table:style-name="ce37" office:value-type="float" office:value="10615375750" calcext:value-type="float">
            <text:p>10,615,375,7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15375750" calcext:value-type="float">
            <text:p>10,615,375,750</text:p>
          </table:table-cell>
          <table:table-cell table:style-name="ce37" office:value-type="float" office:value="290433668" calcext:value-type="float">
            <text:p>290,433,66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90433668" calcext:value-type="float">
            <text:p>290,433,66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2177942524" calcext:value-type="float">
            <text:p>12,177,942,52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177942524" calcext:value-type="float">
            <text:p>12,177,942,524</text:p>
          </table:table-cell>
          <table:table-cell table:style-name="ce37" office:value-type="float" office:value="11853892907" calcext:value-type="float">
            <text:p>11,853,892,90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53892907" calcext:value-type="float">
            <text:p>11,853,892,907</text:p>
          </table:table-cell>
          <table:table-cell table:style-name="ce37" office:value-type="float" office:value="324049617" calcext:value-type="float">
            <text:p>324,049,61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24049617" calcext:value-type="float">
            <text:p>324,049,61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9467191850" calcext:value-type="float">
            <text:p>9,467,191,8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467191850" calcext:value-type="float">
            <text:p>9,467,191,850</text:p>
          </table:table-cell>
          <table:table-cell table:style-name="ce37" office:value-type="float" office:value="8870916497" calcext:value-type="float">
            <text:p>8,870,916,4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870916497" calcext:value-type="float">
            <text:p>8,870,916,497</text:p>
          </table:table-cell>
          <table:table-cell table:style-name="ce37" office:value-type="float" office:value="596275353" calcext:value-type="float">
            <text:p>596,275,35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96275353" calcext:value-type="float">
            <text:p>596,275,3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5261046670" calcext:value-type="float">
            <text:p>5,261,046,67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261046670" calcext:value-type="float">
            <text:p>5,261,046,670</text:p>
          </table:table-cell>
          <table:table-cell table:style-name="ce37" office:value-type="float" office:value="5001427520" calcext:value-type="float">
            <text:p>5,001,427,52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001427520" calcext:value-type="float">
            <text:p>5,001,427,520</text:p>
          </table:table-cell>
          <table:table-cell table:style-name="ce37" office:value-type="float" office:value="259619150" calcext:value-type="float">
            <text:p>259,619,1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59619150" calcext:value-type="float">
            <text:p>259,619,1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16818938858" calcext:value-type="float">
            <text:p>16,818,938,858</text:p>
          </table:table-cell>
          <table:table-cell table:style-name="ce31" office:value-type="float" office:value="-14940" calcext:value-type="float">
            <text:p>-14,940</text:p>
          </table:table-cell>
          <table:table-cell table:style-name="ce31" office:value-type="float" office:value="16818923918" calcext:value-type="float">
            <text:p>16,818,923,918</text:p>
          </table:table-cell>
          <table:table-cell table:style-name="ce37" office:value-type="float" office:value="15980445672" calcext:value-type="float">
            <text:p>15,980,445,67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980445672" calcext:value-type="float">
            <text:p>15,980,445,672</text:p>
          </table:table-cell>
          <table:table-cell table:style-name="ce37" office:value-type="float" office:value="838493186" calcext:value-type="float">
            <text:p>838,493,186</text:p>
          </table:table-cell>
          <table:table-cell table:style-name="ce31" office:value-type="float" office:value="-14940" calcext:value-type="float">
            <text:p>-14,940</text:p>
          </table:table-cell>
          <table:table-cell table:style-name="ce55" office:value-type="float" office:value="838478246" calcext:value-type="float">
            <text:p>838,478,24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7862934564" calcext:value-type="float">
            <text:p>7,862,934,56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862934564" calcext:value-type="float">
            <text:p>7,862,934,564</text:p>
          </table:table-cell>
          <table:table-cell table:style-name="ce31" office:value-type="float" office:value="7815750233" calcext:value-type="float">
            <text:p>7,815,750,23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815750233" calcext:value-type="float">
            <text:p>7,815,750,233</text:p>
          </table:table-cell>
          <table:table-cell table:style-name="ce31" office:value-type="float" office:value="47184331" calcext:value-type="float">
            <text:p>47,184,331</text:p>
          </table:table-cell>
          <table:table-cell table:style-name="ce31" office:value-type="float" office:value="0" calcext:value-type="float">
            <text:p>－</text:p>
          </table:table-cell>
          <table:table-cell table:style-name="ce67" office:value-type="float" office:value="47184331" calcext:value-type="float">
            <text:p>47,184,33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9415222786" calcext:value-type="float">
            <text:p>9,415,222,78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415222786" calcext:value-type="float">
            <text:p>9,415,222,786</text:p>
          </table:table-cell>
          <table:table-cell table:style-name="ce37" office:value-type="float" office:value="9096156139" calcext:value-type="float">
            <text:p>9,096,156,1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096156139" calcext:value-type="float">
            <text:p>9,096,156,139</text:p>
          </table:table-cell>
          <table:table-cell table:style-name="ce37" office:value-type="float" office:value="319066647" calcext:value-type="float">
            <text:p>319,066,64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19066647" calcext:value-type="float">
            <text:p>319,066,6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2558260279" calcext:value-type="float">
            <text:p>2,558,260,27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558260279" calcext:value-type="float">
            <text:p>2,558,260,279</text:p>
          </table:table-cell>
          <table:table-cell table:style-name="ce37" office:value-type="float" office:value="2429993895" calcext:value-type="float">
            <text:p>2,429,993,89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429993895" calcext:value-type="float">
            <text:p>2,429,993,895</text:p>
          </table:table-cell>
          <table:table-cell table:style-name="ce37" office:value-type="float" office:value="128266384" calcext:value-type="float">
            <text:p>128,266,38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28266384" calcext:value-type="float">
            <text:p>128,266,384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7745743079" calcext:value-type="float">
            <text:p>7,745,743,079</text:p>
          </table:table-cell>
          <table:table-cell table:style-name="ce65" office:value-type="float" office:value="274854" calcext:value-type="float">
            <text:p>274,854</text:p>
          </table:table-cell>
          <table:table-cell table:style-name="ce32" office:value-type="float" office:value="7746017933" calcext:value-type="float">
            <text:p>7,746,017,933</text:p>
          </table:table-cell>
          <table:table-cell table:style-name="ce32" office:value-type="float" office:value="7898343689" calcext:value-type="float">
            <text:p>7,898,343,689</text:p>
          </table:table-cell>
          <table:table-cell table:style-name="ce65" office:value-type="float" office:value="-87611" calcext:value-type="float">
            <text:p>-87,611</text:p>
          </table:table-cell>
          <table:table-cell table:style-name="ce32" office:value-type="float" office:value="7898256078" calcext:value-type="float">
            <text:p>7,898,256,078</text:p>
          </table:table-cell>
          <table:table-cell table:style-name="ce32" office:value-type="float" office:value="-152600610" calcext:value-type="float">
            <text:p>-152,600,610</text:p>
          </table:table-cell>
          <table:table-cell table:style-name="ce65" office:value-type="float" office:value="362465" calcext:value-type="float">
            <text:p>362,465</text:p>
          </table:table-cell>
          <table:table-cell table:style-name="ce56" office:value-type="float" office:value="-152238145" calcext:value-type="float">
            <text:p>-152,238,14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6685607865" calcext:value-type="float">
            <text:p>6,685,607,865</text:p>
          </table:table-cell>
          <table:table-cell table:style-name="ce31" office:value-type="float" office:value="-29410" calcext:value-type="float">
            <text:p>-29,410</text:p>
          </table:table-cell>
          <table:table-cell table:style-name="ce31" office:value-type="float" office:value="6685578455" calcext:value-type="float">
            <text:p>6,685,578,455</text:p>
          </table:table-cell>
          <table:table-cell table:style-name="ce37" office:value-type="float" office:value="7078699923" calcext:value-type="float">
            <text:p>7,078,699,92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078699923" calcext:value-type="float">
            <text:p>7,078,699,923</text:p>
          </table:table-cell>
          <table:table-cell table:style-name="ce37" office:value-type="float" office:value="-393092058" calcext:value-type="float">
            <text:p>-393,092,058</text:p>
          </table:table-cell>
          <table:table-cell table:style-name="ce31" office:value-type="float" office:value="-29410" calcext:value-type="float">
            <text:p>-29,410</text:p>
          </table:table-cell>
          <table:table-cell table:style-name="ce55" office:value-type="float" office:value="-393121468" calcext:value-type="float">
            <text:p>-393,121,468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060135214" calcext:value-type="float">
            <text:p>1,060,135,214</text:p>
          </table:table-cell>
          <table:table-cell table:style-name="ce33" office:value-type="float" office:value="304264" calcext:value-type="float">
            <text:p>304,264</text:p>
          </table:table-cell>
          <table:table-cell table:style-name="ce33" office:value-type="float" office:value="1060439478" calcext:value-type="float">
            <text:p>1,060,439,478</text:p>
          </table:table-cell>
          <table:table-cell table:style-name="ce38" office:value-type="float" office:value="819643766" calcext:value-type="float">
            <text:p>819,643,766</text:p>
          </table:table-cell>
          <table:table-cell table:style-name="ce33" office:value-type="float" office:value="-87611" calcext:value-type="float">
            <text:p>-87,611</text:p>
          </table:table-cell>
          <table:table-cell table:style-name="ce33" office:value-type="float" office:value="819556155" calcext:value-type="float">
            <text:p>819,556,155</text:p>
          </table:table-cell>
          <table:table-cell table:style-name="ce25" office:value-type="float" office:value="240491448" calcext:value-type="float">
            <text:p>240,491,448</text:p>
          </table:table-cell>
          <table:table-cell table:style-name="ce33" office:value-type="float" office:value="391875" calcext:value-type="float">
            <text:p>391,875</text:p>
          </table:table-cell>
          <table:table-cell table:style-name="ce68" office:value-type="float" office:value="240883323" calcext:value-type="float">
            <text:p>240,883,323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09年10月16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4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4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0.9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凌維君</dc:creator>
    <dc:date>2020-10-16T09:53:33</dc:date>
    <meta:print-date>2020-10-16T09:44:36</meta:print-date>
    <meta:document-statistic meta:table-count="2" meta:cell-count="596" meta:object-count="0"/>
    <meta:generator>NDC_ODF_Application_Tools/2.0.4$Windows_X86_64 LibreOffice_project/ace8b54cb4771cd6636f2ccb1aac7c9dad875112</meta:generator>
  </office:meta>
</office:document-meta>
</file>