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0462__27491__25976__24180__22577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_20462__27491__25976__24180__22577_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" table:style-name="ta1" table:print-ranges="108.A1:108.M35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2"/>
        <table:table-column table:style-name="co3" table:number-columns-repeated="5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42">
            <text:p>審核各級政府總決算修正及審定數額彙總表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44">
            <text:p>108年度</text:p>
          </table:table-cell>
          <table:covered-table-cell/>
          <table:table-cell table:style-name="ce1"/>
          <table:table-cell table:style-name="ce17"/>
          <table:table-cell table:style-name="ce1"/>
          <table:table-cell office:value-type="string" table:style-name="ce4">
            <text:p><text:s text:c="3"/>單位：新台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8">
            <text:p>政府別</text:p>
          </table:table-cell>
          <table:table-cell table:style-name="ce5"/>
          <table:table-cell office:value-type="string" table:style-name="ce6">
            <text:p>歲入</text:p>
          </table:table-cell>
          <table:table-cell table:style-name="ce7"/>
          <table:table-cell table:style-name="ce8"/>
          <table:table-cell office:value-type="string" table:style-name="ce6">
            <text:p>歲出</text:p>
          </table:table-cell>
          <table:table-cell table:style-name="ce7"/>
          <table:table-cell table:style-name="ce9"/>
          <table:table-cell office:value-type="string" table:style-name="ce9">
            <text:p>歲入歲出餘絀</text:p>
          </table:table-cell>
          <table:table-cell table:style-name="ce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3">
            <text:p>決算審定數</text:p>
          </table:table-cell>
          <table:table-cell table:number-columns-repeated="2" table:style-name="ce14"/>
          <table:table-cell office:value-type="float" office:value="0" table:formula="msoxl:=SUM(M5:M1─)" table:style-name="ce14">
            <text:p>#NAME?</text:p>
          </table:table-cell>
          <table:table-cell office:value-type="float" office:value="0" table:formula="msoxl:=SUM(N5:N1─)" table:style-name="ce14">
            <text:p>#NAME?</text:p>
          </table:table-cell>
          <table:table-cell office:value-type="float" office:value="0" table:formula="msoxl:=SUM(O5:O1─)" table:style-name="ce14">
            <text:p>#NAME?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0">
            <text:p>合計</text:p>
          </table:table-cell>
          <table:table-cell office:value-type="float" office:value="3213679233301" table:style-name="ce26">
            <text:p>3,213,679,233,301</text:p>
          </table:table-cell>
          <table:table-cell office:value-type="float" office:value="4101741149" table:style-name="ce26">
            <text:p>4,101,741,149</text:p>
          </table:table-cell>
          <table:table-cell office:value-type="float" office:value="3217780974450" table:style-name="ce26">
            <text:p>3,217,780,974,450</text:p>
          </table:table-cell>
          <table:table-cell office:value-type="float" office:value="3089669779729" table:style-name="ce26">
            <text:p>3,089,669,779,729</text:p>
          </table:table-cell>
          <table:table-cell office:value-type="float" office:value="-131747897" table:style-name="ce26">
            <text:p>-131,747,897</text:p>
          </table:table-cell>
          <table:table-cell office:value-type="float" office:value="3089538031832" table:style-name="ce26">
            <text:p>3,089,538,031,832</text:p>
          </table:table-cell>
          <table:table-cell office:value-type="float" office:value="124009453572" table:style-name="ce26">
            <text:p>124,009,453,572</text:p>
          </table:table-cell>
          <table:table-cell office:value-type="float" office:value="4233489046" table:style-name="ce26">
            <text:p>4,233,489,046</text:p>
          </table:table-cell>
          <table:table-cell office:value-type="float" office:value="128242942618" table:style-name="ce19">
            <text:p>128,242,942,618</text:p>
          </table:table-cell>
          <table:table-cell office:value-type="float" office:value="0" table:formula="msoxl:=#REF!-#REF!" table:style-name="ce15">
            <text:p>#REF!</text:p>
          </table:table-cell>
          <table:table-cell office:value-type="float" office:value="0" table:formula="msoxl:=#REF!-#REF!+#REF!-#REF!" table:style-name="ce15">
            <text:p>#REF!</text:p>
          </table:table-cell>
          <table:table-cell office:value-type="float" office:value="0" table:formula="msoxl:=#REF!+#REF!+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124009453572" table:formula="msoxl:=B5-E5" table:style-name="ce15">
            <text:p>124,009,453,572.00<text:s/></text:p>
          </table:table-cell>
          <table:table-cell office:value-type="float" office:value="128242942618" table:formula="msoxl:=D5-G5" table:style-name="ce15">
            <text:p>128,242,942,618.00<text:s/></text:p>
          </table:table-cell>
          <table:table-cell office:value-type="float" office:value="4233489046" table:formula="msoxl:=C5-F5" table:style-name="ce15">
            <text:p>4,233,489,046.00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7">
            <text:p>中央</text:p>
          </table:table-cell>
          <table:table-cell office:value-type="float" office:value="2074917268836" table:style-name="ce20">
            <text:p>2,074,917,268,836</text:p>
          </table:table-cell>
          <table:table-cell office:value-type="float" office:value="1612765103" table:style-name="ce20">
            <text:p>1,612,765,103</text:p>
          </table:table-cell>
          <table:table-cell office:value-type="float" office:value="2076530033939" table:style-name="ce20">
            <text:p>2,076,530,033,939</text:p>
          </table:table-cell>
          <table:table-cell office:value-type="float" office:value="1955994228157" table:style-name="ce20">
            <text:p>1,955,994,228,157</text:p>
          </table:table-cell>
          <table:table-cell office:value-type="float" office:value="-187076160" table:style-name="ce20">
            <text:p>-187,076,160</text:p>
          </table:table-cell>
          <table:table-cell office:value-type="float" office:value="1955807151997" table:style-name="ce20">
            <text:p>1,955,807,151,997</text:p>
          </table:table-cell>
          <table:table-cell office:value-type="float" office:value="118923040679" table:style-name="ce20">
            <text:p>118,923,040,679</text:p>
          </table:table-cell>
          <table:table-cell office:value-type="float" office:value="1799841263" table:style-name="ce20">
            <text:p>1,799,841,263</text:p>
          </table:table-cell>
          <table:table-cell office:value-type="float" office:value="120722881942" table:style-name="ce21">
            <text:p>120,722,881,942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5674319364" table:style-name="ce1">
            <text:p>5,674,319,364.00<text:s/></text:p>
          </table:table-cell>
          <table:table-cell office:value-type="float" office:value="4091846447" table:formula="msoxl:=1415041978+2676804469" table:style-name="ce1">
            <text:p>4,091,846,447.00<text:s/></text:p>
          </table:table-cell>
          <table:table-cell office:value-type="float" office:value="1582472917" table:formula="msoxl:=821250342+761222575" table:style-name="ce1">
            <text:p>1,582,472,917.00<text:s/></text:p>
          </table:table-cell>
          <table:table-cell office:value-type="float" office:value="118923040679" table:formula="msoxl:=B6-E6" table:style-name="ce1">
            <text:p>118,923,040,679.00<text:s/></text:p>
          </table:table-cell>
          <table:table-cell office:value-type="float" office:value="120722881942" table:formula="msoxl:=D6-G6" table:style-name="ce1">
            <text:p>120,722,881,942.00<text:s/></text:p>
          </table:table-cell>
          <table:table-cell office:value-type="float" office:value="1799841263" table:formula="msoxl:=C6-F6" table:style-name="ce1">
            <text:p>1,799,841,263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直轄市各機關</text:p>
          </table:table-cell>
          <table:table-cell office:value-type="float" office:value="757322588014" table:style-name="ce22">
            <text:p>757,322,588,014</text:p>
          </table:table-cell>
          <table:table-cell office:value-type="float" office:value="3449216626" table:style-name="ce22">
            <text:p>3,449,216,626</text:p>
          </table:table-cell>
          <table:table-cell office:value-type="float" office:value="760771804640" table:style-name="ce22">
            <text:p>760,771,804,640</text:p>
          </table:table-cell>
          <table:table-cell office:value-type="float" office:value="766525522777" table:style-name="ce22">
            <text:p>766,525,522,777</text:p>
          </table:table-cell>
          <table:table-cell office:value-type="float" office:value="-194533816" table:style-name="ce22">
            <text:p>-194,533,816</text:p>
          </table:table-cell>
          <table:table-cell office:value-type="float" office:value="766330988961" table:style-name="ce22">
            <text:p>766,330,988,961</text:p>
          </table:table-cell>
          <table:table-cell office:value-type="float" office:value="-9202934763" table:style-name="ce22">
            <text:p>-9,202,934,763</text:p>
          </table:table-cell>
          <table:table-cell office:value-type="float" office:value="3643750442" table:style-name="ce22">
            <text:p>3,643,750,442</text:p>
          </table:table-cell>
          <table:table-cell office:value-type="float" office:value="-5559184321" table:style-name="ce23">
            <text:p>-5,559,184,3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北市</text:p>
          </table:table-cell>
          <table:table-cell office:value-type="float" office:value="169363872583" table:style-name="ce20">
            <text:p>169,363,872,583</text:p>
          </table:table-cell>
          <table:table-cell office:value-type="float" office:value="2361585147" table:style-name="ce20">
            <text:p>2,361,585,147</text:p>
          </table:table-cell>
          <table:table-cell office:value-type="float" office:value="171725457730" table:style-name="ce20">
            <text:p>171,725,457,730</text:p>
          </table:table-cell>
          <table:table-cell office:value-type="float" office:value="161611869948" table:style-name="ce20">
            <text:p>161,611,869,948</text:p>
          </table:table-cell>
          <table:table-cell office:value-type="float" office:value="-145094293" table:style-name="ce20">
            <text:p>-145,094,293</text:p>
          </table:table-cell>
          <table:table-cell office:value-type="float" office:value="161466775655" table:style-name="ce20">
            <text:p>161,466,775,655</text:p>
          </table:table-cell>
          <table:table-cell office:value-type="float" office:value="7752002635" table:style-name="ce20">
            <text:p>7,752,002,635</text:p>
          </table:table-cell>
          <table:table-cell office:value-type="float" office:value="2506679440" table:style-name="ce20">
            <text:p>2,506,679,440</text:p>
          </table:table-cell>
          <table:table-cell office:value-type="float" office:value="10258682075" table:style-name="ce21">
            <text:p>10,258,682,075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30262731379" table:style-name="ce1">
            <text:p>30,262,731,379.00<text:s/></text:p>
          </table:table-cell>
          <table:table-cell office:value-type="float" office:value="10641084492" table:formula="msoxl:=9315262921+1325821571" table:style-name="ce1">
            <text:p>10,641,084,492.00<text:s/></text:p>
          </table:table-cell>
          <table:table-cell office:value-type="float" office:value="19621646887" table:formula="msoxl:=17137897456+2483749431" table:style-name="ce1">
            <text:p>19,621,646,887.00<text:s/></text:p>
          </table:table-cell>
          <table:table-cell office:value-type="float" office:value="7752002635" table:formula="msoxl:=B8-E8" table:style-name="ce1">
            <text:p>7,752,002,635.00<text:s/></text:p>
          </table:table-cell>
          <table:table-cell office:value-type="float" office:value="10258682075" table:formula="msoxl:=D8-G8" table:style-name="ce1">
            <text:p>10,258,682,075.00<text:s/></text:p>
          </table:table-cell>
          <table:table-cell office:value-type="float" office:value="2506679440" table:formula="msoxl:=C8-F8" table:style-name="ce1">
            <text:p>2,506,679,44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北市</text:p>
          </table:table-cell>
          <table:table-cell office:value-type="float" office:value="154139050992" table:style-name="ce20">
            <text:p>154,139,050,992</text:p>
          </table:table-cell>
          <table:table-cell office:value-type="float" office:value="7881977" table:style-name="ce20">
            <text:p>7,881,977</text:p>
          </table:table-cell>
          <table:table-cell office:value-type="float" office:value="154146932969" table:style-name="ce20">
            <text:p>154,146,932,969</text:p>
          </table:table-cell>
          <table:table-cell office:value-type="float" office:value="158548261494" table:style-name="ce20">
            <text:p>158,548,261,494</text:p>
          </table:table-cell>
          <table:table-cell office:value-type="float" office:value="0" table:style-name="ce20">
            <text:p>－</text:p>
          </table:table-cell>
          <table:table-cell office:value-type="float" office:value="158548261494" table:style-name="ce20">
            <text:p>158,548,261,494</text:p>
          </table:table-cell>
          <table:table-cell office:value-type="float" office:value="-4409210502" table:style-name="ce20">
            <text:p>-4,409,210,502</text:p>
          </table:table-cell>
          <table:table-cell office:value-type="float" office:value="7881977" table:style-name="ce20">
            <text:p>7,881,977</text:p>
          </table:table-cell>
          <table:table-cell office:value-type="float" office:value="-4401328525" table:style-name="ce21">
            <text:p>-4,401,328,5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桃園市</text:p>
          </table:table-cell>
          <table:table-cell office:value-type="float" office:value="99315426333" table:style-name="ce20">
            <text:p>99,315,426,333</text:p>
          </table:table-cell>
          <table:table-cell office:value-type="float" office:value="5733585" table:style-name="ce20">
            <text:p>5,733,585</text:p>
          </table:table-cell>
          <table:table-cell office:value-type="float" office:value="99321159918" table:style-name="ce20">
            <text:p>99,321,159,918</text:p>
          </table:table-cell>
          <table:table-cell office:value-type="float" office:value="109817044239" table:style-name="ce20">
            <text:p>109,817,044,239</text:p>
          </table:table-cell>
          <table:table-cell office:value-type="float" office:value="-42170923" table:style-name="ce20">
            <text:p>-42,170,923</text:p>
          </table:table-cell>
          <table:table-cell office:value-type="float" office:value="109774873316" table:style-name="ce20">
            <text:p>109,774,873,316</text:p>
          </table:table-cell>
          <table:table-cell office:value-type="float" office:value="-10501617906" table:style-name="ce20">
            <text:p>-10,501,617,906</text:p>
          </table:table-cell>
          <table:table-cell office:value-type="float" office:value="47904508" table:style-name="ce20">
            <text:p>47,904,508</text:p>
          </table:table-cell>
          <table:table-cell office:value-type="float" office:value="-10453713398" table:style-name="ce21">
            <text:p>-10,453,713,3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中市</text:p>
          </table:table-cell>
          <table:table-cell office:value-type="float" office:value="120386981839" table:style-name="ce20">
            <text:p>120,386,981,839</text:p>
          </table:table-cell>
          <table:table-cell office:value-type="float" office:value="106082069" table:style-name="ce20">
            <text:p>106,082,069</text:p>
          </table:table-cell>
          <table:table-cell office:value-type="float" office:value="120493063908" table:style-name="ce20">
            <text:p>120,493,063,908</text:p>
          </table:table-cell>
          <table:table-cell office:value-type="float" office:value="125344076657" table:style-name="ce20">
            <text:p>125,344,076,657</text:p>
          </table:table-cell>
          <table:table-cell office:value-type="float" office:value="0" table:style-name="ce20">
            <text:p>－</text:p>
          </table:table-cell>
          <table:table-cell office:value-type="float" office:value="125344076657" table:style-name="ce20">
            <text:p>125,344,076,657</text:p>
          </table:table-cell>
          <table:table-cell office:value-type="float" office:value="-4957094818" table:style-name="ce20">
            <text:p>-4,957,094,818</text:p>
          </table:table-cell>
          <table:table-cell office:value-type="float" office:value="106082069" table:style-name="ce20">
            <text:p>106,082,069</text:p>
          </table:table-cell>
          <table:table-cell office:value-type="float" office:value="-4851012749" table:style-name="ce21">
            <text:p>-4,851,012,7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南市</text:p>
          </table:table-cell>
          <table:table-cell office:value-type="float" office:value="85526841291" table:style-name="ce20">
            <text:p>85,526,841,291</text:p>
          </table:table-cell>
          <table:table-cell office:value-type="float" office:value="974057293" table:style-name="ce20">
            <text:p>974,057,293</text:p>
          </table:table-cell>
          <table:table-cell office:value-type="float" office:value="86500898584" table:style-name="ce20">
            <text:p>86,500,898,584</text:p>
          </table:table-cell>
          <table:table-cell office:value-type="float" office:value="81575317050" table:style-name="ce20">
            <text:p>81,575,317,050</text:p>
          </table:table-cell>
          <table:table-cell office:value-type="float" office:value="0" table:style-name="ce20">
            <text:p>－</text:p>
          </table:table-cell>
          <table:table-cell office:value-type="float" office:value="81575317050" table:style-name="ce20">
            <text:p>81,575,317,050</text:p>
          </table:table-cell>
          <table:table-cell office:value-type="float" office:value="3951524241" table:style-name="ce20">
            <text:p>3,951,524,241</text:p>
          </table:table-cell>
          <table:table-cell office:value-type="float" office:value="974057293" table:style-name="ce20">
            <text:p>974,057,293</text:p>
          </table:table-cell>
          <table:table-cell office:value-type="float" office:value="4925581534" table:style-name="ce21">
            <text:p>4,925,581,5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高雄市</text:p>
          </table:table-cell>
          <table:table-cell office:value-type="float" office:value="128590414976" table:style-name="ce20">
            <text:p>128,590,414,976</text:p>
          </table:table-cell>
          <table:table-cell office:value-type="float" office:value="-6123445" table:style-name="ce20">
            <text:p>-6,123,445</text:p>
          </table:table-cell>
          <table:table-cell office:value-type="float" office:value="128584291531" table:style-name="ce20">
            <text:p>128,584,291,531</text:p>
          </table:table-cell>
          <table:table-cell office:value-type="float" office:value="129628953389" table:style-name="ce20">
            <text:p>129,628,953,389</text:p>
          </table:table-cell>
          <table:table-cell office:value-type="float" office:value="-7268600" table:style-name="ce20">
            <text:p>-7,268,600</text:p>
          </table:table-cell>
          <table:table-cell office:value-type="float" office:value="129621684789" table:style-name="ce20">
            <text:p>129,621,684,789</text:p>
          </table:table-cell>
          <table:table-cell office:value-type="float" office:value="-1038538413" table:style-name="ce20">
            <text:p>-1,038,538,413</text:p>
          </table:table-cell>
          <table:table-cell office:value-type="float" office:value="1145155" table:style-name="ce20">
            <text:p>1,145,155</text:p>
          </table:table-cell>
          <table:table-cell office:value-type="float" office:value="-1037393258" table:style-name="ce21">
            <text:p>-1,037,393,258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1038538413" table:formula="msoxl:=B13-E13" table:style-name="ce1">
            <text:p>-1,038,538,413.00<text:s/></text:p>
          </table:table-cell>
          <table:table-cell office:value-type="float" office:value="-1037393258" table:formula="msoxl:=D13-G13" table:style-name="ce1">
            <text:p>-1,037,393,258.00<text:s/></text:p>
          </table:table-cell>
          <table:table-cell office:value-type="float" office:value="1145155" table:formula="msoxl:=C13-F13" table:style-name="ce1">
            <text:p>1,145,155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台灣省各縣市機關</text:p>
          </table:table-cell>
          <table:table-cell office:value-type="float" office:value="364785140922" table:style-name="ce22">
            <text:p>364,785,140,922</text:p>
          </table:table-cell>
          <table:table-cell office:value-type="float" office:value="-361930377" table:style-name="ce22">
            <text:p>-361,930,377</text:p>
          </table:table-cell>
          <table:table-cell office:value-type="float" office:value="364423210545" table:style-name="ce22">
            <text:p>364,423,210,545</text:p>
          </table:table-cell>
          <table:table-cell office:value-type="float" office:value="349653099301" table:style-name="ce22">
            <text:p>349,653,099,301</text:p>
          </table:table-cell>
          <table:table-cell office:value-type="float" office:value="250159958" table:style-name="ce22">
            <text:p>250,159,958</text:p>
          </table:table-cell>
          <table:table-cell office:value-type="float" office:value="349903259259" table:style-name="ce22">
            <text:p>349,903,259,259</text:p>
          </table:table-cell>
          <table:table-cell office:value-type="float" office:value="15132041621" table:style-name="ce22">
            <text:p>15,132,041,621</text:p>
          </table:table-cell>
          <table:table-cell office:value-type="float" office:value="-612090335" table:style-name="ce22">
            <text:p>-612,090,335</text:p>
          </table:table-cell>
          <table:table-cell office:value-type="float" office:value="14519951286" table:style-name="ce23">
            <text:p>14,519,951,286</text:p>
          </table:table-cell>
          <table:table-cell office:value-type="float" office:value="0" table:formula="msoxl:=SUM(K15:K28)" table:style-name="ce31">
            <text:p>#REF!</text:p>
          </table:table-cell>
          <table:table-cell office:value-type="float" office:value="0" table:formula="msoxl:=SUM(L15:L28)" table:style-name="ce32">
            <text:p>#REF!</text:p>
          </table:table-cell>
          <table:table-cell office:value-type="float" office:value="0" table:formula="msoxl:=SUM(M15:M28)" table:style-name="ce32">
            <text:p>0.00<text:s/></text:p>
          </table:table-cell>
          <table:table-cell office:value-type="float" office:value="0" table:formula="msoxl:=SUM(N15:N28)" table:style-name="ce32">
            <text:p>0.00<text:s/></text:p>
          </table:table-cell>
          <table:table-cell office:value-type="float" office:value="0" table:formula="msoxl:=SUM(O15:O28)" table:style-name="ce32">
            <text:p>0.00<text:s/></text:p>
          </table:table-cell>
          <table:table-cell office:value-type="float" office:value="0" table:formula="msoxl:=SUM(P15:P28)" table:style-name="ce32">
            <text:p>#REF!</text:p>
          </table:table-cell>
          <table:table-cell office:value-type="float" office:value="0" table:formula="msoxl:=SUM(Q15:Q28)" table:style-name="ce32">
            <text:p>#REF!</text:p>
          </table:table-cell>
          <table:table-cell office:value-type="float" office:value="0" table:formula="msoxl:=SUM(R15:R28)" table:style-name="ce32">
            <text:p>#REF!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基隆市</text:p>
          </table:table-cell>
          <table:table-cell office:value-type="float" office:value="19883874619" table:style-name="ce20">
            <text:p>19,883,874,619</text:p>
          </table:table-cell>
          <table:table-cell office:value-type="float" office:value="17809926" table:style-name="ce20">
            <text:p>17,809,926</text:p>
          </table:table-cell>
          <table:table-cell office:value-type="float" office:value="19901684545" table:style-name="ce20">
            <text:p>19,901,684,545</text:p>
          </table:table-cell>
          <table:table-cell office:value-type="float" office:value="18571505226" table:style-name="ce20">
            <text:p>18,571,505,226</text:p>
          </table:table-cell>
          <table:table-cell office:value-type="float" office:value="-357503" table:style-name="ce20">
            <text:p>-357,503</text:p>
          </table:table-cell>
          <table:table-cell office:value-type="float" office:value="18571147723" table:style-name="ce20">
            <text:p>18,571,147,723</text:p>
          </table:table-cell>
          <table:table-cell office:value-type="float" office:value="1312369393" table:style-name="ce20">
            <text:p>1,312,369,393</text:p>
          </table:table-cell>
          <table:table-cell office:value-type="float" office:value="18167429" table:style-name="ce20">
            <text:p>18,167,429</text:p>
          </table:table-cell>
          <table:table-cell office:value-type="float" office:value="1330536822" table:style-name="ce21">
            <text:p>1,330,536,822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536478734" table:formula="msoxl:=B15-E16" table:style-name="ce1">
            <text:p>-3,536,478,734.00<text:s/></text:p>
          </table:table-cell>
          <table:table-cell office:value-type="float" office:value="-3505650106" table:formula="msoxl:=D15-G16" table:style-name="ce1">
            <text:p>-3,505,650,106.00<text:s/></text:p>
          </table:table-cell>
          <table:table-cell office:value-type="float" office:value="0" table:formula="msoxl:=C15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宜蘭縣</text:p>
          </table:table-cell>
          <table:table-cell office:value-type="float" office:value="24206727410" table:style-name="ce20">
            <text:p>24,206,727,410</text:p>
          </table:table-cell>
          <table:table-cell office:value-type="float" office:value="4928064" table:style-name="ce20">
            <text:p>4,928,064</text:p>
          </table:table-cell>
          <table:table-cell office:value-type="float" office:value="24211655474" table:style-name="ce20">
            <text:p>24,211,655,474</text:p>
          </table:table-cell>
          <table:table-cell office:value-type="float" office:value="23420353353" table:style-name="ce20">
            <text:p>23,420,353,353</text:p>
          </table:table-cell>
          <table:table-cell office:value-type="float" office:value="-13018702" table:style-name="ce20">
            <text:p>-13,018,702</text:p>
          </table:table-cell>
          <table:table-cell office:value-type="float" office:value="23407334651" table:style-name="ce20">
            <text:p>23,407,334,651</text:p>
          </table:table-cell>
          <table:table-cell office:value-type="float" office:value="786374057" table:style-name="ce20">
            <text:p>786,374,057</text:p>
          </table:table-cell>
          <table:table-cell office:value-type="float" office:value="17946766" table:style-name="ce20">
            <text:p>17,946,766</text:p>
          </table:table-cell>
          <table:table-cell office:value-type="float" office:value="804320823" table:style-name="ce21">
            <text:p>804,320,82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16-#REF!" table:style-name="ce1">
            <text:p>#REF!</text:p>
          </table:table-cell>
          <table:table-cell office:value-type="float" office:value="0" table:formula="msoxl:=D16-#REF!" table:style-name="ce1">
            <text:p>#REF!</text:p>
          </table:table-cell>
          <table:table-cell office:value-type="float" office:value="-420011288" table:formula="msoxl:=C16-F17" table:style-name="ce1">
            <text:p>-420,011,28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縣</text:p>
          </table:table-cell>
          <table:table-cell office:value-type="float" office:value="25680458646" table:style-name="ce20">
            <text:p>25,680,458,646</text:p>
          </table:table-cell>
          <table:table-cell office:value-type="float" office:value="26513278" table:style-name="ce20">
            <text:p>26,513,278</text:p>
          </table:table-cell>
          <table:table-cell office:value-type="float" office:value="25706971924" table:style-name="ce20">
            <text:p>25,706,971,924</text:p>
          </table:table-cell>
          <table:table-cell office:value-type="float" office:value="23294080766" table:style-name="ce20">
            <text:p>23,294,080,766</text:p>
          </table:table-cell>
          <table:table-cell office:value-type="float" office:value="424939352" table:style-name="ce20">
            <text:p>424,939,352</text:p>
          </table:table-cell>
          <table:table-cell office:value-type="float" office:value="23719020118" table:style-name="ce20">
            <text:p>23,719,020,118</text:p>
          </table:table-cell>
          <table:table-cell office:value-type="float" office:value="2386377880" table:style-name="ce20">
            <text:p>2,386,377,880</text:p>
          </table:table-cell>
          <table:table-cell office:value-type="float" office:value="-398426074" table:style-name="ce20">
            <text:p>-398,426,074</text:p>
          </table:table-cell>
          <table:table-cell office:value-type="float" office:value="1987951806" table:style-name="ce21">
            <text:p>1,987,951,80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6386424919" table:formula="msoxl:=B17-E18" table:style-name="ce1">
            <text:p>6,386,424,919.00<text:s/></text:p>
          </table:table-cell>
          <table:table-cell office:value-type="float" office:value="6415198111" table:formula="msoxl:=D17-G18" table:style-name="ce1">
            <text:p>6,415,198,111.00<text:s/></text:p>
          </table:table-cell>
          <table:table-cell office:value-type="float" office:value="31794271" table:formula="msoxl:=C17-F19" table:style-name="ce1">
            <text:p>31,794,271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市</text:p>
          </table:table-cell>
          <table:table-cell office:value-type="float" office:value="19925353144" table:style-name="ce20">
            <text:p>19,925,353,144</text:p>
          </table:table-cell>
          <table:table-cell office:value-type="float" office:value="0" table:style-name="ce20">
            <text:p>－</text:p>
          </table:table-cell>
          <table:table-cell office:value-type="float" office:value="19925353144" table:style-name="ce20">
            <text:p>19,925,353,144</text:p>
          </table:table-cell>
          <table:table-cell office:value-type="float" office:value="19294033727" table:style-name="ce20">
            <text:p>19,294,033,727</text:p>
          </table:table-cell>
          <table:table-cell office:value-type="float" office:value="-2259914" table:style-name="ce20">
            <text:p>-2,259,914</text:p>
          </table:table-cell>
          <table:table-cell office:value-type="float" office:value="19291773813" table:style-name="ce20">
            <text:p>19,291,773,813</text:p>
          </table:table-cell>
          <table:table-cell office:value-type="float" office:value="631319417" table:style-name="ce20">
            <text:p>631,319,417</text:p>
          </table:table-cell>
          <table:table-cell office:value-type="float" office:value="2259914" table:style-name="ce20">
            <text:p>2,259,914</text:p>
          </table:table-cell>
          <table:table-cell office:value-type="float" office:value="633579331" table:style-name="ce21">
            <text:p>633,579,33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035401371" table:formula="msoxl:=B18-E19" table:style-name="ce1">
            <text:p>-3,035,401,371.00<text:s/></text:p>
          </table:table-cell>
          <table:table-cell office:value-type="float" office:value="-3030120378" table:formula="msoxl:=D18-G19" table:style-name="ce1">
            <text:p>-3,030,120,378.00<text:s/></text:p>
          </table:table-cell>
          <table:table-cell office:value-type="float" office:value="106418533" table:formula="msoxl:=C18-F20" table:style-name="ce1">
            <text:p>106,418,533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苗栗縣</text:p>
          </table:table-cell>
          <table:table-cell office:value-type="float" office:value="24300528436" table:style-name="ce20">
            <text:p>24,300,528,436</text:p>
          </table:table-cell>
          <table:table-cell office:value-type="float" office:value="-3469956" table:style-name="ce20">
            <text:p>-3,469,956</text:p>
          </table:table-cell>
          <table:table-cell office:value-type="float" office:value="24297058480" table:style-name="ce20">
            <text:p>24,297,058,480</text:p>
          </table:table-cell>
          <table:table-cell office:value-type="float" office:value="22960754515" table:style-name="ce20">
            <text:p>22,960,754,515</text:p>
          </table:table-cell>
          <table:table-cell office:value-type="float" office:value="-5280993" table:style-name="ce20">
            <text:p>-5,280,993</text:p>
          </table:table-cell>
          <table:table-cell office:value-type="float" office:value="22955473522" table:style-name="ce20">
            <text:p>22,955,473,522</text:p>
          </table:table-cell>
          <table:table-cell office:value-type="float" office:value="1339773921" table:style-name="ce20">
            <text:p>1,339,773,921</text:p>
          </table:table-cell>
          <table:table-cell office:value-type="float" office:value="1811037" table:style-name="ce20">
            <text:p>1,811,037</text:p>
          </table:table-cell>
          <table:table-cell office:value-type="float" office:value="1341584958" table:style-name="ce21">
            <text:p>1,341,584,958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3027058092" table:formula="msoxl:=B19-E20" table:style-name="ce1">
            <text:p>-23,027,058,092.00<text:s/></text:p>
          </table:table-cell>
          <table:table-cell office:value-type="float" office:value="-22924109515" table:formula="msoxl:=D19-G20" table:style-name="ce1">
            <text:p>-22,924,109,515.00<text:s/></text:p>
          </table:table-cell>
          <table:table-cell office:value-type="float" office:value="-2968948" table:formula="msoxl:=C19-F21" table:style-name="ce1">
            <text:p>-2,968,94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彰化縣</text:p>
          </table:table-cell>
          <table:table-cell office:value-type="float" office:value="47346043928" table:style-name="ce20">
            <text:p>47,346,043,928</text:p>
          </table:table-cell>
          <table:table-cell office:value-type="float" office:value="-103595892" table:style-name="ce20">
            <text:p>-103,595,892</text:p>
          </table:table-cell>
          <table:table-cell office:value-type="float" office:value="47242448036" table:style-name="ce20">
            <text:p>47,242,448,036</text:p>
          </table:table-cell>
          <table:table-cell office:value-type="float" office:value="47327586528" table:style-name="ce20">
            <text:p>47,327,586,528</text:p>
          </table:table-cell>
          <table:table-cell office:value-type="float" office:value="-106418533" table:style-name="ce20">
            <text:p>-106,418,533</text:p>
          </table:table-cell>
          <table:table-cell office:value-type="float" office:value="47221167995" table:style-name="ce20">
            <text:p>47,221,167,995</text:p>
          </table:table-cell>
          <table:table-cell office:value-type="float" office:value="18457400" table:style-name="ce20">
            <text:p>18,457,400</text:p>
          </table:table-cell>
          <table:table-cell office:value-type="float" office:value="2822641" table:style-name="ce20">
            <text:p>2,822,641</text:p>
          </table:table-cell>
          <table:table-cell office:value-type="float" office:value="21280041" table:style-name="ce21">
            <text:p>21,280,04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2575823807" table:formula="msoxl:=B20-E21" table:style-name="ce1">
            <text:p>22,575,823,807.00<text:s/></text:p>
          </table:table-cell>
          <table:table-cell office:value-type="float" office:value="22472728923" table:formula="msoxl:=D20-G21" table:style-name="ce1">
            <text:p>22,472,728,923.00<text:s/></text:p>
          </table:table-cell>
          <table:table-cell office:value-type="float" office:value="-110403960" table:formula="msoxl:=C20-F22" table:style-name="ce1">
            <text:p>-110,403,96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南投縣</text:p>
          </table:table-cell>
          <table:table-cell office:value-type="float" office:value="26629351776" table:style-name="ce20">
            <text:p>26,629,351,776</text:p>
          </table:table-cell>
          <table:table-cell office:value-type="float" office:value="-30000000" table:style-name="ce20">
            <text:p>-30,000,000</text:p>
          </table:table-cell>
          <table:table-cell office:value-type="float" office:value="26599351776" table:style-name="ce20">
            <text:p>26,599,351,776</text:p>
          </table:table-cell>
          <table:table-cell office:value-type="float" office:value="24770220121" table:style-name="ce20">
            <text:p>24,770,220,121</text:p>
          </table:table-cell>
          <table:table-cell office:value-type="float" office:value="-501008" table:style-name="ce20">
            <text:p>-501,008</text:p>
          </table:table-cell>
          <table:table-cell office:value-type="float" office:value="24769719113" table:style-name="ce20">
            <text:p>24,769,719,113</text:p>
          </table:table-cell>
          <table:table-cell office:value-type="float" office:value="1859131655" table:style-name="ce20">
            <text:p>1,859,131,655</text:p>
          </table:table-cell>
          <table:table-cell office:value-type="float" office:value="-29498992" table:style-name="ce20">
            <text:p>-29,498,992</text:p>
          </table:table-cell>
          <table:table-cell office:value-type="float" office:value="1829632663" table:style-name="ce21">
            <text:p>1,829,632,66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10823566168" table:formula="msoxl:=B21-E22" table:style-name="ce1">
            <text:p>-10,823,566,168.00<text:s/></text:p>
          </table:table-cell>
          <table:table-cell office:value-type="float" office:value="-10860374236" table:formula="msoxl:=D21-G22" table:style-name="ce1">
            <text:p>-10,860,374,236.00<text:s/></text:p>
          </table:table-cell>
          <table:table-cell office:value-type="float" office:value="1120000" table:formula="msoxl:=C21-F23" table:style-name="ce1">
            <text:p>1,120,00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雲林縣</text:p>
          </table:table-cell>
          <table:table-cell office:value-type="float" office:value="37665684829" table:style-name="ce20">
            <text:p>37,665,684,829</text:p>
          </table:table-cell>
          <table:table-cell office:value-type="float" office:value="1790500" table:style-name="ce20">
            <text:p>1,790,500</text:p>
          </table:table-cell>
          <table:table-cell office:value-type="float" office:value="37667475329" table:style-name="ce20">
            <text:p>37,667,475,329</text:p>
          </table:table-cell>
          <table:table-cell office:value-type="float" office:value="37452917944" table:style-name="ce20">
            <text:p>37,452,917,944</text:p>
          </table:table-cell>
          <table:table-cell office:value-type="float" office:value="6808068" table:style-name="ce20">
            <text:p>6,808,068</text:p>
          </table:table-cell>
          <table:table-cell office:value-type="float" office:value="37459726012" table:style-name="ce20">
            <text:p>37,459,726,012</text:p>
          </table:table-cell>
          <table:table-cell office:value-type="float" office:value="212766885" table:style-name="ce20">
            <text:p>212,766,885</text:p>
          </table:table-cell>
          <table:table-cell office:value-type="float" office:value="-5017568" table:style-name="ce20">
            <text:p>-5,017,568</text:p>
          </table:table-cell>
          <table:table-cell office:value-type="float" office:value="207749317" table:style-name="ce21">
            <text:p>207,749,31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7831225353" table:formula="msoxl:=B22-E23" table:style-name="ce1">
            <text:p>7,831,225,353.00<text:s/></text:p>
          </table:table-cell>
          <table:table-cell office:value-type="float" office:value="7864135853" table:formula="msoxl:=D22-G23" table:style-name="ce1">
            <text:p>7,864,135,853.00<text:s/></text:p>
          </table:table-cell>
          <table:table-cell office:value-type="float" office:value="8613000" table:formula="msoxl:=C22-F24" table:style-name="ce1">
            <text:p>8,613,00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縣</text:p>
          </table:table-cell>
          <table:table-cell office:value-type="float" office:value="31634920014" table:style-name="ce20">
            <text:p>31,634,920,014</text:p>
          </table:table-cell>
          <table:table-cell office:value-type="float" office:value="-209615000" table:style-name="ce20">
            <text:p>-209,615,000</text:p>
          </table:table-cell>
          <table:table-cell office:value-type="float" office:value="31425305014" table:style-name="ce20">
            <text:p>31,425,305,014</text:p>
          </table:table-cell>
          <table:table-cell office:value-type="float" office:value="29834459476" table:style-name="ce20">
            <text:p>29,834,459,476</text:p>
          </table:table-cell>
          <table:table-cell office:value-type="float" office:value="-31120000" table:style-name="ce20">
            <text:p>-31,120,000</text:p>
          </table:table-cell>
          <table:table-cell office:value-type="float" office:value="29803339476" table:style-name="ce20">
            <text:p>29,803,339,476</text:p>
          </table:table-cell>
          <table:table-cell office:value-type="float" office:value="1800460538" table:style-name="ce20">
            <text:p>1,800,460,538</text:p>
          </table:table-cell>
          <table:table-cell office:value-type="float" office:value="-178495000" table:style-name="ce20">
            <text:p>-178,495,000</text:p>
          </table:table-cell>
          <table:table-cell office:value-type="float" office:value="1621965538" table:style-name="ce21">
            <text:p>1,621,965,538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8894911492" table:formula="msoxl:=B23-E24" table:style-name="ce1">
            <text:p>18,894,911,492.00<text:s/></text:p>
          </table:table-cell>
          <table:table-cell office:value-type="float" office:value="18692118992" table:formula="msoxl:=D23-G24" table:style-name="ce1">
            <text:p>18,692,118,992.00<text:s/></text:p>
          </table:table-cell>
          <table:table-cell office:value-type="float" office:value="-207904381" table:formula="msoxl:=C23-F28" table:style-name="ce1">
            <text:p>-207,904,381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市</text:p>
          </table:table-cell>
          <table:table-cell office:value-type="float" office:value="13302734574" table:style-name="ce20">
            <text:p>13,302,734,574</text:p>
          </table:table-cell>
          <table:table-cell office:value-type="float" office:value="19368890" table:style-name="ce20">
            <text:p>19,368,890</text:p>
          </table:table-cell>
          <table:table-cell office:value-type="float" office:value="13322103464" table:style-name="ce20">
            <text:p>13,322,103,464</text:p>
          </table:table-cell>
          <table:table-cell office:value-type="float" office:value="12740008522" table:style-name="ce20">
            <text:p>12,740,008,522</text:p>
          </table:table-cell>
          <table:table-cell office:value-type="float" office:value="-6822500" table:style-name="ce20">
            <text:p>-6,822,500</text:p>
          </table:table-cell>
          <table:table-cell office:value-type="float" office:value="12733186022" table:style-name="ce20">
            <text:p>12,733,186,022</text:p>
          </table:table-cell>
          <table:table-cell office:value-type="float" office:value="562726052" table:style-name="ce20">
            <text:p>562,726,052</text:p>
          </table:table-cell>
          <table:table-cell office:value-type="float" office:value="26191390" table:style-name="ce20">
            <text:p>26,191,390</text:p>
          </table:table-cell>
          <table:table-cell office:value-type="float" office:value="588917442" table:style-name="ce21">
            <text:p>588,917,44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3338269849" table:formula="msoxl:=B24-E28" table:style-name="ce1">
            <text:p>3,338,269,849.00<text:s/></text:p>
          </table:table-cell>
          <table:table-cell office:value-type="float" office:value="3359349358" table:formula="msoxl:=D24-G28" table:style-name="ce1">
            <text:p>3,359,349,358.00<text:s/></text:p>
          </table:table-cell>
          <table:table-cell office:value-type="float" office:value="31624929" table:formula="msoxl:=C24-F25" table:style-name="ce1">
            <text:p>31,624,929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屏東縣</text:p>
          </table:table-cell>
          <table:table-cell office:value-type="float" office:value="43065271739" table:style-name="ce20">
            <text:p>43,065,271,739</text:p>
          </table:table-cell>
          <table:table-cell office:value-type="float" office:value="-96816241" table:style-name="ce20">
            <text:p>-96,816,241</text:p>
          </table:table-cell>
          <table:table-cell office:value-type="float" office:value="42968455498" table:style-name="ce20">
            <text:p>42,968,455,498</text:p>
          </table:table-cell>
          <table:table-cell office:value-type="float" office:value="40757876604" table:style-name="ce20">
            <text:p>40,757,876,604</text:p>
          </table:table-cell>
          <table:table-cell office:value-type="float" office:value="-12256039" table:style-name="ce20">
            <text:p>-12,256,039</text:p>
          </table:table-cell>
          <table:table-cell office:value-type="float" office:value="40745620565" table:style-name="ce20">
            <text:p>40,745,620,565</text:p>
          </table:table-cell>
          <table:table-cell office:value-type="float" office:value="2307395135" table:style-name="ce20">
            <text:p>2,307,395,135</text:p>
          </table:table-cell>
          <table:table-cell office:value-type="float" office:value="-84560202" table:style-name="ce20">
            <text:p>-84,560,202</text:p>
          </table:table-cell>
          <table:table-cell office:value-type="float" office:value="2222834933" table:style-name="ce21">
            <text:p>2,222,834,93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1264093267" table:formula="msoxl:=B25-E26" table:style-name="ce1">
            <text:p>21,264,093,267.00<text:s/></text:p>
          </table:table-cell>
          <table:table-cell office:value-type="float" office:value="21168957551" table:formula="msoxl:=D25-G26" table:style-name="ce1">
            <text:p>21,168,957,551.00<text:s/></text:p>
          </table:table-cell>
          <table:table-cell office:value-type="float" office:value="-96655115" table:formula="msoxl:=C25-F27" table:style-name="ce1">
            <text:p>-96,655,115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花蓮縣</text:p>
          </table:table-cell>
          <table:table-cell office:value-type="float" office:value="23078731404" table:style-name="ce20">
            <text:p>23,078,731,404</text:p>
          </table:table-cell>
          <table:table-cell office:value-type="float" office:value="6919324" table:style-name="ce20">
            <text:p>6,919,324</text:p>
          </table:table-cell>
          <table:table-cell office:value-type="float" office:value="23085650728" table:style-name="ce20">
            <text:p>23,085,650,728</text:p>
          </table:table-cell>
          <table:table-cell office:value-type="float" office:value="21801178472" table:style-name="ce20">
            <text:p>21,801,178,472</text:p>
          </table:table-cell>
          <table:table-cell office:value-type="float" office:value="-1680525" table:style-name="ce20">
            <text:p>-1,680,525</text:p>
          </table:table-cell>
          <table:table-cell office:value-type="float" office:value="21799497947" table:style-name="ce20">
            <text:p>21,799,497,947</text:p>
          </table:table-cell>
          <table:table-cell office:value-type="float" office:value="1277552932" table:style-name="ce20">
            <text:p>1,277,552,932</text:p>
          </table:table-cell>
          <table:table-cell office:value-type="float" office:value="8599849" table:style-name="ce20">
            <text:p>8,599,849</text:p>
          </table:table-cell>
          <table:table-cell office:value-type="float" office:value="1286152781" table:style-name="ce21">
            <text:p>1,286,152,78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5615072082" table:formula="msoxl:=B26-E27" table:style-name="ce1">
            <text:p>5,615,072,082.00<text:s/></text:p>
          </table:table-cell>
          <table:table-cell office:value-type="float" office:value="5622152532" table:formula="msoxl:=D26-G27" table:style-name="ce1">
            <text:p>5,622,152,532.00<text:s/></text:p>
          </table:table-cell>
          <table:table-cell office:value-type="float" office:value="0" table:formula="msoxl:=C26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臺東縣</text:p>
          </table:table-cell>
          <table:table-cell office:value-type="float" office:value="18260824066" table:style-name="ce20">
            <text:p>18,260,824,066</text:p>
          </table:table-cell>
          <table:table-cell office:value-type="float" office:value="4236730" table:style-name="ce20">
            <text:p>4,236,730</text:p>
          </table:table-cell>
          <table:table-cell office:value-type="float" office:value="18265060796" table:style-name="ce20">
            <text:p>18,265,060,796</text:p>
          </table:table-cell>
          <table:table-cell office:value-type="float" office:value="17463659322" table:style-name="ce20">
            <text:p>17,463,659,322</text:p>
          </table:table-cell>
          <table:table-cell office:value-type="float" office:value="-161126" table:style-name="ce20">
            <text:p>-161,126</text:p>
          </table:table-cell>
          <table:table-cell office:value-type="float" office:value="17463498196" table:style-name="ce20">
            <text:p>17,463,498,196</text:p>
          </table:table-cell>
          <table:table-cell office:value-type="float" office:value="797164744" table:style-name="ce20">
            <text:p>797,164,744</text:p>
          </table:table-cell>
          <table:table-cell office:value-type="float" office:value="4397856" table:style-name="ce20">
            <text:p>4,397,856</text:p>
          </table:table-cell>
          <table:table-cell office:value-type="float" office:value="801562600" table:style-name="ce21">
            <text:p>801,562,600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27-#REF!" table:style-name="ce1">
            <text:p>#REF!</text:p>
          </table:table-cell>
          <table:table-cell office:value-type="float" office:value="0" table:formula="msoxl:=D27-#REF!" table:style-name="ce1">
            <text:p>#REF!</text:p>
          </table:table-cell>
          <table:table-cell office:value-type="float" office:value="0" table:formula="msoxl:=C27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澎湖縣</text:p>
          </table:table-cell>
          <table:table-cell office:value-type="float" office:value="9804636337" table:style-name="ce20">
            <text:p>9,804,636,337</text:p>
          </table:table-cell>
          <table:table-cell office:value-type="float" office:value="0" table:style-name="ce20">
            <text:p>－</text:p>
          </table:table-cell>
          <table:table-cell office:value-type="float" office:value="9804636337" table:style-name="ce20">
            <text:p>9,804,636,337</text:p>
          </table:table-cell>
          <table:table-cell office:value-type="float" office:value="9964464725" table:style-name="ce20">
            <text:p>9,964,464,725</text:p>
          </table:table-cell>
          <table:table-cell office:value-type="float" office:value="-1710619" table:style-name="ce20">
            <text:p>-1,710,619</text:p>
          </table:table-cell>
          <table:table-cell office:value-type="float" office:value="9962754106" table:style-name="ce20">
            <text:p>9,962,754,106</text:p>
          </table:table-cell>
          <table:table-cell office:value-type="float" office:value="-159828388" table:style-name="ce20">
            <text:p>-159,828,388</text:p>
          </table:table-cell>
          <table:table-cell office:value-type="float" office:value="1710619" table:style-name="ce20">
            <text:p>1,710,619</text:p>
          </table:table-cell>
          <table:table-cell office:value-type="float" office:value="-158117769" table:style-name="ce21">
            <text:p>-158,117,769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0953240267" table:formula="msoxl:=B28-E25" table:style-name="ce1">
            <text:p>-30,953,240,267.00<text:s/></text:p>
          </table:table-cell>
          <table:table-cell office:value-type="float" office:value="-30940984228" table:formula="msoxl:=D28-G25" table:style-name="ce1">
            <text:p>-30,940,984,228.00<text:s/></text:p>
          </table:table-cell>
          <table:table-cell office:value-type="float" office:value="1680525" table:formula="msoxl:=C28-F26" table:style-name="ce1">
            <text:p>1,680,525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福建省各縣機關</text:p>
          </table:table-cell>
          <table:table-cell office:value-type="float" office:value="16654235529" table:style-name="ce22">
            <text:p>16,654,235,529</text:p>
          </table:table-cell>
          <table:table-cell office:value-type="float" office:value="-598310203" table:style-name="ce22">
            <text:p>-598,310,203</text:p>
          </table:table-cell>
          <table:table-cell office:value-type="float" office:value="16055925326" table:style-name="ce22">
            <text:p>16,055,925,326</text:p>
          </table:table-cell>
          <table:table-cell office:value-type="float" office:value="17496929494" table:style-name="ce22">
            <text:p>17,496,929,494</text:p>
          </table:table-cell>
          <table:table-cell office:value-type="float" office:value="-297879" table:style-name="ce22">
            <text:p>-297,879</text:p>
          </table:table-cell>
          <table:table-cell office:value-type="float" office:value="17496631615" table:style-name="ce22">
            <text:p>17,496,631,615</text:p>
          </table:table-cell>
          <table:table-cell office:value-type="float" office:value="-842693965" table:style-name="ce22">
            <text:p>-842,693,965</text:p>
          </table:table-cell>
          <table:table-cell office:value-type="float" office:value="-598012324" table:style-name="ce22">
            <text:p>-598,012,324</text:p>
          </table:table-cell>
          <table:table-cell office:value-type="float" office:value="-1440706289" table:style-name="ce23">
            <text:p>-1,440,706,289</text:p>
          </table:table-cell>
          <table:table-cell office:value-type="float" office:value="0" table:formula="msoxl:=SUM(K30:K31)" table:style-name="ce31">
            <text:p>0.00<text:s/></text:p>
          </table:table-cell>
          <table:table-cell office:value-type="float" office:value="0" table:formula="msoxl:=SUM(L30:L31)" table:style-name="ce32">
            <text:p>#REF!</text:p>
          </table:table-cell>
          <table:table-cell office:value-type="float" office:value="0" table:formula="msoxl:=SUM(M30:M31)" table:style-name="ce32">
            <text:p>0.00<text:s/></text:p>
          </table:table-cell>
          <table:table-cell office:value-type="float" office:value="0" table:formula="msoxl:=SUM(N30:N31)" table:style-name="ce32">
            <text:p>0.00<text:s/></text:p>
          </table:table-cell>
          <table:table-cell office:value-type="float" office:value="0" table:formula="msoxl:=SUM(O30:O31)" table:style-name="ce32">
            <text:p>0.00<text:s/></text:p>
          </table:table-cell>
          <table:table-cell office:value-type="float" office:value="0" table:formula="msoxl:=SUM(P30:P31)" table:style-name="ce32">
            <text:p>#REF!</text:p>
          </table:table-cell>
          <table:table-cell office:value-type="float" office:value="0" table:formula="msoxl:=SUM(Q30:Q31)" table:style-name="ce32">
            <text:p>#REF!</text:p>
          </table:table-cell>
          <table:table-cell office:value-type="float" office:value="-1197964914" table:formula="msoxl:=SUM(R30:R31)" table:style-name="ce32">
            <text:p>-1,197,964,914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金門縣</text:p>
          </table:table-cell>
          <table:table-cell office:value-type="float" office:value="12231736787" table:style-name="ce20">
            <text:p>12,231,736,787</text:p>
          </table:table-cell>
          <table:table-cell office:value-type="float" office:value="-599970590" table:style-name="ce20">
            <text:p>-599,970,590</text:p>
          </table:table-cell>
          <table:table-cell office:value-type="float" office:value="11631766197" table:style-name="ce20">
            <text:p>11,631,766,197</text:p>
          </table:table-cell>
          <table:table-cell office:value-type="float" office:value="13077884108" table:style-name="ce20">
            <text:p>13,077,884,108</text:p>
          </table:table-cell>
          <table:table-cell office:value-type="float" office:value="-18000" table:style-name="ce20">
            <text:p>-18,000</text:p>
          </table:table-cell>
          <table:table-cell office:value-type="float" office:value="13077866108" table:style-name="ce20">
            <text:p>13,077,866,108</text:p>
          </table:table-cell>
          <table:table-cell office:value-type="float" office:value="-846147321" table:style-name="ce20">
            <text:p>-846,147,321</text:p>
          </table:table-cell>
          <table:table-cell office:value-type="float" office:value="-599952590" table:style-name="ce20">
            <text:p>-599,952,590</text:p>
          </table:table-cell>
          <table:table-cell office:value-type="float" office:value="-1446099911" table:style-name="ce21">
            <text:p>-1,446,099,911</text:p>
          </table:table-cell>
          <table:table-cell table:style-name="ce33"/>
          <table:table-cell office:value-type="float" office:value="0" table:formula="msoxl:=#REF!-#REF!+#REF!-#REF!" table:style-name="ce33">
            <text:p>#REF!</text:p>
          </table:table-cell>
          <table:table-cell table:number-columns-repeated="3" table:style-name="ce33"/>
          <table:table-cell office:value-type="float" office:value="12235190143" table:formula="msoxl:=B29-E31" table:style-name="ce33">
            <text:p>12,235,190,143.00<text:s/></text:p>
          </table:table-cell>
          <table:table-cell office:value-type="float" office:value="11637159819" table:formula="msoxl:=D29-G31" table:style-name="ce33">
            <text:p>11,637,159,819.00<text:s/></text:p>
          </table:table-cell>
          <table:table-cell office:value-type="float" office:value="-598012324" table:formula="msoxl:=C29-F29" table:style-name="ce33">
            <text:p>-598,012,324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8">
            <text:p>連江縣</text:p>
          </table:table-cell>
          <table:table-cell office:value-type="float" office:value="4422498742" table:style-name="ce24">
            <text:p>4,422,498,742</text:p>
          </table:table-cell>
          <table:table-cell office:value-type="float" office:value="1660387" table:style-name="ce24">
            <text:p>1,660,387</text:p>
          </table:table-cell>
          <table:table-cell office:value-type="float" office:value="4424159129" table:style-name="ce24">
            <text:p>4,424,159,129</text:p>
          </table:table-cell>
          <table:table-cell office:value-type="float" office:value="4419045386" table:style-name="ce24">
            <text:p>4,419,045,386</text:p>
          </table:table-cell>
          <table:table-cell office:value-type="float" office:value="-279879" table:style-name="ce24">
            <text:p>-279,879</text:p>
          </table:table-cell>
          <table:table-cell office:value-type="float" office:value="4418765507" table:style-name="ce24">
            <text:p>4,418,765,507</text:p>
          </table:table-cell>
          <table:table-cell office:value-type="float" office:value="3453356" table:style-name="ce24">
            <text:p>3,453,356</text:p>
          </table:table-cell>
          <table:table-cell office:value-type="float" office:value="1940266" table:style-name="ce24">
            <text:p>1,940,266</text:p>
          </table:table-cell>
          <table:table-cell office:value-type="float" office:value="5393622" table:style-name="ce25">
            <text:p>5,393,62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0-#REF!" table:style-name="ce1">
            <text:p>#REF!</text:p>
          </table:table-cell>
          <table:table-cell office:value-type="float" office:value="0" table:formula="msoxl:=D30-#REF!" table:style-name="ce1">
            <text:p>#REF!</text:p>
          </table:table-cell>
          <table:table-cell office:value-type="float" office:value="-599952590" table:formula="msoxl:=C30-F30" table:style-name="ce1">
            <text:p>-599,952,590.00<text:s/>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編製單位：統計室</text:p>
          </table:table-cell>
          <table:table-cell table:style-name="ce35"/>
          <table:table-cell table:style-name="ce36"/>
          <table:table-cell table:style-name="ce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109年10月16日編製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1-#REF!" table:style-name="ce1">
            <text:p>#REF!</text:p>
          </table:table-cell>
          <table:table-cell office:value-type="float" office:value="0" table:formula="msoxl:=D31-#REF!" table:style-name="ce1">
            <text:p>#REF!</text:p>
          </table:table-cell>
          <table:table-cell office:value-type="float" office:value="1940266" table:formula="msoxl:=C31-F31" table:style-name="ce1">
            <text:p>1,940,266.00<text:s/>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資料來源：各級政府總決算暨附屬單位決算及綜計表審核報告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5">
          <table:table-cell office:value-type="string" table:style-name="ce16">
            <text:p>填表說明：本表數額以元為單位，未滿元者全捨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6">
          <table:table-cell table:number-columns-repeated="9" table:style-name="ce1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3-31T06:52:10Z</meta:creation-date>
    <dc:date>2020-10-26T02:17:33Z</dc:date>
    <meta:print-date>2020-10-26T02:17:18Z</meta:print-date>
  </office:meta>
</office:document-meta>
</file>