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491__25976__24180__22577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">
      <style:table-cell-properties fo:border-top="thin solid #000000" fo:border-bottom="none" fo:border-left="none" fo:border-right="thin solid #000000" style:diagonal-tl-b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" style:family="table-cell" style:parent-style-name="Default" style:data-style-name="N33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1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Default" style:data-style-name="N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82.2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" table:style-name="ta1" table:print-ranges="109.A1:109.J33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36">
            <text:p><text:s/>審 計 機 關 辦 理 各 機 關 財 務 績 效 性 審 計 結 果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0"/>
          <table:table-cell table:number-columns-repeated="3" table:style-name="ce31"/>
          <table:table-cell office:value-type="string" table:style-name="ce32">
            <text:p>109 年度<text:s/></text:p>
          </table:table-cell>
          <table:table-cell table:number-columns-repeated="3" table:style-name="ce31"/>
          <table:table-cell table:style-name="ce33"/>
          <table:table-cell table:number-columns-repeated="3" table:style-name="ce3"/>
          <table:table-cell office:value-type="string" table:style-name="ce1">
            <text:p><text:s text:c="3"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 text:c="12"/>項目</text:p>
            <text:p/>
            <text:p>政府別</text:p>
          </table:table-cell>
          <table:table-cell office:value-type="string" table:style-name="ce6">
            <text:p>增進財務效能之建議</text:p>
            <text:p>(項)</text:p>
          </table:table-cell>
          <table:table-cell office:value-type="string" table:style-name="ce6">
            <text:p>未盡職責或效能過低事項之查報</text:p>
            <text:p>(件)</text:p>
          </table:table-cell>
          <table:table-cell office:value-type="string" table:style-name="ce2">
            <text:p>對於內部稽(審)核之</text:p>
            <text:p>實施提出意見</text:p>
            <text:p>(項)</text:p>
          </table:table-cell>
          <table:table-cell office:value-type="string" table:style-name="ce2">
            <text:p>對於計畫之實施及</text:p>
            <text:p>預算之執行提出意見</text:p>
            <text:p>(項)</text:p>
          </table:table-cell>
          <table:table-cell office:value-type="string" table:style-name="ce2">
            <text:p>對於財務(物)之管理、運用提出意見</text:p>
            <text:p>(項)</text:p>
          </table:table-cell>
          <table:table-cell office:value-type="string" table:style-name="ce2">
            <text:p>對於產銷營運</text:p>
            <text:p>管理提出意見</text:p>
            <text:p>(項)<text:s text:c="2"/></text:p>
          </table:table-cell>
          <table:table-cell office:value-type="string" table:style-name="ce2">
            <text:p>對於採購作業</text:p>
            <text:p>提出意見</text:p>
            <text:p>(項)</text:p>
          </table:table-cell>
          <table:table-cell office:value-type="string" table:style-name="ce2">
            <text:p>對於事務管理及其他</text:p>
            <text:p>事項提出意見</text:p>
            <text:p>(項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">
            <text:p>總 <text:s text:c="3"/>計</text:p>
          </table:table-cell>
          <table:table-cell office:value-type="float" office:value="182" table:formula="msoxl:=SUM(B6:B28)" table:style-name="ce28">
            <text:p><text:s/>182<text:s/></text:p>
          </table:table-cell>
          <table:table-cell office:value-type="float" office:value="68" table:formula="msoxl:=SUM(C6:C28)" table:style-name="ce29">
            <text:p><text:s/>68<text:s/></text:p>
          </table:table-cell>
          <table:table-cell office:value-type="float" office:value="131" table:formula="msoxl:=SUM(D6:D28)" table:style-name="ce29">
            <text:p><text:s/>131<text:s/></text:p>
          </table:table-cell>
          <table:table-cell office:value-type="float" office:value="1461" table:formula="msoxl:=SUM(E6:E28)" table:style-name="ce29">
            <text:p><text:s/>1,461<text:s/></text:p>
          </table:table-cell>
          <table:table-cell office:value-type="float" office:value="246" table:formula="msoxl:=SUM(F6:F28)" table:style-name="ce29">
            <text:p><text:s/>246<text:s/></text:p>
          </table:table-cell>
          <table:table-cell office:value-type="float" office:value="125" table:formula="msoxl:=SUM(G6:G28)" table:style-name="ce29">
            <text:p><text:s/>125<text:s/></text:p>
          </table:table-cell>
          <table:table-cell office:value-type="float" office:value="176" table:formula="msoxl:=SUM(H6:H28)" table:style-name="ce29">
            <text:p><text:s/>176<text:s/></text:p>
          </table:table-cell>
          <table:table-cell office:value-type="float" office:value="116" table:formula="msoxl:=SUM(I6:I28)" table:style-name="ce29">
            <text:p><text:s/>11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8">
            <text:p>中央政府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85" table:style-name="ce10">
            <text:p><text:s/>385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臺北市政府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新北市政府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桃園市政府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臺中市政府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臺南市政府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高雄市政府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基隆市政府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宜蘭縣政府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新竹縣政府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新竹市政府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苗栗縣政府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彰化縣政府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南投縣政府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雲林縣政府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嘉義縣政府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嘉義市政府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屏東縣政府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花蓮縣政府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臺東縣政府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澎湖縣政府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金門縣政府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連江縣政府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5">
            <text:p>編製單位：統計室</text:p>
          </table:table-cell>
          <table:table-cell table:style-name="ce17"/>
          <table:table-cell table:style-name="ce18"/>
          <table:table-cell table:number-columns-spanned="2" table:number-rows-spanned="1" table:style-name="ce38"/>
          <table:covered-table-cell/>
          <table:table-cell table:style-name="ce19"/>
          <table:table-cell table:number-columns-repeated="2" table:style-name="ce20"/>
          <table:table-cell office:value-type="string" table:style-name="ce21">
            <text:p>110年8月2日編製</text:p>
          </table:table-cell>
          <table:table-cell table:style-name="ce22"/>
          <table:table-cell table:style-name="ce19"/>
          <table:table-cell table:style-name="ce23"/>
          <table:table-cell table:style-name="ce24"/>
          <table:table-cell table:style-name="ce23"/>
          <table:table-cell table:style-name="ce19"/>
          <table:table-cell table:number-columns-repeated="4" table:style-name="ce23"/>
          <table:table-cell table:number-columns-repeated="16365" table:style-name="ce19"/>
        </table:table-row>
        <table:table-row table:style-name="ro6">
          <table:table-cell office:value-type="string" table:style-name="ce25">
            <text:p>資料來源：本部第一廳暨所屬各審計處室。</text:p>
          </table:table-cell>
          <table:table-cell table:number-columns-repeated="2" table:style-name="ce26"/>
          <table:table-cell table:number-columns-repeated="6" table:style-name="ce27"/>
          <table:table-cell table:number-columns-repeated="10" table:style-name="ce23"/>
          <table:table-cell table:number-columns-repeated="16365"/>
        </table:table-row>
        <table:table-row table:style-name="ro6">
          <table:table-cell office:value-type="string" table:number-columns-spanned="10" table:number-rows-spanned="1" table:style-name="ce39">
            <text:p>填表說明：1.「對於未盡職責或效能過低依法處理」項，係各級審計機關考核各機關（含鄉鎮市）績效，核有未盡職責或效能過低情事，依審計法第69條規定，通知其上級機關 ，於年度中發文報告監察院者。<text:span text:style-name="T3"><text:s text:c="3"/></text:span></text:p>
          </table:table-cell>
          <table:covered-table-cell table:number-columns-repeated="9"/>
          <table:table-cell table:number-columns-repeated="3" table:style-name="ce23"/>
          <table:table-cell table:number-columns-repeated="16371" table:style-name="ce4"/>
        </table:table-row>
        <table:table-row table:style-name="ro3">
          <table:table-cell office:value-type="string" table:style-name="ce34">
            <text:p><text:s text:c="10"/>2.本表填列原則：以當年度所提供增進財務效能或減少不經濟支出之建議改善事項，已被受審核機關採納，並有具體改進結果之重大事項， 且予列入年度總決算審核報告之內者為準。</text:p>
          </table:table-cell>
          <table:table-cell table:number-columns-repeated="8" table:style-name="ce35"/>
          <table:table-cell table:number-columns-repeated="16375" table:style-name="ce3"/>
        </table:table-row>
        <table:table-row table:style-name="ro3">
          <table:table-cell office:value-type="string" table:style-name="ce34">
            <text:p><text:s text:c="10"/>3.本表依前項填列原則，應依據審核報告甲篇資料填列；除「對於未盡職責或效能過低依法處理」項含鄉鎮市績效外，餘皆不含各審計機關辦理鄉鎮縣轄市各機關績效性審計。</text:p>
          </table:table-cell>
          <table:table-cell table:number-columns-repeated="8" table:style-name="ce35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6%" style:table-centering="both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林瑜菁</dc:creator>
    <meta:creation-date>1999-06-07T02:45:59Z</meta:creation-date>
    <dc:date>2021-10-19T00:59:02Z</dc:date>
    <meta:print-date>2021-10-19T00:58:44Z</meta:print-date>
  </office:meta>
</office:document-meta>
</file>