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624-01-02-00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24-01-02-00" table:style-name="ta1" table:print-ranges="'3624-01-02-00'.A1:'3624-01-02-00'.S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5" table:default-cell-style-name="ce13"/>
        <table:table-column table:style-name="co7" table:default-cell-style-name="ce35"/>
        <table:table-column table:style-name="co8" table:number-columns-repeated="3" table:default-cell-style-name="Default"/>
        <table:table-column table:style-name="co9" table:number-columns-repeated="1005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3" table:number-columns-repeated="5"/>
          <table:table-cell table:style-name="ce50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審 計 部</text:p>
          </table:table-cell>
          <table:covered-table-cell table:style-name="ce53"/>
          <table:table-cell table:style-name="Default" table:number-columns-repeated="1005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4" table:number-columns-repeated="5"/>
          <table:table-cell table:style-name="ce51"/>
          <table:table-cell table:style-name="ce5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3624-01-02-00</text:p>
          </table:table-cell>
          <table:covered-table-cell table:style-name="ce53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3" table:style-name="ce54"/>
          <table:table-cell table:style-name="ce65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0年度</text:p>
          </table:table-cell>
          <table:covered-table-cell table:style-name="ce16"/>
          <table:covered-table-cell table:style-name="ce27"/>
          <table:covered-table-cell table:style-name="ce36"/>
          <table:covered-table-cell table:number-columns-repeated="5" table:style-name="ce27"/>
          <table:covered-table-cell table:style-name="ce40"/>
          <table:covered-table-cell table:number-columns-repeated="5" table:style-name="ce16"/>
          <table:covered-table-cell table:style-name="ce27"/>
          <table:covered-table-cell table:number-columns-repeated="3" table:style-name="ce55"/>
          <table:table-cell table:style-name="Default" table:number-columns-repeated="1005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4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3" table:style-name="ce37"/>
          <table:table-cell table:style-name="ce56" table:number-columns-repeated="3"/>
          <table:table-cell table:style-name="ce66" table:number-columns-repeated="1005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報告監察院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移送司法機關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通知處分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賠償、追繳、減列事項</text:p>
          </table:table-cell>
          <table:covered-table-cell table:style-name="ce41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7"/>
          <table:covered-table-cell table:style-name="ce9"/>
          <table:covered-table-cell table:style-name="ce37"/>
          <table:covered-table-cell table:style-name="ce52"/>
          <table:table-cell table:style-name="ce57" office:value-type="string" calcext:value-type="string">
            <text:p>糾正</text:p>
          </table:table-cell>
          <table:table-cell table:style-name="ce57" office:value-type="string" calcext:value-type="string">
            <text:p>補正</text:p>
          </table:table-cell>
          <table:table-cell table:style-name="ce62" office:value-type="string" calcext:value-type="string">
            <text:p>注意事項</text:p>
          </table:table-cell>
          <table:table-cell table:style-name="Default" table:number-columns-repeated="1005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29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5" office:value-type="string" calcext:value-type="string">
            <text:p>Ａ</text:p>
          </table:table-cell>
          <table:table-cell table:style-name="ce45" office:value-type="string" calcext:value-type="string">
            <text:p>Ｂ</text:p>
          </table:table-cell>
          <table:table-cell table:style-name="ce45" office:value-type="string" calcext:value-type="string">
            <text:p>Ｃ</text:p>
          </table:table-cell>
          <table:table-cell table:style-name="ce45" office:value-type="string" calcext:value-type="string">
            <text:p>Ｄ</text:p>
          </table:table-cell>
          <table:table-cell table:style-name="ce45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number-columns-repeated="2" table:style-name="ce58" office:value-type="string" calcext:value-type="string">
            <text:p>項</text:p>
          </table:table-cell>
          <table:table-cell table:style-name="ce63" office:value-type="string" calcext:value-type="string">
            <text:p>項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27" calcext:value-type="float">
            <text:p>22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85525109" calcext:value-type="float">
            <text:p>85,525,109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0" calcext:value-type="float">
            <text:p>1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76" calcext:value-type="float">
            <text:p>1,076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31" calcext:value-type="float">
            <text:p>3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09837" calcext:value-type="float">
            <text:p>909,83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7" calcext:value-type="float">
            <text:p>7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33" calcext:value-type="float">
            <text:p>13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7028215" calcext:value-type="float">
            <text:p>7,028,21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8" calcext:value-type="float">
            <text:p>4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50000" calcext:value-type="float">
            <text:p>1,250,00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2" calcext:value-type="float">
            <text:p>2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72583" calcext:value-type="float">
            <text:p>172,58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8" calcext:value-type="float">
            <text:p>5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北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816176" calcext:value-type="float">
            <text:p>1,816,176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2" calcext:value-type="float">
            <text:p>4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中市審計處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131462" calcext:value-type="float">
            <text:p>3,131,46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55" calcext:value-type="float">
            <text:p>15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南市審計處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69739" calcext:value-type="float">
            <text:p>869,739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4" calcext:value-type="float">
            <text:p>8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6168" calcext:value-type="float">
            <text:p>326,1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1" calcext:value-type="float">
            <text:p>31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9186340" calcext:value-type="float">
            <text:p>19,186,34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9" calcext:value-type="float">
            <text:p>19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6170939" calcext:value-type="float">
            <text:p>16,170,939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2" calcext:value-type="float">
            <text:p>2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桃園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14" table:style-name="ce31" office:value-type="float" office:value="0" calcext:value-type="float">
            <text:p>- </text:p>
          </table:table-cell>
          <table:table-cell table:style-name="ce31" office:value-type="float" office:value="25" calcext:value-type="float">
            <text:p>2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386251" calcext:value-type="float">
            <text:p>2,386,25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0" calcext:value-type="float">
            <text:p>8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72564" calcext:value-type="float">
            <text:p>1,072,56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" calcext:value-type="float">
            <text:p>21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48506" calcext:value-type="float">
            <text:p>948,506 </text:p>
          </table:table-cell>
          <table:table-cell table:number-columns-repeated="7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59143" calcext:value-type="float">
            <text:p>1,759,14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06771" calcext:value-type="float">
            <text:p>506,77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8" calcext:value-type="float">
            <text:p>2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835961" calcext:value-type="float">
            <text:p>1,835,96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3" calcext:value-type="float">
            <text:p>2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622231" calcext:value-type="float">
            <text:p>1,622,23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8" calcext:value-type="float">
            <text:p>38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147305" calcext:value-type="float">
            <text:p>4,147,30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6" calcext:value-type="float">
            <text:p>56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368412" calcext:value-type="float">
            <text:p>368,41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3" calcext:value-type="float">
            <text:p>23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98476" calcext:value-type="float">
            <text:p>2,198,47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8" calcext:value-type="float">
            <text:p>68 </text:p>
          </table:table-cell>
          <table:table-cell table:style-name="ce68" table:number-columns-repeated="1005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5239332" calcext:value-type="float">
            <text:p>15,239,332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4" calcext:value-type="float">
            <text:p>34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澎湖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390927" calcext:value-type="float">
            <text:p>2,390,92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8" calcext:value-type="float">
            <text:p>48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7771" calcext:value-type="float">
            <text:p>187,77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2" table:number-columns-repeated="8"/>
          <table:table-cell table:style-name="ce47" table:number-columns-repeated="5"/>
          <table:table-cell table:style-name="ce32"/>
          <table:table-cell table:style-name="ce59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10" table:number-columns-repeated="4"/>
          <table:table-cell table:style-name="ce23" table:number-columns-repeated="2"/>
          <table:table-cell table:style-name="ce42"/>
          <table:table-cell table:style-name="ce48"/>
          <table:table-cell table:style-name="ce10"/>
          <table:table-cell table:style-name="ce23" table:number-columns-repeated="2"/>
          <table:table-cell table:style-name="ce10"/>
          <table:table-cell/>
          <table:table-cell table:style-name="ce60" table:number-columns-repeated="2"/>
          <table:table-cell table:style-name="ce64" office:value-type="string" calcext:value-type="string">
            <text:p>中華民國101年1月17日編製</text:p>
          </table:table-cell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1">
          <table:table-cell table:number-columns-repeated="16"/>
          <table:table-cell table:style-name="ce61" table:number-columns-repeated="3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624-01-02-00'.$A$1" table:cell-range-address="$'3624-01-02-00'.$A$1:.$S$37" table:range-usable-as="print-range"/>
        </table:named-expressions>
      </table:table>
      <table:named-expressions>
        <table:named-expression table:name="案件分類" table:base-cell-address="$'3624-01-02-00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34:14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4-01-02-00" style:display-name="PageStyle_3624-01-02-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6:17:41</meta:print-date>
    <meta:creation-date>2017-09-01T06:02:39</meta:creation-date>
    <dc:date>2018-11-08T08:35:03.548000000</dc:date>
    <meta:generator>LibreOffice/5.1.5.2$Windows_x86 LibreOffice_project/7a864d8825610a8c07cfc3bc01dd4fce6a9447e5</meta:generator>
    <meta:editing-duration>PT49S</meta:editing-duration>
    <meta:editing-cycles>1</meta:editing-cycles>
    <meta:document-statistic meta:table-count="1" meta:cell-count="5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