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37.31mm"/>
    </style:style>
    <style:style style:name="co8" style:family="table-column">
      <style:table-column-properties fo:break-before="auto" style:column-width="36.78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33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ta1" style:family="table" style:master-page-name="PageStyle_5f_作業基金">
      <style:table-properties table:display="true" style:writing-mode="lr-tb"/>
    </style:style>
    <style:style style:name="ta2" style:family="table" style:master-page-name="PageStyle_5f_資債特基金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2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220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一般_5f_220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一般_5f_220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修正數年報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修正數年報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2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作業基金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 開 類 </text:p>
          </table:table-cell>
          <table:table-cell table:style-name="ce12"/>
          <table:table-cell table:number-columns-repeated="7"/>
          <table:table-cell table:style-name="ce43" office:value-type="string" calcext:value-type="string">
            <text:p>編 製 機 關</text:p>
          </table:table-cell>
          <table:table-cell table:style-name="ce45" office:value-type="string" calcext:value-type="string">
            <text:p>審 <text:s text:c="4"/>計 <text:s text:c="4"/>部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年 度 報 </text:p>
          </table:table-cell>
          <table:table-cell table:style-name="ce13" office:value-type="string" calcext:value-type="string" table:number-columns-spanned="2" table:number-rows-spanned="1">
            <text:p>次年10月底前編報</text:p>
          </table:table-cell>
          <table:covered-table-cell table:style-name="ce16"/>
          <table:table-cell table:style-name="ce24" table:number-columns-repeated="6"/>
          <table:table-cell table:style-name="ce43" office:value-type="string" calcext:value-type="string">
            <text:p>表 <text:s text:c="6"/>號</text:p>
          </table:table-cell>
          <table:table-cell table:style-name="ce46" office:value-type="string" calcext:value-type="string">
            <text:p>3622-01-02-00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31" office:value-type="string" calcext:value-type="string">
            <text:p>審計機關審核各級政府非營業特種基金決算修正及審定數額彙總表</text:p>
          </table:table-cell>
          <table:table-cell table:style-name="ce35" table:number-columns-repeated="4"/>
          <table:table-cell table:number-columns-repeated="1015"/>
        </table:table-row>
        <table:table-row table:style-name="ro3">
          <table:table-cell table:number-columns-repeated="4"/>
          <table:table-cell table:style-name="ce31"/>
          <table:table-cell table:style-name="ce36" office:value-type="string" calcext:value-type="string" table:number-columns-spanned="2" table:number-rows-spanned="1">
            <text:p>        <text:span text:style-name="T1">一、作</text:span><text:span text:style-name="T2">  </text:span><text:span text:style-name="T3">業</text:span><text:span text:style-name="T2">  </text:span><text:span text:style-name="T3">基</text:span><text:span text:style-name="T2">  </text:span><text:span text:style-name="T3">金</text:span></text:p>
          </table:table-cell>
          <table:covered-table-cell table:style-name="ce39"/>
          <table:table-cell table:style-name="ce35" table:number-columns-repeated="2"/>
          <table:table-cell table:number-columns-repeated="1015"/>
        </table:table-row>
        <table:table-row table:style-name="ro4">
          <table:table-cell table:number-columns-repeated="5"/>
          <table:table-cell table:style-name="ce37" office:value-type="string" calcext:value-type="string">
            <text:p><text:s text:c="3"/>中 華 民 國 <text:s/>101 年 度</text:p>
          </table:table-cell>
          <table:table-cell table:style-name="ce40"/>
          <table:table-cell table:number-columns-repeated="2"/>
          <table:table-cell table:style-name="ce44" office:value-type="string" calcext:value-type="string" table:number-columns-spanned="2" table:number-rows-spanned="1">
            <text:p><text:s text:c="5"/>單位：新台幣元</text:p>
          </table:table-cell>
          <table:covered-table-cell table:style-name="ce44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2" table:number-rows-spanned="2">
            <text:p><text:s text:c="3"/>機 <text:s text:c="2"/>關 <text:s text:c="2"/>別</text:p>
          </table:table-cell>
          <table:covered-table-cell table:style-name="ce14"/>
          <table:table-cell table:style-name="ce17" office:value-type="string" calcext:value-type="string" table:number-columns-spanned="3" table:number-rows-spanned="1">
            <text:p><text:s/>總 <text:s text:c="2"/>收 <text:s text:c="2"/>入 </text:p>
          </table:table-cell>
          <table:covered-table-cell table:style-name="ce25"/>
          <table:covered-table-cell table:style-name="ce32"/>
          <table:table-cell table:style-name="ce17" office:value-type="string" calcext:value-type="string" table:number-columns-spanned="3" table:number-rows-spanned="1">
            <text:p><text:s/>總 <text:s text:c="2"/>支 <text:s text:c="2"/>出 </text:p>
          </table:table-cell>
          <table:covered-table-cell table:style-name="ce25"/>
          <table:covered-table-cell table:style-name="ce32"/>
          <table:table-cell table:style-name="ce42" office:value-type="string" calcext:value-type="string" table:number-columns-spanned="3" table:number-rows-spanned="1">
            <text:p><text:s/>賸 <text:s text:c="4"/>餘 <text:s text:c="2"/>( 短 <text:s text:c="4"/>絀 )</text:p>
          </table:table-cell>
          <table:covered-table-cell table:number-columns-repeated="2" table:style-name="ce32"/>
          <table:table-cell table:style-name="ce52" table:number-columns-repeated="1013"/>
        </table:table-row>
        <table:table-row table:style-name="ro6">
          <table:covered-table-cell table:style-name="ce4"/>
          <table:covered-table-cell table:style-name="ce15"/>
          <table:table-cell table:style-name="ce18" office:value-type="string" calcext:value-type="string">
            <text:p>原列決算數</text:p>
          </table:table-cell>
          <table:table-cell table:style-name="ce26" office:value-type="string" calcext:value-type="string">
            <text:p>修正增(減)列淨額</text:p>
          </table:table-cell>
          <table:table-cell table:style-name="ce26" office:value-type="string" calcext:value-type="string">
            <text:p>決算審定數</text:p>
          </table:table-cell>
          <table:table-cell table:style-name="ce26" office:value-type="string" calcext:value-type="string">
            <text:p>原列決算數</text:p>
          </table:table-cell>
          <table:table-cell table:style-name="ce26" office:value-type="string" calcext:value-type="string">
            <text:p>修正增(減)列淨額</text:p>
          </table:table-cell>
          <table:table-cell table:style-name="ce26" office:value-type="string" calcext:value-type="string">
            <text:p>決算審定數</text:p>
          </table:table-cell>
          <table:table-cell table:style-name="ce26" office:value-type="string" calcext:value-type="string">
            <text:p>原列決算數</text:p>
          </table:table-cell>
          <table:table-cell table:style-name="ce26" office:value-type="string" calcext:value-type="string">
            <text:p>修正增(減)列淨額</text:p>
          </table:table-cell>
          <table:table-cell table:style-name="ce47" office:value-type="string" calcext:value-type="string">
            <text:p>決算審定數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<text:s text:c="2"/>總 <text:s text:c="6"/>計</text:p>
          </table:table-cell>
          <table:table-cell table:style-name="ce5"/>
          <table:table-cell table:style-name="ce19" office:value-type="float" office:value="1117104621350" calcext:value-type="float">
            <text:p>1,117,104,621,350</text:p>
          </table:table-cell>
          <table:table-cell table:style-name="ce27" office:value-type="float" office:value="2807916149" calcext:value-type="float">
            <text:p>2,807,916,149</text:p>
          </table:table-cell>
          <table:table-cell table:style-name="ce27" office:value-type="float" office:value="1119912537499" calcext:value-type="float">
            <text:p>1,119,912,537,499</text:p>
          </table:table-cell>
          <table:table-cell table:style-name="ce27" office:value-type="float" office:value="1054183252529" calcext:value-type="float">
            <text:p>1,054,183,252,529</text:p>
          </table:table-cell>
          <table:table-cell table:style-name="ce27" office:value-type="float" office:value="318085839" calcext:value-type="float">
            <text:p>318,085,839</text:p>
          </table:table-cell>
          <table:table-cell table:style-name="ce27" office:value-type="float" office:value="1054501338368" calcext:value-type="float">
            <text:p>1,054,501,338,368</text:p>
          </table:table-cell>
          <table:table-cell table:style-name="ce27" office:value-type="float" office:value="62921368821" calcext:value-type="float">
            <text:p>62,921,368,821</text:p>
          </table:table-cell>
          <table:table-cell table:style-name="ce27" office:value-type="float" office:value="2489830310" calcext:value-type="float">
            <text:p>2,489,830,310</text:p>
          </table:table-cell>
          <table:table-cell table:style-name="ce48" office:value-type="float" office:value="65411199131" calcext:value-type="float">
            <text:p>65,411,199,131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中 央 各 機 關</text:p>
          </table:table-cell>
          <table:table-cell table:style-name="ce6"/>
          <table:table-cell table:style-name="ce20" office:value-type="float" office:value="1033995028404" calcext:value-type="float">
            <text:p>1,033,995,028,404</text:p>
          </table:table-cell>
          <table:table-cell table:style-name="ce28" office:value-type="float" office:value="1075863630" calcext:value-type="float">
            <text:p>1,075,863,630</text:p>
          </table:table-cell>
          <table:table-cell table:style-name="ce33" office:value-type="float" office:value="1035070892034" calcext:value-type="float">
            <text:p>1,035,070,892,034</text:p>
          </table:table-cell>
          <table:table-cell table:style-name="ce33" office:value-type="float" office:value="1014396063816" calcext:value-type="float">
            <text:p>1,014,396,063,816</text:p>
          </table:table-cell>
          <table:table-cell table:style-name="ce28" office:value-type="float" office:value="-23291017" calcext:value-type="float">
            <text:p>-23,291,017</text:p>
          </table:table-cell>
          <table:table-cell table:style-name="ce33" office:value-type="float" office:value="1014372772799" calcext:value-type="float">
            <text:p>1,014,372,772,799</text:p>
          </table:table-cell>
          <table:table-cell table:style-name="ce33" office:value-type="float" office:value="19598964587" calcext:value-type="float">
            <text:p>19,598,964,587</text:p>
          </table:table-cell>
          <table:table-cell table:style-name="ce28" office:value-type="float" office:value="1099154647" calcext:value-type="float">
            <text:p>1,099,154,647</text:p>
          </table:table-cell>
          <table:table-cell table:style-name="ce49" office:value-type="float" office:value="20698119235" calcext:value-type="float">
            <text:p>20,698,119,235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臺 北 市 各 機 關</text:p>
          </table:table-cell>
          <table:table-cell table:style-name="ce6"/>
          <table:table-cell table:style-name="ce20" office:value-type="float" office:value="22742692407" calcext:value-type="float">
            <text:p>22,742,692,407</text:p>
          </table:table-cell>
          <table:table-cell table:style-name="ce28" office:value-type="float" office:value="103448666" calcext:value-type="float">
            <text:p>103,448,666</text:p>
          </table:table-cell>
          <table:table-cell table:style-name="ce33" office:value-type="float" office:value="22846141073" calcext:value-type="float">
            <text:p>22,846,141,073</text:p>
          </table:table-cell>
          <table:table-cell table:style-name="ce33" office:value-type="float" office:value="20386485404" calcext:value-type="float">
            <text:p>20,386,485,404</text:p>
          </table:table-cell>
          <table:table-cell table:style-name="ce28" office:value-type="float" office:value="200373040" calcext:value-type="float">
            <text:p>200,373,040</text:p>
          </table:table-cell>
          <table:table-cell table:style-name="ce33" office:value-type="float" office:value="20586858444" calcext:value-type="float">
            <text:p>20,586,858,444</text:p>
          </table:table-cell>
          <table:table-cell table:style-name="ce33" office:value-type="float" office:value="2356207003" calcext:value-type="float">
            <text:p>2,356,207,003</text:p>
          </table:table-cell>
          <table:table-cell table:style-name="ce28" office:value-type="float" office:value="-96924374" calcext:value-type="float">
            <text:p>-96,924,374</text:p>
          </table:table-cell>
          <table:table-cell table:style-name="ce49" office:value-type="float" office:value="2259282629" calcext:value-type="float">
            <text:p>2,259,282,629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新 北 市 各 機 關</text:p>
          </table:table-cell>
          <table:table-cell table:style-name="ce6"/>
          <table:table-cell table:style-name="ce20" office:value-type="float" office:value="9176997203" calcext:value-type="float">
            <text:p>9,176,997,203</text:p>
          </table:table-cell>
          <table:table-cell table:style-name="ce28" office:value-type="float" office:value="1635195" calcext:value-type="float">
            <text:p>1,635,195</text:p>
          </table:table-cell>
          <table:table-cell table:style-name="ce33" office:value-type="float" office:value="9178632398" calcext:value-type="float">
            <text:p>9,178,632,398</text:p>
          </table:table-cell>
          <table:table-cell table:style-name="ce33" office:value-type="float" office:value="3321945167" calcext:value-type="float">
            <text:p>3,321,945,167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3321945167" calcext:value-type="float">
            <text:p>3,321,945,167</text:p>
          </table:table-cell>
          <table:table-cell table:style-name="ce33" office:value-type="float" office:value="5855052036" calcext:value-type="float">
            <text:p>5,855,052,036</text:p>
          </table:table-cell>
          <table:table-cell table:style-name="ce28" office:value-type="float" office:value="1635195" calcext:value-type="float">
            <text:p>1,635,195</text:p>
          </table:table-cell>
          <table:table-cell table:style-name="ce49" office:value-type="float" office:value="5856687231" calcext:value-type="float">
            <text:p>5,856,687,231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臺 中 市 各 機 關</text:p>
          </table:table-cell>
          <table:table-cell table:style-name="ce6"/>
          <table:table-cell table:style-name="ce20" office:value-type="float" office:value="11979181061" calcext:value-type="float">
            <text:p>11,979,181,061</text:p>
          </table:table-cell>
          <table:table-cell table:style-name="ce28" office:value-type="float" office:value="700000000" calcext:value-type="float">
            <text:p>700,000,000</text:p>
          </table:table-cell>
          <table:table-cell table:style-name="ce33" office:value-type="float" office:value="12679181061" calcext:value-type="float">
            <text:p>12,679,181,061</text:p>
          </table:table-cell>
          <table:table-cell table:style-name="ce33" office:value-type="float" office:value="4142527331" calcext:value-type="float">
            <text:p>4,142,527,331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4142527331" calcext:value-type="float">
            <text:p>4,142,527,331</text:p>
          </table:table-cell>
          <table:table-cell table:style-name="ce33" office:value-type="float" office:value="7836653730" calcext:value-type="float">
            <text:p>7,836,653,730</text:p>
          </table:table-cell>
          <table:table-cell table:style-name="ce28" office:value-type="float" office:value="700000000" calcext:value-type="float">
            <text:p>700,000,000</text:p>
          </table:table-cell>
          <table:table-cell table:style-name="ce49" office:value-type="float" office:value="8536653730" calcext:value-type="float">
            <text:p>8,536,653,73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臺 南 市 各 機 關</text:p>
          </table:table-cell>
          <table:table-cell table:style-name="ce6"/>
          <table:table-cell table:style-name="ce20" office:value-type="float" office:value="4840785994" calcext:value-type="float">
            <text:p>4,840,785,994</text:p>
          </table:table-cell>
          <table:table-cell table:style-name="ce28" office:value-type="float" office:value="1074745" calcext:value-type="float">
            <text:p>1,074,745</text:p>
          </table:table-cell>
          <table:table-cell table:style-name="ce33" office:value-type="float" office:value="4841860739" calcext:value-type="float">
            <text:p>4,841,860,739</text:p>
          </table:table-cell>
          <table:table-cell table:style-name="ce33" office:value-type="float" office:value="1072672286" calcext:value-type="float">
            <text:p>1,072,672,286</text:p>
          </table:table-cell>
          <table:table-cell table:style-name="ce28" office:value-type="float" office:value="-800626" calcext:value-type="float">
            <text:p>-800,626</text:p>
          </table:table-cell>
          <table:table-cell table:style-name="ce33" office:value-type="float" office:value="1071871660" calcext:value-type="float">
            <text:p>1,071,871,660</text:p>
          </table:table-cell>
          <table:table-cell table:style-name="ce33" office:value-type="float" office:value="3768113708" calcext:value-type="float">
            <text:p>3,768,113,708</text:p>
          </table:table-cell>
          <table:table-cell table:style-name="ce28" office:value-type="float" office:value="1875371" calcext:value-type="float">
            <text:p>1,875,371</text:p>
          </table:table-cell>
          <table:table-cell table:style-name="ce49" office:value-type="float" office:value="3769989079" calcext:value-type="float">
            <text:p>3,769,989,079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高 雄 市 各 機 關</text:p>
          </table:table-cell>
          <table:table-cell table:style-name="ce6"/>
          <table:table-cell table:style-name="ce20" office:value-type="float" office:value="10180891362" calcext:value-type="float">
            <text:p>10,180,891,362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10180891362" calcext:value-type="float">
            <text:p>10,180,891,362</text:p>
          </table:table-cell>
          <table:table-cell table:style-name="ce33" office:value-type="float" office:value="5283677960" calcext:value-type="float">
            <text:p>5,283,677,960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5283677960" calcext:value-type="float">
            <text:p>5,283,677,960</text:p>
          </table:table-cell>
          <table:table-cell table:style-name="ce33" office:value-type="float" office:value="4897213402" calcext:value-type="float">
            <text:p>4,897,213,402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4897213402" calcext:value-type="float">
            <text:p>4,897,213,402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台灣省各縣市機關</text:p>
          </table:table-cell>
          <table:table-cell table:style-name="ce7"/>
          <table:table-cell table:style-name="ce21" office:value-type="float" office:value="23456439881" calcext:value-type="float">
            <text:p>23,456,439,881</text:p>
          </table:table-cell>
          <table:table-cell table:style-name="ce29" office:value-type="float" office:value="925893913" calcext:value-type="float">
            <text:p>925,893,913</text:p>
          </table:table-cell>
          <table:table-cell table:style-name="ce29" office:value-type="float" office:value="24382333794" calcext:value-type="float">
            <text:p>24,382,333,794</text:p>
          </table:table-cell>
          <table:table-cell table:style-name="ce29" office:value-type="float" office:value="5330766789" calcext:value-type="float">
            <text:p>5,330,766,789</text:p>
          </table:table-cell>
          <table:table-cell table:style-name="ce29" office:value-type="float" office:value="155062926" calcext:value-type="float">
            <text:p>155,062,926</text:p>
          </table:table-cell>
          <table:table-cell table:style-name="ce29" office:value-type="float" office:value="5485829715" calcext:value-type="float">
            <text:p>5,485,829,715</text:p>
          </table:table-cell>
          <table:table-cell table:style-name="ce29" office:value-type="float" office:value="18125673091" calcext:value-type="float">
            <text:p>18,125,673,091</text:p>
          </table:table-cell>
          <table:table-cell table:style-name="ce29" office:value-type="float" office:value="770830987" calcext:value-type="float">
            <text:p>770,830,987</text:p>
          </table:table-cell>
          <table:table-cell table:style-name="ce50" office:value-type="float" office:value="18896504078" calcext:value-type="float">
            <text:p>18,896,504,078</text:p>
          </table:table-cell>
          <table:table-cell table:number-columns-repeated="1013"/>
        </table:table-row>
        <table:table-row table:style-name="ro8">
          <table:table-cell table:style-name="ce8" table:number-columns-repeated="2"/>
          <table:table-cell table:style-name="ce20"/>
          <table:table-cell table:style-name="ce28"/>
          <table:table-cell table:style-name="ce33" table:number-columns-repeated="2"/>
          <table:table-cell table:style-name="ce28"/>
          <table:table-cell table:style-name="ce33" table:number-columns-repeated="2"/>
          <table:table-cell table:style-name="ce28"/>
          <table:table-cell table:style-name="ce49"/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基隆市各機關</text:p>
          </table:table-cell>
          <table:table-cell table:style-name="ce6"/>
          <table:table-cell table:style-name="ce20" office:value-type="float" office:value="178428826" calcext:value-type="float">
            <text:p>178,428,826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178428826" calcext:value-type="float">
            <text:p>178,428,826</text:p>
          </table:table-cell>
          <table:table-cell table:style-name="ce33" office:value-type="float" office:value="153153882" calcext:value-type="float">
            <text:p>153,153,882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153153882" calcext:value-type="float">
            <text:p>153,153,882</text:p>
          </table:table-cell>
          <table:table-cell table:style-name="ce33" office:value-type="float" office:value="25274944" calcext:value-type="float">
            <text:p>25,274,944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25274944" calcext:value-type="float">
            <text:p>25,274,944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宜蘭縣各機關</text:p>
          </table:table-cell>
          <table:table-cell table:style-name="ce6"/>
          <table:table-cell table:style-name="ce20" office:value-type="float" office:value="2464492228" calcext:value-type="float">
            <text:p>2,464,492,228</text:p>
          </table:table-cell>
          <table:table-cell table:style-name="ce28" office:value-type="float" office:value="524187" calcext:value-type="float">
            <text:p>524,187</text:p>
          </table:table-cell>
          <table:table-cell table:style-name="ce33" office:value-type="float" office:value="2465016415" calcext:value-type="float">
            <text:p>2,465,016,415</text:p>
          </table:table-cell>
          <table:table-cell table:style-name="ce33" office:value-type="float" office:value="911745062" calcext:value-type="float">
            <text:p>911,745,062</text:p>
          </table:table-cell>
          <table:table-cell table:style-name="ce28" office:value-type="float" office:value="20993004" calcext:value-type="float">
            <text:p>20,993,004</text:p>
          </table:table-cell>
          <table:table-cell table:style-name="ce33" office:value-type="float" office:value="932738066" calcext:value-type="float">
            <text:p>932,738,066</text:p>
          </table:table-cell>
          <table:table-cell table:style-name="ce33" office:value-type="float" office:value="1552747166" calcext:value-type="float">
            <text:p>1,552,747,166</text:p>
          </table:table-cell>
          <table:table-cell table:style-name="ce28" office:value-type="float" office:value="-20468817" calcext:value-type="float">
            <text:p>-20,468,817</text:p>
          </table:table-cell>
          <table:table-cell table:style-name="ce49" office:value-type="float" office:value="1532278349" calcext:value-type="float">
            <text:p>1,532,278,349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桃園縣各機關</text:p>
          </table:table-cell>
          <table:table-cell table:style-name="ce6"/>
          <table:table-cell table:style-name="ce20" office:value-type="float" office:value="11177149046" calcext:value-type="float">
            <text:p>11,177,149,046</text:p>
          </table:table-cell>
          <table:table-cell table:style-name="ce28" office:value-type="float" office:value="-190900" calcext:value-type="float">
            <text:p>-190,900</text:p>
          </table:table-cell>
          <table:table-cell table:style-name="ce33" office:value-type="float" office:value="11176958146" calcext:value-type="float">
            <text:p>11,176,958,146</text:p>
          </table:table-cell>
          <table:table-cell table:style-name="ce33" office:value-type="float" office:value="994564725" calcext:value-type="float">
            <text:p>994,564,725</text:p>
          </table:table-cell>
          <table:table-cell table:style-name="ce28" office:value-type="float" office:value="-19365939" calcext:value-type="float">
            <text:p>-19,365,939</text:p>
          </table:table-cell>
          <table:table-cell table:style-name="ce33" office:value-type="float" office:value="975198786" calcext:value-type="float">
            <text:p>975,198,786</text:p>
          </table:table-cell>
          <table:table-cell table:style-name="ce33" office:value-type="float" office:value="10182584321" calcext:value-type="float">
            <text:p>10,182,584,321</text:p>
          </table:table-cell>
          <table:table-cell table:style-name="ce28" office:value-type="float" office:value="19175039" calcext:value-type="float">
            <text:p>19,175,039</text:p>
          </table:table-cell>
          <table:table-cell table:style-name="ce49" office:value-type="float" office:value="10201759360" calcext:value-type="float">
            <text:p>10,201,759,36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新竹縣各機關</text:p>
          </table:table-cell>
          <table:table-cell table:style-name="ce6"/>
          <table:table-cell table:style-name="ce20" office:value-type="float" office:value="5223315188" calcext:value-type="float">
            <text:p>5,223,315,188</text:p>
          </table:table-cell>
          <table:table-cell table:style-name="ce28" office:value-type="float" office:value="8302979" calcext:value-type="float">
            <text:p>8,302,979</text:p>
          </table:table-cell>
          <table:table-cell table:style-name="ce33" office:value-type="float" office:value="5231618167" calcext:value-type="float">
            <text:p>5,231,618,167</text:p>
          </table:table-cell>
          <table:table-cell table:style-name="ce33" office:value-type="float" office:value="731487293" calcext:value-type="float">
            <text:p>731,487,293</text:p>
          </table:table-cell>
          <table:table-cell table:style-name="ce28" office:value-type="float" office:value="20062819" calcext:value-type="float">
            <text:p>20,062,819</text:p>
          </table:table-cell>
          <table:table-cell table:style-name="ce33" office:value-type="float" office:value="751550112" calcext:value-type="float">
            <text:p>751,550,112</text:p>
          </table:table-cell>
          <table:table-cell table:style-name="ce33" office:value-type="float" office:value="4491827895" calcext:value-type="float">
            <text:p>4,491,827,895</text:p>
          </table:table-cell>
          <table:table-cell table:style-name="ce28" office:value-type="float" office:value="-11759840" calcext:value-type="float">
            <text:p>-11,759,840</text:p>
          </table:table-cell>
          <table:table-cell table:style-name="ce49" office:value-type="float" office:value="4480068055" calcext:value-type="float">
            <text:p>4,480,068,055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新竹市各機關</text:p>
          </table:table-cell>
          <table:table-cell table:style-name="ce6"/>
          <table:table-cell table:style-name="ce20" office:value-type="float" office:value="411411056" calcext:value-type="float">
            <text:p>411,411,056</text:p>
          </table:table-cell>
          <table:table-cell table:style-name="ce28" office:value-type="float" office:value="15198463" calcext:value-type="float">
            <text:p>15,198,463</text:p>
          </table:table-cell>
          <table:table-cell table:style-name="ce33" office:value-type="float" office:value="426609519" calcext:value-type="float">
            <text:p>426,609,519</text:p>
          </table:table-cell>
          <table:table-cell table:style-name="ce33" office:value-type="float" office:value="334557918" calcext:value-type="float">
            <text:p>334,557,918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334557918" calcext:value-type="float">
            <text:p>334,557,918</text:p>
          </table:table-cell>
          <table:table-cell table:style-name="ce33" office:value-type="float" office:value="76853138" calcext:value-type="float">
            <text:p>76,853,138</text:p>
          </table:table-cell>
          <table:table-cell table:style-name="ce28" office:value-type="float" office:value="15198463" calcext:value-type="float">
            <text:p>15,198,463</text:p>
          </table:table-cell>
          <table:table-cell table:style-name="ce49" office:value-type="float" office:value="92051601" calcext:value-type="float">
            <text:p>92,051,601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苗栗縣各機關</text:p>
          </table:table-cell>
          <table:table-cell table:style-name="ce6"/>
          <table:table-cell table:style-name="ce20" office:value-type="float" office:value="81830450" calcext:value-type="float">
            <text:p>81,830,450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81830450" calcext:value-type="float">
            <text:p>81,830,450</text:p>
          </table:table-cell>
          <table:table-cell table:style-name="ce33" office:value-type="float" office:value="106258894" calcext:value-type="float">
            <text:p>106,258,894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106258894" calcext:value-type="float">
            <text:p>106,258,894</text:p>
          </table:table-cell>
          <table:table-cell table:style-name="ce33" office:value-type="float" office:value="-24428444" calcext:value-type="float">
            <text:p>-24,428,444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-24428444" calcext:value-type="float">
            <text:p>-24,428,444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彰化縣各機關</text:p>
          </table:table-cell>
          <table:table-cell table:style-name="ce6"/>
          <table:table-cell table:style-name="ce20" office:value-type="float" office:value="737252488" calcext:value-type="float">
            <text:p>737,252,488</text:p>
          </table:table-cell>
          <table:table-cell table:style-name="ce28" office:value-type="float" office:value="368470" calcext:value-type="float">
            <text:p>368,470</text:p>
          </table:table-cell>
          <table:table-cell table:style-name="ce33" office:value-type="float" office:value="737620958" calcext:value-type="float">
            <text:p>737,620,958</text:p>
          </table:table-cell>
          <table:table-cell table:style-name="ce33" office:value-type="float" office:value="504206824" calcext:value-type="float">
            <text:p>504,206,824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504206824" calcext:value-type="float">
            <text:p>504,206,824</text:p>
          </table:table-cell>
          <table:table-cell table:style-name="ce33" office:value-type="float" office:value="233045664" calcext:value-type="float">
            <text:p>233,045,664</text:p>
          </table:table-cell>
          <table:table-cell table:style-name="ce28" office:value-type="float" office:value="368470" calcext:value-type="float">
            <text:p>368,470</text:p>
          </table:table-cell>
          <table:table-cell table:style-name="ce49" office:value-type="float" office:value="233414134" calcext:value-type="float">
            <text:p>233,414,134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南投縣各機關</text:p>
          </table:table-cell>
          <table:table-cell table:style-name="ce6"/>
          <table:table-cell table:style-name="ce20" office:value-type="float" office:value="1995422628" calcext:value-type="float">
            <text:p>1,995,422,628</text:p>
          </table:table-cell>
          <table:table-cell table:style-name="ce28" office:value-type="float" office:value="114846215" calcext:value-type="float">
            <text:p>114,846,215</text:p>
          </table:table-cell>
          <table:table-cell table:style-name="ce33" office:value-type="float" office:value="2110268843" calcext:value-type="float">
            <text:p>2,110,268,843</text:p>
          </table:table-cell>
          <table:table-cell table:style-name="ce33" office:value-type="float" office:value="629505576" calcext:value-type="float">
            <text:p>629,505,576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629505576" calcext:value-type="float">
            <text:p>629,505,576</text:p>
          </table:table-cell>
          <table:table-cell table:style-name="ce33" office:value-type="float" office:value="1365917052" calcext:value-type="float">
            <text:p>1,365,917,052</text:p>
          </table:table-cell>
          <table:table-cell table:style-name="ce28" office:value-type="float" office:value="114846215" calcext:value-type="float">
            <text:p>114,846,215</text:p>
          </table:table-cell>
          <table:table-cell table:style-name="ce49" office:value-type="float" office:value="1480763267" calcext:value-type="float">
            <text:p>1,480,763,267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雲林縣各機關</text:p>
          </table:table-cell>
          <table:table-cell table:style-name="ce6"/>
          <table:table-cell table:style-name="ce20" office:value-type="float" office:value="59452771" calcext:value-type="float">
            <text:p>59,452,771</text:p>
          </table:table-cell>
          <table:table-cell table:style-name="ce28" office:value-type="float" office:value="694661824" calcext:value-type="float">
            <text:p>694,661,824</text:p>
          </table:table-cell>
          <table:table-cell table:style-name="ce33" office:value-type="float" office:value="754114595" calcext:value-type="float">
            <text:p>754,114,595</text:p>
          </table:table-cell>
          <table:table-cell table:style-name="ce33" office:value-type="float" office:value="55037799" calcext:value-type="float">
            <text:p>55,037,799</text:p>
          </table:table-cell>
          <table:table-cell table:style-name="ce28" office:value-type="float" office:value="133373042" calcext:value-type="float">
            <text:p>133,373,042</text:p>
          </table:table-cell>
          <table:table-cell table:style-name="ce33" office:value-type="float" office:value="188410841" calcext:value-type="float">
            <text:p>188,410,841</text:p>
          </table:table-cell>
          <table:table-cell table:style-name="ce33" office:value-type="float" office:value="4414972" calcext:value-type="float">
            <text:p>4,414,972</text:p>
          </table:table-cell>
          <table:table-cell table:style-name="ce28" office:value-type="float" office:value="561288782" calcext:value-type="float">
            <text:p>561,288,782</text:p>
          </table:table-cell>
          <table:table-cell table:style-name="ce49" office:value-type="float" office:value="565703754" calcext:value-type="float">
            <text:p>565,703,754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嘉義縣各機關</text:p>
          </table:table-cell>
          <table:table-cell table:style-name="ce6"/>
          <table:table-cell table:style-name="ce20" office:value-type="float" office:value="175277818" calcext:value-type="float">
            <text:p>175,277,818</text:p>
          </table:table-cell>
          <table:table-cell table:style-name="ce28" office:value-type="float" office:value="92066555" calcext:value-type="float">
            <text:p>92,066,555</text:p>
          </table:table-cell>
          <table:table-cell table:style-name="ce33" office:value-type="float" office:value="267344373" calcext:value-type="float">
            <text:p>267,344,373</text:p>
          </table:table-cell>
          <table:table-cell table:style-name="ce33" office:value-type="float" office:value="175879800" calcext:value-type="float">
            <text:p>175,879,800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175879800" calcext:value-type="float">
            <text:p>175,879,800</text:p>
          </table:table-cell>
          <table:table-cell table:style-name="ce33" office:value-type="float" office:value="-601982" calcext:value-type="float">
            <text:p>-601,982</text:p>
          </table:table-cell>
          <table:table-cell table:style-name="ce28" office:value-type="float" office:value="92066555" calcext:value-type="float">
            <text:p>92,066,555</text:p>
          </table:table-cell>
          <table:table-cell table:style-name="ce49" office:value-type="float" office:value="91464572" calcext:value-type="float">
            <text:p>91,464,572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嘉義市各機關</text:p>
          </table:table-cell>
          <table:table-cell table:style-name="ce6"/>
          <table:table-cell table:style-name="ce20" office:value-type="float" office:value="23388642" calcext:value-type="float">
            <text:p>23,388,642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23388642" calcext:value-type="float">
            <text:p>23,388,642</text:p>
          </table:table-cell>
          <table:table-cell table:style-name="ce33" office:value-type="float" office:value="46675081" calcext:value-type="float">
            <text:p>46,675,081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46675081" calcext:value-type="float">
            <text:p>46,675,081</text:p>
          </table:table-cell>
          <table:table-cell table:style-name="ce33" office:value-type="float" office:value="-23286439" calcext:value-type="float">
            <text:p>-23,286,439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-23286439" calcext:value-type="float">
            <text:p>-23,286,439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屏東縣各機關</text:p>
          </table:table-cell>
          <table:table-cell table:style-name="ce6"/>
          <table:table-cell table:style-name="ce20" office:value-type="float" office:value="262989042" calcext:value-type="float">
            <text:p>262,989,042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262989042" calcext:value-type="float">
            <text:p>262,989,042</text:p>
          </table:table-cell>
          <table:table-cell table:style-name="ce33" office:value-type="float" office:value="276904688" calcext:value-type="float">
            <text:p>276,904,688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276904688" calcext:value-type="float">
            <text:p>276,904,688</text:p>
          </table:table-cell>
          <table:table-cell table:style-name="ce33" office:value-type="float" office:value="-13915646" calcext:value-type="float">
            <text:p>-13,915,646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-13915646" calcext:value-type="float">
            <text:p>-13,915,646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花蓮縣各機關</text:p>
          </table:table-cell>
          <table:table-cell table:style-name="ce6"/>
          <table:table-cell table:style-name="ce20" office:value-type="float" office:value="267637055" calcext:value-type="float">
            <text:p>267,637,055</text:p>
          </table:table-cell>
          <table:table-cell table:style-name="ce28" office:value-type="float" office:value="116120" calcext:value-type="float">
            <text:p>116,120</text:p>
          </table:table-cell>
          <table:table-cell table:style-name="ce33" office:value-type="float" office:value="267753175" calcext:value-type="float">
            <text:p>267,753,175</text:p>
          </table:table-cell>
          <table:table-cell table:style-name="ce33" office:value-type="float" office:value="170994926" calcext:value-type="float">
            <text:p>170,994,926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170994926" calcext:value-type="float">
            <text:p>170,994,926</text:p>
          </table:table-cell>
          <table:table-cell table:style-name="ce33" office:value-type="float" office:value="96642129" calcext:value-type="float">
            <text:p>96,642,129</text:p>
          </table:table-cell>
          <table:table-cell table:style-name="ce28" office:value-type="float" office:value="116120" calcext:value-type="float">
            <text:p>116,120</text:p>
          </table:table-cell>
          <table:table-cell table:style-name="ce49" office:value-type="float" office:value="96758249" calcext:value-type="float">
            <text:p>96,758,249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臺東縣各機關</text:p>
          </table:table-cell>
          <table:table-cell table:style-name="ce6"/>
          <table:table-cell table:style-name="ce20" office:value-type="float" office:value="300192232" calcext:value-type="float">
            <text:p>300,192,232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300192232" calcext:value-type="float">
            <text:p>300,192,232</text:p>
          </table:table-cell>
          <table:table-cell table:style-name="ce33" office:value-type="float" office:value="142887968" calcext:value-type="float">
            <text:p>142,887,968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142887968" calcext:value-type="float">
            <text:p>142,887,968</text:p>
          </table:table-cell>
          <table:table-cell table:style-name="ce33" office:value-type="float" office:value="157304264" calcext:value-type="float">
            <text:p>157,304,264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157304264" calcext:value-type="float">
            <text:p>157,304,264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澎湖縣各機關</text:p>
          </table:table-cell>
          <table:table-cell table:style-name="ce6"/>
          <table:table-cell table:style-name="ce20" office:value-type="float" office:value="98200411" calcext:value-type="float">
            <text:p>98,200,411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98200411" calcext:value-type="float">
            <text:p>98,200,411</text:p>
          </table:table-cell>
          <table:table-cell table:style-name="ce33" office:value-type="float" office:value="96906353" calcext:value-type="float">
            <text:p>96,906,353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96906353" calcext:value-type="float">
            <text:p>96,906,353</text:p>
          </table:table-cell>
          <table:table-cell table:style-name="ce33" office:value-type="float" office:value="1294058" calcext:value-type="float">
            <text:p>1,294,058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1294058" calcext:value-type="float">
            <text:p>1,294,058</text:p>
          </table:table-cell>
          <table:table-cell table:number-columns-repeated="1013"/>
        </table:table-row>
        <table:table-row table:style-name="ro9">
          <table:table-cell table:style-name="ce6" table:number-columns-repeated="2"/>
          <table:table-cell table:style-name="ce20"/>
          <table:table-cell table:style-name="ce28"/>
          <table:table-cell table:style-name="ce33"/>
          <table:table-cell table:style-name="ce38"/>
          <table:table-cell table:style-name="ce28"/>
          <table:table-cell table:style-name="ce41"/>
          <table:table-cell table:style-name="ce29"/>
          <table:table-cell table:style-name="ce28"/>
          <table:table-cell table:style-name="ce38"/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各縣機關</text:p>
          </table:table-cell>
          <table:table-cell table:style-name="ce9"/>
          <table:table-cell table:style-name="ce21" office:value-type="float" office:value="732605038" calcext:value-type="float">
            <text:p>732,605,038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732605038" calcext:value-type="float">
            <text:p>732,605,038</text:p>
          </table:table-cell>
          <table:table-cell table:style-name="ce29" office:value-type="float" office:value="249113775" calcext:value-type="float">
            <text:p>249,113,775</text:p>
          </table:table-cell>
          <table:table-cell table:style-name="ce28" office:value-type="float" office:value="-13258484" calcext:value-type="float">
            <text:p>-13,258,484</text:p>
          </table:table-cell>
          <table:table-cell table:style-name="ce29" office:value-type="float" office:value="235855291" calcext:value-type="float">
            <text:p>235,855,291</text:p>
          </table:table-cell>
          <table:table-cell table:style-name="ce29" office:value-type="float" office:value="483491263" calcext:value-type="float">
            <text:p>483,491,263</text:p>
          </table:table-cell>
          <table:table-cell table:style-name="ce29" office:value-type="float" office:value="13258484" calcext:value-type="float">
            <text:p>13,258,484</text:p>
          </table:table-cell>
          <table:table-cell table:style-name="ce50" office:value-type="float" office:value="496749747" calcext:value-type="float">
            <text:p>496,749,747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2"/>金門縣各機關</text:p>
          </table:table-cell>
          <table:table-cell table:style-name="ce6"/>
          <table:table-cell table:style-name="ce20" office:value-type="float" office:value="581293218" calcext:value-type="float">
            <text:p>581,293,218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581293218" calcext:value-type="float">
            <text:p>581,293,218</text:p>
          </table:table-cell>
          <table:table-cell table:style-name="ce33" office:value-type="float" office:value="116050819" calcext:value-type="float">
            <text:p>116,050,819</text:p>
          </table:table-cell>
          <table:table-cell table:style-name="ce28" office:value-type="float" office:value="-13258484" calcext:value-type="float">
            <text:p>-13,258,484</text:p>
          </table:table-cell>
          <table:table-cell table:style-name="ce33" office:value-type="float" office:value="102792335" calcext:value-type="float">
            <text:p>102,792,335</text:p>
          </table:table-cell>
          <table:table-cell table:style-name="ce33" office:value-type="float" office:value="465242399" calcext:value-type="float">
            <text:p>465,242,399</text:p>
          </table:table-cell>
          <table:table-cell table:style-name="ce28" office:value-type="float" office:value="13258484" calcext:value-type="float">
            <text:p>13,258,484</text:p>
          </table:table-cell>
          <table:table-cell table:style-name="ce49" office:value-type="float" office:value="478500883" calcext:value-type="float">
            <text:p>478,500,883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 text:c="2"/>連江縣各機關</text:p>
          </table:table-cell>
          <table:table-cell table:style-name="ce10"/>
          <table:table-cell table:style-name="ce22" office:value-type="float" office:value="151311820" calcext:value-type="float">
            <text:p>151,311,820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51311820" calcext:value-type="float">
            <text:p>151,311,820</text:p>
          </table:table-cell>
          <table:table-cell table:style-name="ce34" office:value-type="float" office:value="133062956" calcext:value-type="float">
            <text:p>133,062,956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33062956" calcext:value-type="float">
            <text:p>133,062,956</text:p>
          </table:table-cell>
          <table:table-cell table:style-name="ce22" office:value-type="float" office:value="18248864" calcext:value-type="float">
            <text:p>18,248,864</text:p>
          </table:table-cell>
          <table:table-cell table:style-name="ce30" office:value-type="float" office:value="0" calcext:value-type="float">
            <text:p>－</text:p>
          </table:table-cell>
          <table:table-cell table:style-name="ce51" office:value-type="float" office:value="18248864" calcext:value-type="float">
            <text:p>18,248,864</text:p>
          </table:table-cell>
          <table:table-cell table:number-columns-repeated="1013"/>
        </table:table-row>
        <table:table-row table:style-name="ro10">
          <table:table-cell table:style-name="ce11" table:number-columns-repeated="2"/>
          <table:table-cell table:style-name="ce23" table:number-columns-repeated="6"/>
          <table:table-cell table:style-name="ce11"/>
          <table:table-cell table:style-name="ce23" table:number-columns-repeated="1015"/>
        </table:table-row>
        <table:table-row table:style-name="ro10">
          <table:table-cell table:style-name="ce11" table:number-columns-repeated="2"/>
          <table:table-cell table:style-name="ce23" table:number-columns-repeated="9"/>
          <table:table-cell/>
          <table:table-cell table:style-name="ce23" table:number-columns-repeated="1012"/>
        </table:table-row>
        <table:table-row table:style-name="ro10" table:number-rows-repeated="2">
          <table:table-cell table:style-name="ce11" table:number-columns-repeated="2"/>
          <table:table-cell table:style-name="ce23" table:number-columns-repeated="1022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資債特基金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 開 類 </text:p>
          </table:table-cell>
          <table:table-cell table:style-name="ce58"/>
          <table:table-cell table:number-columns-repeated="7"/>
          <table:table-cell table:style-name="ce43" office:value-type="string" calcext:value-type="string">
            <text:p>編 製 機 關</text:p>
          </table:table-cell>
          <table:table-cell table:style-name="ce45" office:value-type="string" calcext:value-type="string">
            <text:p>審 <text:s text:c="4"/>計 <text:s text:c="4"/>部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年 度 報 </text:p>
          </table:table-cell>
          <table:table-cell table:style-name="ce24" office:value-type="string" calcext:value-type="string">
            <text:p><text:s/>次年10月底前編報</text:p>
          </table:table-cell>
          <table:table-cell table:style-name="ce24" table:number-columns-repeated="7"/>
          <table:table-cell table:style-name="ce43" office:value-type="string" calcext:value-type="string">
            <text:p>表 <text:s text:c="6"/>號</text:p>
          </table:table-cell>
          <table:table-cell table:style-name="ce46" office:value-type="string" calcext:value-type="string">
            <text:p>3622-01-02-00</text:p>
          </table:table-cell>
          <table:table-cell table:number-columns-repeated="1013"/>
        </table:table-row>
        <table:table-row table:style-name="ro11">
          <table:table-cell table:number-columns-repeated="4"/>
          <table:table-cell table:style-name="ce31" office:value-type="string" calcext:value-type="string">
            <text:p>審計機關審核各級政府非營業特種基金決算修正及審定數額彙總表</text:p>
          </table:table-cell>
          <table:table-cell table:style-name="ce35" table:number-columns-repeated="4"/>
          <table:table-cell table:number-columns-repeated="1015"/>
        </table:table-row>
        <table:table-row table:style-name="ro3">
          <table:table-cell table:number-columns-repeated="4"/>
          <table:table-cell table:style-name="ce31"/>
          <table:table-cell table:style-name="ce39" office:value-type="string" calcext:value-type="string">
            <text:p>二、債務基金、特別收入基金及資本計畫基金</text:p>
          </table:table-cell>
          <table:table-cell table:style-name="ce35" table:number-columns-repeated="3"/>
          <table:table-cell table:number-columns-repeated="1015"/>
        </table:table-row>
        <table:table-row table:style-name="ro4">
          <table:table-cell table:number-columns-repeated="4"/>
          <table:table-cell table:style-name="ce67" office:value-type="string" calcext:value-type="string" table:number-columns-spanned="4" table:number-rows-spanned="1">
            <text:p><text:s text:c="7"/>中 華 民 國 <text:s/>101 <text:s/>年 度</text:p>
          </table:table-cell>
          <table:covered-table-cell table:number-columns-repeated="3" table:style-name="ce67"/>
          <table:table-cell table:style-name="ce71"/>
          <table:table-cell table:style-name="ce44" office:value-type="string" calcext:value-type="string" table:number-columns-spanned="2" table:number-rows-spanned="1">
            <text:p><text:s text:c="5"/>單位：新台幣元</text:p>
          </table:table-cell>
          <table:covered-table-cell table:style-name="ce44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2" table:number-rows-spanned="2">
            <text:p><text:s text:c="3"/>機 <text:s text:c="2"/>關 <text:s text:c="2"/>別</text:p>
          </table:table-cell>
          <table:covered-table-cell table:style-name="ce14"/>
          <table:table-cell table:style-name="ce25" office:value-type="string" calcext:value-type="string" table:number-columns-spanned="3" table:number-rows-spanned="1">
            <text:p>基 <text:s/>金 <text:s/>來 <text:s/>源</text:p>
          </table:table-cell>
          <table:covered-table-cell table:style-name="ce25"/>
          <table:covered-table-cell table:style-name="ce32"/>
          <table:table-cell table:style-name="ce17" office:value-type="string" calcext:value-type="string" table:number-columns-spanned="3" table:number-rows-spanned="1">
            <text:p><text:s/>基 <text:s/>金 <text:s/>用 <text:s/>途</text:p>
          </table:table-cell>
          <table:covered-table-cell table:style-name="ce25"/>
          <table:covered-table-cell table:style-name="ce32"/>
          <table:table-cell table:style-name="ce42" office:value-type="string" calcext:value-type="string" table:number-columns-spanned="3" table:number-rows-spanned="1">
            <text:p><text:s/>賸 <text:s text:c="4"/>餘 <text:s text:c="2"/>( 短 <text:s text:c="4"/>絀 )</text:p>
          </table:table-cell>
          <table:covered-table-cell table:number-columns-repeated="2" table:style-name="ce32"/>
          <table:table-cell table:style-name="ce52" table:number-columns-repeated="1013"/>
        </table:table-row>
        <table:table-row table:style-name="ro6">
          <table:covered-table-cell table:style-name="ce4"/>
          <table:covered-table-cell table:style-name="ce15"/>
          <table:table-cell table:style-name="ce26" office:value-type="string" calcext:value-type="string">
            <text:p>原列決算數</text:p>
          </table:table-cell>
          <table:table-cell table:style-name="ce26" office:value-type="string" calcext:value-type="string">
            <text:p>修正增(減)列淨額</text:p>
          </table:table-cell>
          <table:table-cell table:style-name="ce26" office:value-type="string" calcext:value-type="string">
            <text:p>決算審定數</text:p>
          </table:table-cell>
          <table:table-cell table:style-name="ce26" office:value-type="string" calcext:value-type="string">
            <text:p>原列決算數</text:p>
          </table:table-cell>
          <table:table-cell table:style-name="ce26" office:value-type="string" calcext:value-type="string">
            <text:p>修正增(減)列淨額</text:p>
          </table:table-cell>
          <table:table-cell table:style-name="ce26" office:value-type="string" calcext:value-type="string">
            <text:p>決算審定數</text:p>
          </table:table-cell>
          <table:table-cell table:style-name="ce26" office:value-type="string" calcext:value-type="string">
            <text:p>原列決算數</text:p>
          </table:table-cell>
          <table:table-cell table:style-name="ce26" office:value-type="string" calcext:value-type="string">
            <text:p>修正增(減)列淨額</text:p>
          </table:table-cell>
          <table:table-cell table:style-name="ce47" office:value-type="string" calcext:value-type="string">
            <text:p>決算審定數</text:p>
          </table:table-cell>
          <table:table-cell table:number-columns-repeated="1013"/>
        </table:table-row>
        <table:table-row table:style-name="ro7">
          <table:table-cell table:style-name="ce53" office:value-type="string" calcext:value-type="string">
            <text:p><text:s text:c="2"/>總 <text:s text:c="6"/>計</text:p>
          </table:table-cell>
          <table:table-cell table:style-name="ce59"/>
          <table:table-cell table:style-name="ce27" office:value-type="float" office:value="1683343653801" calcext:value-type="float">
            <text:p>1,683,343,653,801</text:p>
          </table:table-cell>
          <table:table-cell table:style-name="ce27" office:value-type="float" office:value="1477687285" calcext:value-type="float">
            <text:p>1,477,687,285</text:p>
          </table:table-cell>
          <table:table-cell table:style-name="ce27" office:value-type="float" office:value="1684821341086" calcext:value-type="float">
            <text:p>1,684,821,341,086</text:p>
          </table:table-cell>
          <table:table-cell table:style-name="ce27" office:value-type="float" office:value="1667404449382" calcext:value-type="float">
            <text:p>1,667,404,449,382</text:p>
          </table:table-cell>
          <table:table-cell table:style-name="ce27" office:value-type="float" office:value="-383810169" calcext:value-type="float">
            <text:p>-383,810,169</text:p>
          </table:table-cell>
          <table:table-cell table:style-name="ce27" office:value-type="float" office:value="1667020639213" calcext:value-type="float">
            <text:p>1,667,020,639,213</text:p>
          </table:table-cell>
          <table:table-cell table:style-name="ce27" office:value-type="float" office:value="15939204418" calcext:value-type="float">
            <text:p>15,939,204,418</text:p>
          </table:table-cell>
          <table:table-cell table:style-name="ce27" office:value-type="float" office:value="1861497454" calcext:value-type="float">
            <text:p>1,861,497,454</text:p>
          </table:table-cell>
          <table:table-cell table:style-name="ce48" office:value-type="float" office:value="17800701872" calcext:value-type="float">
            <text:p>17,800,701,872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中 央 各 機 關</text:p>
          </table:table-cell>
          <table:table-cell table:style-name="ce60"/>
          <table:table-cell table:style-name="ce33" office:value-type="float" office:value="1089552384220" calcext:value-type="float">
            <text:p>1,089,552,384,220</text:p>
          </table:table-cell>
          <table:table-cell table:style-name="ce33" office:value-type="float" office:value="1433532086" calcext:value-type="float">
            <text:p>1,433,532,086</text:p>
          </table:table-cell>
          <table:table-cell table:style-name="ce33" office:value-type="float" office:value="1090985916306" calcext:value-type="float">
            <text:p>1,090,985,916,306</text:p>
          </table:table-cell>
          <table:table-cell table:style-name="ce33" office:value-type="float" office:value="1089069011654" calcext:value-type="float">
            <text:p>1,089,069,011,654</text:p>
          </table:table-cell>
          <table:table-cell table:style-name="ce33" office:value-type="float" office:value="-320576629" calcext:value-type="float">
            <text:p>-320,576,629</text:p>
          </table:table-cell>
          <table:table-cell table:style-name="ce33" office:value-type="float" office:value="1088748435025" calcext:value-type="float">
            <text:p>1,088,748,435,025</text:p>
          </table:table-cell>
          <table:table-cell table:style-name="ce33" office:value-type="float" office:value="483372565" calcext:value-type="float">
            <text:p>483,372,565</text:p>
          </table:table-cell>
          <table:table-cell table:style-name="ce33" office:value-type="float" office:value="1754108715" calcext:value-type="float">
            <text:p>1,754,108,715</text:p>
          </table:table-cell>
          <table:table-cell table:style-name="ce49" office:value-type="float" office:value="2237481280" calcext:value-type="float">
            <text:p>2,237,481,280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臺 北 市 各 機 關</text:p>
          </table:table-cell>
          <table:table-cell table:style-name="ce60"/>
          <table:table-cell table:style-name="ce33" office:value-type="float" office:value="121278302914" calcext:value-type="float">
            <text:p>121,278,302,914</text:p>
          </table:table-cell>
          <table:table-cell table:style-name="ce33" office:value-type="float" office:value="-8409695" calcext:value-type="float">
            <text:p>-8,409,695</text:p>
          </table:table-cell>
          <table:table-cell table:style-name="ce33" office:value-type="float" office:value="121269893219" calcext:value-type="float">
            <text:p>121,269,893,219</text:p>
          </table:table-cell>
          <table:table-cell table:style-name="ce33" office:value-type="float" office:value="117268964353" calcext:value-type="float">
            <text:p>117,268,964,353</text:p>
          </table:table-cell>
          <table:table-cell table:style-name="ce33" office:value-type="float" office:value="-11459146" calcext:value-type="float">
            <text:p>-11,459,146</text:p>
          </table:table-cell>
          <table:table-cell table:style-name="ce33" office:value-type="float" office:value="117257505207" calcext:value-type="float">
            <text:p>117,257,505,207</text:p>
          </table:table-cell>
          <table:table-cell table:style-name="ce33" office:value-type="float" office:value="4009338561" calcext:value-type="float">
            <text:p>4,009,338,561</text:p>
          </table:table-cell>
          <table:table-cell table:style-name="ce33" office:value-type="float" office:value="3049451" calcext:value-type="float">
            <text:p>3,049,451</text:p>
          </table:table-cell>
          <table:table-cell table:style-name="ce49" office:value-type="float" office:value="4012388012" calcext:value-type="float">
            <text:p>4,012,388,012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新 北 市 各 機 關</text:p>
          </table:table-cell>
          <table:table-cell table:style-name="ce60"/>
          <table:table-cell table:style-name="ce33" office:value-type="float" office:value="49359337638" calcext:value-type="float">
            <text:p>49,359,337,638</text:p>
          </table:table-cell>
          <table:table-cell table:style-name="ce28" office:value-type="float" office:value="1923226" calcext:value-type="float">
            <text:p>1,923,226</text:p>
          </table:table-cell>
          <table:table-cell table:style-name="ce33" office:value-type="float" office:value="49361260864" calcext:value-type="float">
            <text:p>49,361,260,864</text:p>
          </table:table-cell>
          <table:table-cell table:style-name="ce33" office:value-type="float" office:value="48709223688" calcext:value-type="float">
            <text:p>48,709,223,688</text:p>
          </table:table-cell>
          <table:table-cell table:style-name="ce28" office:value-type="float" office:value="-75000" calcext:value-type="float">
            <text:p>-75,000</text:p>
          </table:table-cell>
          <table:table-cell table:style-name="ce33" office:value-type="float" office:value="48709148688" calcext:value-type="float">
            <text:p>48,709,148,688</text:p>
          </table:table-cell>
          <table:table-cell table:style-name="ce33" office:value-type="float" office:value="650113950" calcext:value-type="float">
            <text:p>650,113,950</text:p>
          </table:table-cell>
          <table:table-cell table:style-name="ce28" office:value-type="float" office:value="1998226" calcext:value-type="float">
            <text:p>1,998,226</text:p>
          </table:table-cell>
          <table:table-cell table:style-name="ce49" office:value-type="float" office:value="652112176" calcext:value-type="float">
            <text:p>652,112,176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臺 中 市 各 機 關</text:p>
          </table:table-cell>
          <table:table-cell table:style-name="ce60"/>
          <table:table-cell table:style-name="ce33" office:value-type="float" office:value="42240534664" calcext:value-type="float">
            <text:p>42,240,534,664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42240534664" calcext:value-type="float">
            <text:p>42,240,534,664</text:p>
          </table:table-cell>
          <table:table-cell table:style-name="ce33" office:value-type="float" office:value="39604641632" calcext:value-type="float">
            <text:p>39,604,641,632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39604641632" calcext:value-type="float">
            <text:p>39,604,641,632</text:p>
          </table:table-cell>
          <table:table-cell table:style-name="ce33" office:value-type="float" office:value="2635893032" calcext:value-type="float">
            <text:p>2,635,893,032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2635893032" calcext:value-type="float">
            <text:p>2,635,893,032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臺 南 市 各 機 關</text:p>
          </table:table-cell>
          <table:table-cell table:style-name="ce60"/>
          <table:table-cell table:style-name="ce33" office:value-type="float" office:value="28504992666" calcext:value-type="float">
            <text:p>28,504,992,666</text:p>
          </table:table-cell>
          <table:table-cell table:style-name="ce28" office:value-type="float" office:value="56491942" calcext:value-type="float">
            <text:p>56,491,942</text:p>
          </table:table-cell>
          <table:table-cell table:style-name="ce33" office:value-type="float" office:value="28561484608" calcext:value-type="float">
            <text:p>28,561,484,608</text:p>
          </table:table-cell>
          <table:table-cell table:style-name="ce33" office:value-type="float" office:value="27289495824" calcext:value-type="float">
            <text:p>27,289,495,824</text:p>
          </table:table-cell>
          <table:table-cell table:style-name="ce28" office:value-type="float" office:value="52352184" calcext:value-type="float">
            <text:p>52,352,184</text:p>
          </table:table-cell>
          <table:table-cell table:style-name="ce33" office:value-type="float" office:value="27341848008" calcext:value-type="float">
            <text:p>27,341,848,008</text:p>
          </table:table-cell>
          <table:table-cell table:style-name="ce33" office:value-type="float" office:value="1215496842" calcext:value-type="float">
            <text:p>1,215,496,842</text:p>
          </table:table-cell>
          <table:table-cell table:style-name="ce28" office:value-type="float" office:value="4139758" calcext:value-type="float">
            <text:p>4,139,758</text:p>
          </table:table-cell>
          <table:table-cell table:style-name="ce49" office:value-type="float" office:value="1219636600" calcext:value-type="float">
            <text:p>1,219,636,600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高 雄 市 各 機 關</text:p>
          </table:table-cell>
          <table:table-cell table:style-name="ce60"/>
          <table:table-cell table:style-name="ce33" office:value-type="float" office:value="192857599994" calcext:value-type="float">
            <text:p>192,857,599,994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92857599994" calcext:value-type="float">
            <text:p>192,857,599,994</text:p>
          </table:table-cell>
          <table:table-cell table:style-name="ce33" office:value-type="float" office:value="192605783669" calcext:value-type="float">
            <text:p>192,605,783,669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92605783669" calcext:value-type="float">
            <text:p>192,605,783,669</text:p>
          </table:table-cell>
          <table:table-cell table:style-name="ce33" office:value-type="float" office:value="251816325" calcext:value-type="float">
            <text:p>251,816,325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251816325" calcext:value-type="float">
            <text:p>251,816,325</text:p>
          </table:table-cell>
          <table:table-cell table:number-columns-repeated="1013"/>
        </table:table-row>
        <table:table-row table:style-name="ro7">
          <table:table-cell table:style-name="ce55" office:value-type="string" calcext:value-type="string">
            <text:p>台灣省各縣市機關</text:p>
          </table:table-cell>
          <table:table-cell table:style-name="ce60"/>
          <table:table-cell table:style-name="ce29" office:value-type="float" office:value="156206496201" calcext:value-type="float">
            <text:p>156,206,496,201</text:p>
          </table:table-cell>
          <table:table-cell table:style-name="ce29" office:value-type="float" office:value="-5850274" calcext:value-type="float">
            <text:p>-5,850,274</text:p>
          </table:table-cell>
          <table:table-cell table:style-name="ce29" office:value-type="float" office:value="156200645927" calcext:value-type="float">
            <text:p>156,200,645,927</text:p>
          </table:table-cell>
          <table:table-cell table:style-name="ce29" office:value-type="float" office:value="149222448512" calcext:value-type="float">
            <text:p>149,222,448,512</text:p>
          </table:table-cell>
          <table:table-cell table:style-name="ce29" office:value-type="float" office:value="-104039678" calcext:value-type="float">
            <text:p>-104,039,678</text:p>
          </table:table-cell>
          <table:table-cell table:style-name="ce29" office:value-type="float" office:value="149118408834" calcext:value-type="float">
            <text:p>149,118,408,834</text:p>
          </table:table-cell>
          <table:table-cell table:style-name="ce29" office:value-type="float" office:value="6984047689" calcext:value-type="float">
            <text:p>6,984,047,689</text:p>
          </table:table-cell>
          <table:table-cell table:style-name="ce29" office:value-type="float" office:value="98189404" calcext:value-type="float">
            <text:p>98,189,404</text:p>
          </table:table-cell>
          <table:table-cell table:style-name="ce50" office:value-type="float" office:value="7082237093" calcext:value-type="float">
            <text:p>7,082,237,093</text:p>
          </table:table-cell>
          <table:table-cell table:number-columns-repeated="1013"/>
        </table:table-row>
        <table:table-row table:style-name="ro12">
          <table:table-cell table:style-name="ce8"/>
          <table:table-cell table:style-name="ce60"/>
          <table:table-cell table:style-name="ce33" table:number-columns-repeated="8"/>
          <table:table-cell table:style-name="ce49"/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基隆市各機關</text:p>
          </table:table-cell>
          <table:table-cell table:style-name="ce60"/>
          <table:table-cell table:style-name="ce33" office:value-type="float" office:value="5990227317" calcext:value-type="float">
            <text:p>5,990,227,317</text:p>
          </table:table-cell>
          <table:table-cell table:style-name="ce28" office:value-type="float" office:value="7495128" calcext:value-type="float">
            <text:p>7,495,128</text:p>
          </table:table-cell>
          <table:table-cell table:style-name="ce28" office:value-type="float" office:value="5997722445" calcext:value-type="float">
            <text:p>5,997,722,445</text:p>
          </table:table-cell>
          <table:table-cell table:style-name="ce33" office:value-type="float" office:value="5973412157" calcext:value-type="float">
            <text:p>5,973,412,157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5973412157" calcext:value-type="float">
            <text:p>5,973,412,157</text:p>
          </table:table-cell>
          <table:table-cell table:style-name="ce33" office:value-type="float" office:value="16815160" calcext:value-type="float">
            <text:p>16,815,160</text:p>
          </table:table-cell>
          <table:table-cell table:style-name="ce28" office:value-type="float" office:value="7495128" calcext:value-type="float">
            <text:p>7,495,128</text:p>
          </table:table-cell>
          <table:table-cell table:style-name="ce49" office:value-type="float" office:value="24310288" calcext:value-type="float">
            <text:p>24,310,288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宜蘭縣各機關</text:p>
          </table:table-cell>
          <table:table-cell table:style-name="ce60"/>
          <table:table-cell table:style-name="ce33" office:value-type="float" office:value="8359671004" calcext:value-type="float">
            <text:p>8,359,671,004</text:p>
          </table:table-cell>
          <table:table-cell table:style-name="ce28" office:value-type="float" office:value="-28913622" calcext:value-type="float">
            <text:p>-28,913,622</text:p>
          </table:table-cell>
          <table:table-cell table:style-name="ce28" office:value-type="float" office:value="8330757382" calcext:value-type="float">
            <text:p>8,330,757,382</text:p>
          </table:table-cell>
          <table:table-cell table:style-name="ce33" office:value-type="float" office:value="8335318293" calcext:value-type="float">
            <text:p>8,335,318,293</text:p>
          </table:table-cell>
          <table:table-cell table:style-name="ce28" office:value-type="float" office:value="309967269" calcext:value-type="float">
            <text:p>309,967,269</text:p>
          </table:table-cell>
          <table:table-cell table:style-name="ce28" office:value-type="float" office:value="8645285562" calcext:value-type="float">
            <text:p>8,645,285,562</text:p>
          </table:table-cell>
          <table:table-cell table:style-name="ce33" office:value-type="float" office:value="24352711" calcext:value-type="float">
            <text:p>24,352,711</text:p>
          </table:table-cell>
          <table:table-cell table:style-name="ce28" office:value-type="float" office:value="-338880891" calcext:value-type="float">
            <text:p>-338,880,891</text:p>
          </table:table-cell>
          <table:table-cell table:style-name="ce49" office:value-type="float" office:value="-314528180" calcext:value-type="float">
            <text:p>-314,528,180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桃園縣各機關</text:p>
          </table:table-cell>
          <table:table-cell table:style-name="ce60"/>
          <table:table-cell table:style-name="ce33" office:value-type="float" office:value="31067929727" calcext:value-type="float">
            <text:p>31,067,929,727</text:p>
          </table:table-cell>
          <table:table-cell table:style-name="ce28" office:value-type="float" office:value="2076082" calcext:value-type="float">
            <text:p>2,076,082</text:p>
          </table:table-cell>
          <table:table-cell table:style-name="ce28" office:value-type="float" office:value="31070005809" calcext:value-type="float">
            <text:p>31,070,005,809</text:p>
          </table:table-cell>
          <table:table-cell table:style-name="ce33" office:value-type="float" office:value="28556758390" calcext:value-type="float">
            <text:p>28,556,758,390</text:p>
          </table:table-cell>
          <table:table-cell table:style-name="ce28" office:value-type="float" office:value="12340480" calcext:value-type="float">
            <text:p>12,340,480</text:p>
          </table:table-cell>
          <table:table-cell table:style-name="ce28" office:value-type="float" office:value="28569098870" calcext:value-type="float">
            <text:p>28,569,098,870</text:p>
          </table:table-cell>
          <table:table-cell table:style-name="ce33" office:value-type="float" office:value="2511171337" calcext:value-type="float">
            <text:p>2,511,171,337</text:p>
          </table:table-cell>
          <table:table-cell table:style-name="ce28" office:value-type="float" office:value="-10264398" calcext:value-type="float">
            <text:p>-10,264,398</text:p>
          </table:table-cell>
          <table:table-cell table:style-name="ce49" office:value-type="float" office:value="2500906939" calcext:value-type="float">
            <text:p>2,500,906,939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新竹縣各機關</text:p>
          </table:table-cell>
          <table:table-cell table:style-name="ce60"/>
          <table:table-cell table:style-name="ce33" office:value-type="float" office:value="9806797481" calcext:value-type="float">
            <text:p>9,806,797,481</text:p>
          </table:table-cell>
          <table:table-cell table:style-name="ce28" office:value-type="float" office:value="266762" calcext:value-type="float">
            <text:p>266,762</text:p>
          </table:table-cell>
          <table:table-cell table:style-name="ce28" office:value-type="float" office:value="9807064243" calcext:value-type="float">
            <text:p>9,807,064,243</text:p>
          </table:table-cell>
          <table:table-cell table:style-name="ce33" office:value-type="float" office:value="9282090775" calcext:value-type="float">
            <text:p>9,282,090,775</text:p>
          </table:table-cell>
          <table:table-cell table:style-name="ce28" office:value-type="float" office:value="-77741" calcext:value-type="float">
            <text:p>-77,741</text:p>
          </table:table-cell>
          <table:table-cell table:style-name="ce28" office:value-type="float" office:value="9282013034" calcext:value-type="float">
            <text:p>9,282,013,034</text:p>
          </table:table-cell>
          <table:table-cell table:style-name="ce33" office:value-type="float" office:value="524706706" calcext:value-type="float">
            <text:p>524,706,706</text:p>
          </table:table-cell>
          <table:table-cell table:style-name="ce28" office:value-type="float" office:value="344503" calcext:value-type="float">
            <text:p>344,503</text:p>
          </table:table-cell>
          <table:table-cell table:style-name="ce49" office:value-type="float" office:value="525051209" calcext:value-type="float">
            <text:p>525,051,209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新竹市各機關</text:p>
          </table:table-cell>
          <table:table-cell table:style-name="ce60"/>
          <table:table-cell table:style-name="ce33" office:value-type="float" office:value="7667626946" calcext:value-type="float">
            <text:p>7,667,626,946</text:p>
          </table:table-cell>
          <table:table-cell table:style-name="ce28" office:value-type="float" office:value="280155034" calcext:value-type="float">
            <text:p>280,155,034</text:p>
          </table:table-cell>
          <table:table-cell table:style-name="ce28" office:value-type="float" office:value="7947781980" calcext:value-type="float">
            <text:p>7,947,781,980</text:p>
          </table:table-cell>
          <table:table-cell table:style-name="ce33" office:value-type="float" office:value="7482949425" calcext:value-type="float">
            <text:p>7,482,949,425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7482949425" calcext:value-type="float">
            <text:p>7,482,949,425</text:p>
          </table:table-cell>
          <table:table-cell table:style-name="ce33" office:value-type="float" office:value="184677521" calcext:value-type="float">
            <text:p>184,677,521</text:p>
          </table:table-cell>
          <table:table-cell table:style-name="ce28" office:value-type="float" office:value="280155034" calcext:value-type="float">
            <text:p>280,155,034</text:p>
          </table:table-cell>
          <table:table-cell table:style-name="ce49" office:value-type="float" office:value="464832555" calcext:value-type="float">
            <text:p>464,832,555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苗栗縣各機關</text:p>
          </table:table-cell>
          <table:table-cell table:style-name="ce60"/>
          <table:table-cell table:style-name="ce33" office:value-type="float" office:value="13623068113" calcext:value-type="float">
            <text:p>13,623,068,113</text:p>
          </table:table-cell>
          <table:table-cell table:style-name="ce28" office:value-type="float" office:value="312260271" calcext:value-type="float">
            <text:p>312,260,271</text:p>
          </table:table-cell>
          <table:table-cell table:style-name="ce28" office:value-type="float" office:value="13935328384" calcext:value-type="float">
            <text:p>13,935,328,384</text:p>
          </table:table-cell>
          <table:table-cell table:style-name="ce33" office:value-type="float" office:value="13797694400" calcext:value-type="float">
            <text:p>13,797,694,400</text:p>
          </table:table-cell>
          <table:table-cell table:style-name="ce28" office:value-type="float" office:value="-300000000" calcext:value-type="float">
            <text:p>-300,000,000</text:p>
          </table:table-cell>
          <table:table-cell table:style-name="ce28" office:value-type="float" office:value="13497694400" calcext:value-type="float">
            <text:p>13,497,694,400</text:p>
          </table:table-cell>
          <table:table-cell table:style-name="ce33" office:value-type="float" office:value="-174626287" calcext:value-type="float">
            <text:p>-174,626,287</text:p>
          </table:table-cell>
          <table:table-cell table:style-name="ce28" office:value-type="float" office:value="612260271" calcext:value-type="float">
            <text:p>612,260,271</text:p>
          </table:table-cell>
          <table:table-cell table:style-name="ce49" office:value-type="float" office:value="437633984" calcext:value-type="float">
            <text:p>437,633,984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彰化縣各機關</text:p>
          </table:table-cell>
          <table:table-cell table:style-name="ce60"/>
          <table:table-cell table:style-name="ce33" office:value-type="float" office:value="19217281597" calcext:value-type="float">
            <text:p>19,217,281,597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9217281597" calcext:value-type="float">
            <text:p>19,217,281,597</text:p>
          </table:table-cell>
          <table:table-cell table:style-name="ce33" office:value-type="float" office:value="18739161204" calcext:value-type="float">
            <text:p>18,739,161,204</text:p>
          </table:table-cell>
          <table:table-cell table:style-name="ce28" office:value-type="float" office:value="-120000000" calcext:value-type="float">
            <text:p>-120,000,000</text:p>
          </table:table-cell>
          <table:table-cell table:style-name="ce28" office:value-type="float" office:value="18619161204" calcext:value-type="float">
            <text:p>18,619,161,204</text:p>
          </table:table-cell>
          <table:table-cell table:style-name="ce33" office:value-type="float" office:value="478120393" calcext:value-type="float">
            <text:p>478,120,393</text:p>
          </table:table-cell>
          <table:table-cell table:style-name="ce28" office:value-type="float" office:value="120000000" calcext:value-type="float">
            <text:p>120,000,000</text:p>
          </table:table-cell>
          <table:table-cell table:style-name="ce49" office:value-type="float" office:value="598120393" calcext:value-type="float">
            <text:p>598,120,393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南投縣各機關</text:p>
          </table:table-cell>
          <table:table-cell table:style-name="ce60"/>
          <table:table-cell table:style-name="ce33" office:value-type="float" office:value="10417912758" calcext:value-type="float">
            <text:p>10,417,912,758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0417912758" calcext:value-type="float">
            <text:p>10,417,912,758</text:p>
          </table:table-cell>
          <table:table-cell table:style-name="ce33" office:value-type="float" office:value="9630427709" calcext:value-type="float">
            <text:p>9,630,427,709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9630427709" calcext:value-type="float">
            <text:p>9,630,427,709</text:p>
          </table:table-cell>
          <table:table-cell table:style-name="ce33" office:value-type="float" office:value="787485049" calcext:value-type="float">
            <text:p>787,485,049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787485049" calcext:value-type="float">
            <text:p>787,485,049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雲林縣各機關</text:p>
          </table:table-cell>
          <table:table-cell table:style-name="ce60"/>
          <table:table-cell table:style-name="ce33" office:value-type="float" office:value="10983080511" calcext:value-type="float">
            <text:p>10,983,080,511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0983080511" calcext:value-type="float">
            <text:p>10,983,080,511</text:p>
          </table:table-cell>
          <table:table-cell table:style-name="ce33" office:value-type="float" office:value="10870525808" calcext:value-type="float">
            <text:p>10,870,525,808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0870525808" calcext:value-type="float">
            <text:p>10,870,525,808</text:p>
          </table:table-cell>
          <table:table-cell table:style-name="ce33" office:value-type="float" office:value="112554703" calcext:value-type="float">
            <text:p>112,554,703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112554703" calcext:value-type="float">
            <text:p>112,554,703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嘉義縣各機關</text:p>
          </table:table-cell>
          <table:table-cell table:style-name="ce60"/>
          <table:table-cell table:style-name="ce33" office:value-type="float" office:value="8005694514" calcext:value-type="float">
            <text:p>8,005,694,514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8005694514" calcext:value-type="float">
            <text:p>8,005,694,514</text:p>
          </table:table-cell>
          <table:table-cell table:style-name="ce33" office:value-type="float" office:value="7572910011" calcext:value-type="float">
            <text:p>7,572,910,011</text:p>
          </table:table-cell>
          <table:table-cell table:style-name="ce28" office:value-type="float" office:value="-3507758" calcext:value-type="float">
            <text:p>-3,507,758</text:p>
          </table:table-cell>
          <table:table-cell table:style-name="ce28" office:value-type="float" office:value="7569402253" calcext:value-type="float">
            <text:p>7,569,402,253</text:p>
          </table:table-cell>
          <table:table-cell table:style-name="ce33" office:value-type="float" office:value="432784503" calcext:value-type="float">
            <text:p>432,784,503</text:p>
          </table:table-cell>
          <table:table-cell table:style-name="ce28" office:value-type="float" office:value="3507758" calcext:value-type="float">
            <text:p>3,507,758</text:p>
          </table:table-cell>
          <table:table-cell table:style-name="ce49" office:value-type="float" office:value="436292261" calcext:value-type="float">
            <text:p>436,292,261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嘉義市各機關</text:p>
          </table:table-cell>
          <table:table-cell table:style-name="ce60"/>
          <table:table-cell table:style-name="ce33" office:value-type="float" office:value="4459002672" calcext:value-type="float">
            <text:p>4,459,002,672</text:p>
          </table:table-cell>
          <table:table-cell table:style-name="ce28" office:value-type="float" office:value="-2848811" calcext:value-type="float">
            <text:p>-2,848,811</text:p>
          </table:table-cell>
          <table:table-cell table:style-name="ce28" office:value-type="float" office:value="4456153861" calcext:value-type="float">
            <text:p>4,456,153,861</text:p>
          </table:table-cell>
          <table:table-cell table:style-name="ce33" office:value-type="float" office:value="4399516918" calcext:value-type="float">
            <text:p>4,399,516,918</text:p>
          </table:table-cell>
          <table:table-cell table:style-name="ce28" office:value-type="float" office:value="-1200000" calcext:value-type="float">
            <text:p>-1,200,000</text:p>
          </table:table-cell>
          <table:table-cell table:style-name="ce28" office:value-type="float" office:value="4398316918" calcext:value-type="float">
            <text:p>4,398,316,918</text:p>
          </table:table-cell>
          <table:table-cell table:style-name="ce33" office:value-type="float" office:value="59485754" calcext:value-type="float">
            <text:p>59,485,754</text:p>
          </table:table-cell>
          <table:table-cell table:style-name="ce28" office:value-type="float" office:value="-1648811" calcext:value-type="float">
            <text:p>-1,648,811</text:p>
          </table:table-cell>
          <table:table-cell table:style-name="ce49" office:value-type="float" office:value="57836943" calcext:value-type="float">
            <text:p>57,836,943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屏東縣各機關</text:p>
          </table:table-cell>
          <table:table-cell table:style-name="ce60"/>
          <table:table-cell table:style-name="ce33" office:value-type="float" office:value="14956228514" calcext:value-type="float">
            <text:p>14,956,228,514</text:p>
          </table:table-cell>
          <table:table-cell table:style-name="ce28" office:value-type="float" office:value="-135368621" calcext:value-type="float">
            <text:p>-135,368,621</text:p>
          </table:table-cell>
          <table:table-cell table:style-name="ce28" office:value-type="float" office:value="14820859893" calcext:value-type="float">
            <text:p>14,820,859,893</text:p>
          </table:table-cell>
          <table:table-cell table:style-name="ce33" office:value-type="float" office:value="13765625670" calcext:value-type="float">
            <text:p>13,765,625,670</text:p>
          </table:table-cell>
          <table:table-cell table:style-name="ce28" office:value-type="float" office:value="-2500000" calcext:value-type="float">
            <text:p>-2,500,000</text:p>
          </table:table-cell>
          <table:table-cell table:style-name="ce28" office:value-type="float" office:value="13763125670" calcext:value-type="float">
            <text:p>13,763,125,670</text:p>
          </table:table-cell>
          <table:table-cell table:style-name="ce33" office:value-type="float" office:value="1190602844" calcext:value-type="float">
            <text:p>1,190,602,844</text:p>
          </table:table-cell>
          <table:table-cell table:style-name="ce28" office:value-type="float" office:value="-132868621" calcext:value-type="float">
            <text:p>-132,868,621</text:p>
          </table:table-cell>
          <table:table-cell table:style-name="ce49" office:value-type="float" office:value="1057734223" calcext:value-type="float">
            <text:p>1,057,734,223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花蓮縣各機關</text:p>
          </table:table-cell>
          <table:table-cell table:style-name="ce60"/>
          <table:table-cell table:style-name="ce28" office:value-type="float" office:value="3951769897" calcext:value-type="float">
            <text:p>3,951,769,897</text:p>
          </table:table-cell>
          <table:table-cell table:style-name="ce28" office:value-type="float" office:value="-441929966" calcext:value-type="float">
            <text:p>-441,929,966</text:p>
          </table:table-cell>
          <table:table-cell table:style-name="ce28" office:value-type="float" office:value="3509839931" calcext:value-type="float">
            <text:p>3,509,839,931</text:p>
          </table:table-cell>
          <table:table-cell table:style-name="ce28" office:value-type="float" office:value="3226056630" calcext:value-type="float">
            <text:p>3,226,056,630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3226056630" calcext:value-type="float">
            <text:p>3,226,056,630</text:p>
          </table:table-cell>
          <table:table-cell table:style-name="ce28" office:value-type="float" office:value="725713267" calcext:value-type="float">
            <text:p>725,713,267</text:p>
          </table:table-cell>
          <table:table-cell table:style-name="ce28" office:value-type="float" office:value="-441929966" calcext:value-type="float">
            <text:p>-441,929,966</text:p>
          </table:table-cell>
          <table:table-cell table:style-name="ce75" office:value-type="float" office:value="283783301" calcext:value-type="float">
            <text:p>283,783,301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臺東縣各機關</text:p>
          </table:table-cell>
          <table:table-cell table:style-name="ce60"/>
          <table:table-cell table:style-name="ce33" office:value-type="float" office:value="5586138410" calcext:value-type="float">
            <text:p>5,586,138,410</text:p>
          </table:table-cell>
          <table:table-cell table:style-name="ce28" office:value-type="float" office:value="938072" calcext:value-type="float">
            <text:p>938,072</text:p>
          </table:table-cell>
          <table:table-cell table:style-name="ce28" office:value-type="float" office:value="5587076482" calcext:value-type="float">
            <text:p>5,587,076,482</text:p>
          </table:table-cell>
          <table:table-cell table:style-name="ce33" office:value-type="float" office:value="5473167373" calcext:value-type="float">
            <text:p>5,473,167,373</text:p>
          </table:table-cell>
          <table:table-cell table:style-name="ce28" office:value-type="float" office:value="938072" calcext:value-type="float">
            <text:p>938,072</text:p>
          </table:table-cell>
          <table:table-cell table:style-name="ce28" office:value-type="float" office:value="5474105445" calcext:value-type="float">
            <text:p>5,474,105,445</text:p>
          </table:table-cell>
          <table:table-cell table:style-name="ce33" office:value-type="float" office:value="112971037" calcext:value-type="float">
            <text:p>112,971,037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112971037" calcext:value-type="float">
            <text:p>112,971,037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澎湖縣各機關</text:p>
          </table:table-cell>
          <table:table-cell table:style-name="ce60"/>
          <table:table-cell table:style-name="ce33" office:value-type="float" office:value="2114066740" calcext:value-type="float">
            <text:p>2,114,066,740</text:p>
          </table:table-cell>
          <table:table-cell table:style-name="ce28" office:value-type="float" office:value="19397" calcext:value-type="float">
            <text:p>19,397</text:p>
          </table:table-cell>
          <table:table-cell table:style-name="ce28" office:value-type="float" office:value="2114086137" calcext:value-type="float">
            <text:p>2,114,086,137</text:p>
          </table:table-cell>
          <table:table-cell table:style-name="ce33" office:value-type="float" office:value="2116833749" calcext:value-type="float">
            <text:p>2,116,833,749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116833749" calcext:value-type="float">
            <text:p>2,116,833,749</text:p>
          </table:table-cell>
          <table:table-cell table:style-name="ce33" office:value-type="float" office:value="-2767009" calcext:value-type="float">
            <text:p>-2,767,009</text:p>
          </table:table-cell>
          <table:table-cell table:style-name="ce28" office:value-type="float" office:value="19397" calcext:value-type="float">
            <text:p>19,397</text:p>
          </table:table-cell>
          <table:table-cell table:style-name="ce49" office:value-type="float" office:value="-2747612" calcext:value-type="float">
            <text:p>-2,747,612</text:p>
          </table:table-cell>
          <table:table-cell table:number-columns-repeated="1013"/>
        </table:table-row>
        <table:table-row table:style-name="ro12">
          <table:table-cell table:style-name="ce6"/>
          <table:table-cell table:style-name="ce60"/>
          <table:table-cell table:style-name="ce33"/>
          <table:table-cell table:style-name="ce28"/>
          <table:table-cell table:style-name="ce33"/>
          <table:table-cell table:style-name="ce38"/>
          <table:table-cell table:style-name="ce28"/>
          <table:table-cell table:style-name="ce41"/>
          <table:table-cell table:style-name="ce33"/>
          <table:table-cell table:style-name="ce28"/>
          <table:table-cell table:style-name="ce49"/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各縣機關</text:p>
          </table:table-cell>
          <table:table-cell table:style-name="ce60"/>
          <table:table-cell table:style-name="ce29" office:value-type="float" office:value="3344005504" calcext:value-type="float">
            <text:p>3,344,005,504</text:p>
          </table:table-cell>
          <table:table-cell table:style-name="ce65" office:value-type="float" office:value="0" calcext:value-type="float">
            <text:p>－</text:p>
          </table:table-cell>
          <table:table-cell table:style-name="ce29" office:value-type="float" office:value="3344005504" calcext:value-type="float">
            <text:p>3,344,005,504</text:p>
          </table:table-cell>
          <table:table-cell table:style-name="ce29" office:value-type="float" office:value="3634880050" calcext:value-type="float">
            <text:p>3,634,880,050</text:p>
          </table:table-cell>
          <table:table-cell table:style-name="ce65" office:value-type="float" office:value="-11900" calcext:value-type="float">
            <text:p>-11,900</text:p>
          </table:table-cell>
          <table:table-cell table:style-name="ce29" office:value-type="float" office:value="3634868150" calcext:value-type="float">
            <text:p>3,634,868,150</text:p>
          </table:table-cell>
          <table:table-cell table:style-name="ce29" office:value-type="float" office:value="-290874546" calcext:value-type="float">
            <text:p>-290,874,546</text:p>
          </table:table-cell>
          <table:table-cell table:style-name="ce65" office:value-type="float" office:value="11900" calcext:value-type="float">
            <text:p>11,900</text:p>
          </table:table-cell>
          <table:table-cell table:style-name="ce50" office:value-type="float" office:value="-290862646" calcext:value-type="float">
            <text:p>-290,862,646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2"/>金門縣各機關</text:p>
          </table:table-cell>
          <table:table-cell table:style-name="ce60"/>
          <table:table-cell table:style-name="ce33" office:value-type="float" office:value="2656007127" calcext:value-type="float">
            <text:p>2,656,007,127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656007127" calcext:value-type="float">
            <text:p>2,656,007,127</text:p>
          </table:table-cell>
          <table:table-cell table:style-name="ce33" office:value-type="float" office:value="3094888894" calcext:value-type="float">
            <text:p>3,094,888,894</text:p>
          </table:table-cell>
          <table:table-cell table:style-name="ce28" office:value-type="float" office:value="-11900" calcext:value-type="float">
            <text:p>-11,900</text:p>
          </table:table-cell>
          <table:table-cell table:style-name="ce28" office:value-type="float" office:value="3094876994" calcext:value-type="float">
            <text:p>3,094,876,994</text:p>
          </table:table-cell>
          <table:table-cell table:style-name="ce33" office:value-type="float" office:value="-438881767" calcext:value-type="float">
            <text:p>-438,881,767</text:p>
          </table:table-cell>
          <table:table-cell table:style-name="ce28" office:value-type="float" office:value="11900" calcext:value-type="float">
            <text:p>11,900</text:p>
          </table:table-cell>
          <table:table-cell table:style-name="ce49" office:value-type="float" office:value="-438869867" calcext:value-type="float">
            <text:p>-438,869,867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 text:c="2"/>連江縣各機關</text:p>
          </table:table-cell>
          <table:table-cell table:style-name="ce61"/>
          <table:table-cell table:style-name="ce34" office:value-type="float" office:value="687998377" calcext:value-type="float">
            <text:p>687,998,377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687998377" calcext:value-type="float">
            <text:p>687,998,377</text:p>
          </table:table-cell>
          <table:table-cell table:style-name="ce34" office:value-type="float" office:value="539991156" calcext:value-type="float">
            <text:p>539,991,156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539991156" calcext:value-type="float">
            <text:p>539,991,156</text:p>
          </table:table-cell>
          <table:table-cell table:style-name="ce22" office:value-type="float" office:value="148007221" calcext:value-type="float">
            <text:p>148,007,221</text:p>
          </table:table-cell>
          <table:table-cell table:style-name="ce30" office:value-type="float" office:value="0" calcext:value-type="float">
            <text:p>－</text:p>
          </table:table-cell>
          <table:table-cell table:style-name="ce76" office:value-type="float" office:value="148007221" calcext:value-type="float">
            <text:p>148,007,221</text:p>
          </table:table-cell>
          <table:table-cell table:number-columns-repeated="1013"/>
        </table:table-row>
        <table:table-row table:style-name="ro10">
          <table:table-cell table:style-name="ce56"/>
          <table:table-cell table:style-name="ce62"/>
          <table:table-cell table:style-name="ce64"/>
          <table:table-cell table:style-name="ce66"/>
          <table:table-cell table:style-name="ce68"/>
          <table:table-cell table:style-name="ce69"/>
          <table:table-cell table:style-name="ce70"/>
          <table:table-cell table:style-name="ce64"/>
          <table:table-cell table:style-name="ce72"/>
          <table:table-cell table:style-name="ce73" office:value-type="string" calcext:value-type="string" table:number-columns-spanned="2" table:number-rows-spanned="1">
            <text:p>中華民國 102 年 9 月 25 日編製</text:p>
          </table:table-cell>
          <table:covered-table-cell table:style-name="ce73"/>
          <table:table-cell table:style-name="ce78"/>
          <table:table-cell table:style-name="ce23" table:number-columns-repeated="1012"/>
        </table:table-row>
        <table:table-row table:style-name="ro10">
          <table:table-cell table:style-name="ce56" office:value-type="string" calcext:value-type="string">
            <text:p>資料來源：各級政府總決算審核報告(含附屬單位決算及綜計表)。</text:p>
          </table:table-cell>
          <table:table-cell table:style-name="ce62"/>
          <table:table-cell table:style-name="ce64"/>
          <table:table-cell table:style-name="ce66"/>
          <table:table-cell table:style-name="ce68" table:number-columns-repeated="3"/>
          <table:table-cell table:style-name="ce64"/>
          <table:table-cell table:style-name="ce72"/>
          <table:table-cell table:style-name="ce74"/>
          <table:table-cell table:style-name="ce77"/>
          <table:table-cell/>
          <table:table-cell table:style-name="ce23" table:number-columns-repeated="1012"/>
        </table:table-row>
        <table:table-row table:style-name="ro10">
          <table:table-cell table:style-name="ce57" office:value-type="string" calcext:value-type="string">
            <text:p>填表說明：本表數額以元為單位，未滿元者全捨。</text:p>
          </table:table-cell>
          <table:table-cell table:style-name="ce23" table:number-columns-repeated="6"/>
          <table:table-cell table:style-name="ce11"/>
          <table:table-cell table:style-name="ce23" table:number-columns-repeated="1016"/>
        </table:table-row>
        <table:table-row table:style-name="ro10" table:number-rows-repeated="2">
          <table:table-cell table:style-name="ce57"/>
          <table:table-cell table:style-name="ce63" table:number-columns-repeated="2"/>
          <table:table-cell table:style-name="ce23" table:number-columns-repeated="7"/>
          <table:table-cell table:number-columns-repeated="101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">
      <number:number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2" loext:min-decimal-places="2" number:min-integer-digits="0" number:grouping="true"/>
    </number:number-style>
    <number:number-style style:name="N172P1" style:volatile="true">
      <number:text>-</number:text>
      <number:number number:decimal-places="2" loext:min-decimal-places="2" number:min-integer-digits="0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loext:min-decimal-places="1" number:min-integer-digits="0" number:grouping="true"/>
    </number:number-style>
    <number:number-style style:name="N173P1" style:volatile="true">
      <number:text>-</number:text>
      <number:number number:decimal-places="1" loext:min-decimal-places="1" number:min-integer-digits="0" number:grouping="true"/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0" number:grouping="true"/>
    </number:number-style>
    <number:number-style style:name="N174P1" style:volatile="true">
      <number:text>-</number:text>
      <number:number number:decimal-places="0" loext:min-decimal-places="0" number:min-integer-digits="0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0" number:grouping="true"/>
    </number:number-style>
    <number:number-style style:name="N176P1" style:volatile="true">
      <number:text>-</number:text>
      <number:number number:decimal-places="3" loext:min-decimal-places="3" number:min-integer-digits="0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01" style:display-name="一般_220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mm" fo:margin-left="30.9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30.9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作業基金" style:display-name="PageStyle_作業基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債特基金" style:display-name="PageStyle_資債特基金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4-21T09:42:59</meta:creation-date>
    <dc:creator>kellych</dc:creator>
    <dc:date>2017-12-21T10:25:31</dc:date>
    <meta:print-date>2017-12-12T17:22:34</meta:print-date>
    <meta:document-statistic meta:table-count="2" meta:cell-count="571" meta:object-count="0"/>
    <meta:generator>LibreOffice/5.1.4.2$Windows_x86 LibreOffice_project/f99d75f39f1c57ebdd7ffc5f42867c12031db97a</meta:generator>
  </office:meta>
</office:document-meta>
</file>