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3.16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3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_20_2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_20_2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number-columns-repeated="3" table:default-cell-style-name="ce24"/>
        <table:table-column table:style-name="co2" table:number-columns-repeated="3" table:default-cell-style-name="ce20"/>
        <table:table-column table:style-name="co2" table:default-cell-style-name="ce24"/>
        <table:table-column table:style-name="co3" table:default-cell-style-name="ce20"/>
        <table:table-column table:style-name="co4" table:number-columns-repeated="247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1" table:number-columns-repeated="1015"/>
        </table:table-row>
        <table:table-row table:style-name="ro2">
          <table:table-cell table:style-name="ce2"/>
          <table:table-cell table:style-name="ce3"/>
          <table:table-cell table:style-name="ce21"/>
          <table:table-cell table:style-name="ce25" table:number-columns-repeated="4"/>
          <table:table-cell table:style-name="ce3"/>
          <table:table-cell table:style-name="ce21"/>
          <table:table-cell table:style-name="ce11" table:number-columns-repeated="1015"/>
        </table:table-row>
        <table:table-row table:style-name="ro3">
          <table:table-cell table:style-name="ce3"/>
          <table:table-cell table:style-name="ce12"/>
          <table:table-cell table:style-name="ce22"/>
          <table:table-cell table:style-name="ce26" office:value-type="string" office:string-value="111年度" calcext:value-type="string" table:number-columns-spanned="3" table:number-rows-spanned="1">
            <text:p><text:s/>111年度 </text:p>
          </table:table-cell>
          <table:covered-table-cell table:number-columns-repeated="2" table:style-name="ce31"/>
          <table:table-cell table:style-name="ce36"/>
          <table:table-cell table:style-name="ce12"/>
          <table:table-cell table:style-name="ce42" office:value-type="string" calcext:value-type="string">
            <text:p>單位：個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總 <text:s/>預 <text:s/>算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營業基金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非營業特種基金</text:p>
          </table:table-cell>
          <table:covered-table-cell table:style-name="ce32"/>
          <table:table-cell table:style-name="ce11" table:number-columns-repeated="1015"/>
        </table:table-row>
        <table:table-row table:style-name="ro5">
          <table:covered-table-cell table:style-name="ce5"/>
          <table:table-cell table:style-name="ce14" office:value-type="string" calcext:value-type="string">
            <text:p>單位預算及</text:p>
            <text:p>附屬單位預算</text:p>
          </table:table-cell>
          <table:table-cell table:style-name="ce14" office:value-type="string" calcext:value-type="string">
            <text:p>分預算及所屬單位、分支機構、</text:p>
            <text:p>作業單位</text:p>
          </table:table-cell>
          <table:table-cell table:style-name="ce14" office:value-type="string" calcext:value-type="string">
            <text:p>單位預算</text:p>
          </table:table-cell>
          <table:table-cell table:style-name="ce14" office:value-type="string" calcext:value-type="string">
            <text:p>分預算及</text:p>
            <text:p>所屬單位</text:p>
          </table:table-cell>
          <table:table-cell table:style-name="ce35" office:value-type="string" calcext:value-type="string">
            <text:p>附屬單位預算</text:p>
          </table:table-cell>
          <table:table-cell table:style-name="ce14" office:value-type="string" calcext:value-type="string">
            <text:p>分預算及</text:p>
            <text:p>分支機構</text:p>
          </table:table-cell>
          <table:table-cell table:style-name="ce35" office:value-type="string" calcext:value-type="string">
            <text:p>附屬單位預算</text:p>
          </table:table-cell>
          <table:table-cell table:style-name="ce14" office:value-type="string" calcext:value-type="string">
            <text:p>分預算及</text:p>
            <text:p>作業單位</text:p>
          </table:table-cell>
          <table:table-cell table:style-name="ce11" table:number-columns-repeated="1015"/>
        </table:table-row>
        <table:table-row table:style-name="ro6">
          <table:table-cell table:style-name="ce6" office:value-type="string" office:string-value="總計" calcext:value-type="string">
            <text:p><text:s/>總計 </text:p>
          </table:table-cell>
          <table:table-cell table:style-name="ce15" office:value-type="float" office:value="2097" calcext:value-type="float">
            <text:p><text:s/>2,097 </text:p>
          </table:table-cell>
          <table:table-cell table:style-name="ce15" office:value-type="float" office:value="5875" calcext:value-type="float">
            <text:p><text:s/>5,875 </text:p>
          </table:table-cell>
          <table:table-cell table:style-name="ce15" office:value-type="float" office:value="1535" calcext:value-type="float">
            <text:p><text:s/>1,535 </text:p>
          </table:table-cell>
          <table:table-cell table:style-name="ce15" office:value-type="float" office:value="1005" calcext:value-type="float">
            <text:p><text:s/>1,005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37" office:value-type="float" office:value="487" calcext:value-type="float">
            <text:p><text:s/>487 </text:p>
          </table:table-cell>
          <table:table-cell table:style-name="ce43" office:value-type="float" office:value="4321" calcext:value-type="float">
            <text:p><text:s/>4,321 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office:string-value="審計部" calcext:value-type="string">
            <text:p><text:s/>審計部 </text:p>
          </table:table-cell>
          <table:table-cell table:style-name="ce16" office:value-type="float" office:value="353" calcext:value-type="float">
            <text:p><text:s/>353 </text:p>
          </table:table-cell>
          <table:table-cell table:style-name="ce16" office:value-type="float" office:value="1805" calcext:value-type="float">
            <text:p><text:s/>1,805 </text:p>
          </table:table-cell>
          <table:table-cell table:style-name="ce16" office:value-type="float" office:value="235" calcext:value-type="float">
            <text:p><text:s/>235 </text:p>
          </table:table-cell>
          <table:table-cell table:style-name="ce16" office:value-type="float" office:value="698" calcext:value-type="float">
            <text:p><text:s/>69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547" calcext:value-type="float">
            <text:p><text:s/>547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44" office:value-type="float" office:value="560" calcext:value-type="float">
            <text:p><text:s/>560 </text:p>
          </table:table-cell>
          <table:table-cell table:style-name="ce51" table:number-columns-repeated="1015"/>
        </table:table-row>
        <table:table-row table:style-name="ro6">
          <table:table-cell table:style-name="ce7" office:value-type="string" office:string-value="直轄市審計處合計" calcext:value-type="string">
            <text:p><text:s/>直轄市審計處合計 </text:p>
          </table:table-cell>
          <table:table-cell table:style-name="ce16" office:value-type="float" office:value="746" calcext:value-type="float">
            <text:p><text:s/>746 </text:p>
          </table:table-cell>
          <table:table-cell table:style-name="ce16" office:value-type="float" office:value="2174" calcext:value-type="float">
            <text:p><text:s/>2,174 </text:p>
          </table:table-cell>
          <table:table-cell table:style-name="ce16" office:value-type="float" office:value="600" calcext:value-type="float">
            <text:p><text:s/>600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8" office:value-type="float" office:value="131" calcext:value-type="float">
            <text:p><text:s/>131 </text:p>
          </table:table-cell>
          <table:table-cell table:style-name="ce44" office:value-type="float" office:value="1930" calcext:value-type="float">
            <text:p><text:s/>1,930 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office:string-value=" 臺北市審計處" calcext:value-type="string">
            <text:p><text:s text:c="2"/>臺北市審計處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282" calcext:value-type="float">
            <text:p><text:s/>282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45" office:value-type="float" office:value="259" calcext:value-type="float">
            <text:p><text:s/>259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新北市審計處" calcext:value-type="string">
            <text:p><text:s text:c="2"/>新北市審計處 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399" calcext:value-type="float">
            <text:p><text:s/>399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5" office:value-type="float" office:value="360" calcext:value-type="float">
            <text:p><text:s/>360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桃園市審計處" calcext:value-type="string">
            <text:p><text:s text:c="2"/>桃園市審計處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5" office:value-type="float" office:value="277" calcext:value-type="float">
            <text:p><text:s/>277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臺中市審計處" calcext:value-type="string">
            <text:p><text:s text:c="2"/>臺中市審計處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403" calcext:value-type="float">
            <text:p><text:s/>403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45" office:value-type="float" office:value="381" calcext:value-type="float">
            <text:p><text:s/>381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臺南市審計處" calcext:value-type="string">
            <text:p><text:s text:c="2"/>臺南市審計處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355" calcext:value-type="float">
            <text:p><text:s/>355 </text:p>
          </table:table-cell>
          <table:table-cell table:number-columns-repeated="2" table:style-name="ce28" office:value-type="float" office:value="62" calcext:value-type="float">
            <text:p><text:s/>6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5" office:value-type="float" office:value="293" calcext:value-type="float">
            <text:p><text:s/>293 </text:p>
          </table:table-cell>
          <table:table-cell table:number-columns-repeated="1015"/>
        </table:table-row>
        <table:table-row table:style-name="ro6">
          <table:table-cell table:style-name="ce8" office:value-type="string" office:string-value=" 高雄市審計處" calcext:value-type="string">
            <text:p><text:s text:c="2"/>高雄市審計處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16" office:value-type="float" office:value="441" calcext:value-type="float">
            <text:p><text:s/>441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45" office:value-type="float" office:value="360" calcext:value-type="float">
            <text:p><text:s/>360 </text:p>
          </table:table-cell>
          <table:table-cell table:number-columns-repeated="1015"/>
        </table:table-row>
        <table:table-row table:style-name="ro6">
          <table:table-cell table:style-name="ce7" office:value-type="string" office:string-value="縣市審計室合計" calcext:value-type="string">
            <text:p><text:s/>縣市審計室合計 </text:p>
          </table:table-cell>
          <table:table-cell table:style-name="ce16" office:value-type="float" office:value="998" calcext:value-type="float">
            <text:p><text:s/>998 </text:p>
          </table:table-cell>
          <table:table-cell table:style-name="ce16" office:value-type="float" office:value="1896" calcext:value-type="float">
            <text:p><text:s/>1,896 </text:p>
          </table:table-cell>
          <table:table-cell table:style-name="ce16" office:value-type="float" office:value="700" calcext:value-type="float">
            <text:p><text:s/>700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8" office:value-type="float" office:value="253" calcext:value-type="float">
            <text:p><text:s/>253 </text:p>
          </table:table-cell>
          <table:table-cell table:style-name="ce44" office:value-type="float" office:value="1831" calcext:value-type="float">
            <text:p><text:s/>1,831 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office:string-value=" 基隆市審計室" calcext:value-type="string">
            <text:p><text:s text:c="2"/>基隆市審計室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宜蘭縣審計室" calcext:value-type="string">
            <text:p><text:s text:c="2"/>宜蘭縣審計室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46" office:value-type="float" office:value="101" calcext:value-type="float">
            <text:p><text:s/>101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新竹縣審計室" calcext:value-type="string">
            <text:p><text:s text:c="2"/>新竹縣審計室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137" calcext:value-type="float">
            <text:p><text:s/>13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6" office:value-type="float" office:value="124" calcext:value-type="float">
            <text:p><text:s/>124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新竹市審計室" calcext:value-type="string">
            <text:p><text:s text:c="2"/>新竹市審計室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苗栗縣審計室" calcext:value-type="string">
            <text:p><text:s text:c="2"/>苗栗縣審計室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6" office:value-type="float" office:value="165" calcext:value-type="float">
            <text:p><text:s/>165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彰化縣審計室" calcext:value-type="string">
            <text:p><text:s text:c="2"/>彰化縣審計室 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6" office:value-type="float" office:value="215" calcext:value-type="float">
            <text:p><text:s/>215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南投縣審計室" calcext:value-type="string">
            <text:p><text:s text:c="2"/>南投縣審計室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雲林縣審計室" calcext:value-type="string">
            <text:p><text:s text:c="2"/>雲林縣審計室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嘉義縣審計室" calcext:value-type="string">
            <text:p><text:s text:c="2"/>嘉義縣審計室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7" office:value-type="float" office:value="147" calcext:value-type="float">
            <text:p><text:s/>147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嘉義市審計室" calcext:value-type="string">
            <text:p><text:s text:c="2"/>嘉義市審計室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office:string-value=" 屏東縣審計室" calcext:value-type="string">
            <text:p><text:s text:c="2"/>屏東縣審計室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6" office:value-type="float" office:value="204" calcext:value-type="float">
            <text:p><text:s/>204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花蓮縣審計室" calcext:value-type="string">
            <text:p><text:s text:c="2"/>花蓮縣審計室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46" office:value-type="float" office:value="149" calcext:value-type="float">
            <text:p><text:s/>149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臺東縣審計室" calcext:value-type="string">
            <text:p><text:s text:c="2"/>臺東縣審計室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6" office:value-type="float" office:value="116" calcext:value-type="float">
            <text:p><text:s/>116 </text:p>
          </table:table-cell>
          <table:table-cell table:style-name="ce52" table:number-columns-repeated="1015"/>
        </table:table-row>
        <table:table-row table:style-name="ro6">
          <table:table-cell table:style-name="ce8" office:value-type="string" office:string-value=" 澎湖縣審計室" calcext:value-type="string">
            <text:p><text:s text:c="2"/>澎湖縣審計室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office:string-value=" 金門縣審計室" calcext:value-type="string">
            <text:p><text:s text:c="2"/>金門縣審計室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52" table:number-columns-repeated="1015"/>
        </table:table-row>
        <table:table-row table:style-name="ro7">
          <table:table-cell table:style-name="ce10"/>
          <table:table-cell table:style-name="ce18"/>
          <table:table-cell table:style-name="ce10"/>
          <table:table-cell table:style-name="ce30"/>
          <table:table-cell table:style-name="ce33"/>
          <table:table-cell table:style-name="ce30"/>
          <table:table-cell table:style-name="ce10"/>
          <table:table-cell table:style-name="ce41"/>
          <table:table-cell table:style-name="ce49" office:value-type="string" calcext:value-type="string">
            <text:p>編製日期：112年8月1日編製</text:p>
          </table:table-cell>
          <table:table-cell table:style-name="ce54" table:number-columns-repeated="1015"/>
        </table:table-row>
        <table:table-row table:style-name="ro8">
          <table:table-cell table:style-name="ce10"/>
          <table:table-cell table:style-name="ce19" table:number-columns-repeated="2"/>
          <table:table-cell table:style-name="ce30"/>
          <table:table-cell table:style-name="ce34"/>
          <table:table-cell table:style-name="ce19" table:number-columns-repeated="3"/>
          <table:table-cell table:style-name="ce50"/>
          <table:table-cell table:style-name="ce55" table:number-columns-repeated="1015"/>
        </table:table-row>
        <table:table-row table:style-name="ro9">
          <table:table-cell table:style-name="ce10"/>
          <table:table-cell table:style-name="ce19" table:number-columns-repeated="2"/>
          <table:table-cell table:style-name="ce30"/>
          <table:table-cell table:style-name="ce34"/>
          <table:table-cell table:style-name="ce19" table:number-columns-repeated="3"/>
          <table:table-cell table:style-name="ce50"/>
          <table:table-cell table:style-name="ce56" table:number-columns-repeated="1015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案件分類" table:base-cell-address="$'111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  </table:named-expressions>
      </table:table>
      <table:named-expressions>
        <table:named-expression table:name="案件分類" table:base-cell-address="$'111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2.401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meta:creation-date>2009-08-20T10:57:53</meta:creation-date>
    <dc:creator>凌維君</dc:creator>
    <dc:date>2023-09-28T13:51:23</dc:date>
    <meta:print-date>2018-03-26T10:19:59</meta:print-date>
    <meta:document-statistic meta:table-count="1" meta:cell-count="242" meta:object-count="0"/>
    <meta:generator>MODA_ODF_Application_Tools_3.5.2/3.5.2$Windows_X86_64 LibreOffice_project/c8dfc8735a144ff4742fe071a33a442dd6ef618e</meta:generator>
  </office:meta>
</office:document-meta>
</file>