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53.1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千分位_5f_Sheet4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3_20_2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千分位_5f_Sheet2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3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Sheet4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_20_2" style:data-style-name="N149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修正數年報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3_20_2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 table:print-ranges="'98'.A1:'98'.F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4"/>
          <table:table-cell/>
          <table:table-cell table:style-name="ce47" office:value-type="string" calcext:value-type="string">
            <text:p>編製機關</text:p>
          </table:table-cell>
          <table:table-cell table:style-name="ce47" office:value-type="string" calcext:value-type="string">
            <text:p>審 計 部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5" office:value-type="string" calcext:value-type="string">
            <text:p>次年1月底前填報</text:p>
          </table:table-cell>
          <table:table-cell table:style-name="ce36"/>
          <table:table-cell table:style-name="ce47" office:value-type="string" calcext:value-type="string">
            <text:p>表 <text:s text:c="3"/>號</text:p>
          </table:table-cell>
          <table:table-cell table:style-name="ce51" office:value-type="string" calcext:value-type="string">
            <text:p>30520-02-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審計機關審核各稽徵機關賦稅捐費依法補徵退還稅款明細表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number-columns-repeated="2"/>
          <table:table-cell table:style-name="ce37" office:value-type="string" calcext:value-type="string">
            <text:p>民國 <text:s/>98 年</text:p>
          </table:table-cell>
          <table:table-cell/>
          <table:table-cell table:style-name="ce52" office:value-type="string" calcext:value-type="string">
            <text:p>單位：元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區　分</text:p>
          </table:table-cell>
          <table:table-cell table:style-name="ce15" office:value-type="string" calcext:value-type="string" table:number-columns-spanned="1" table:number-rows-spanned="2">
            <text:p>稅　　　　目</text:p>
          </table:table-cell>
          <table:table-cell table:style-name="ce26" office:value-type="string" calcext:value-type="string" table:number-columns-spanned="2" table:number-rows-spanned="1">
            <text:p>補　　　　　　稅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退　　　　　　稅</text:p>
          </table:table-cell>
          <table:covered-table-cell table:style-name="ce53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 calcext:value-type="string">
            <text:p>件　　　數</text:p>
          </table:table-cell>
          <table:table-cell table:style-name="ce39" office:value-type="string" calcext:value-type="string">
            <text:p>金　　　額</text:p>
          </table:table-cell>
          <table:table-cell table:style-name="ce27" office:value-type="string" calcext:value-type="string">
            <text:p>件　　　數</text:p>
          </table:table-cell>
          <table:table-cell table:style-name="ce54" office:value-type="string" calcext:value-type="string">
            <text:p>金　　　額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8" office:value-type="float" office:value="34267" calcext:value-type="float">
            <text:p><text:s/>34,267 </text:p>
          </table:table-cell>
          <table:table-cell table:style-name="ce40" office:value-type="float" office:value="1534852904" calcext:value-type="float">
            <text:p><text:s/>1,534,852,904 </text:p>
          </table:table-cell>
          <table:table-cell table:style-name="ce28" office:value-type="float" office:value="687" calcext:value-type="float">
            <text:p><text:s/>687 </text:p>
          </table:table-cell>
          <table:table-cell table:style-name="ce55" office:value-type="float" office:value="8970513" calcext:value-type="float">
            <text:p><text:s/>8,970,513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10">
            <text:p>國<text:span text:style-name="T1">    </text:span><text:span text:style-name="T2">稅</text:span>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float" office:value="964" calcext:value-type="float">
            <text:p><text:s/>964 </text:p>
          </table:table-cell>
          <table:table-cell table:style-name="ce40" office:value-type="float" office:value="560553073" calcext:value-type="float">
            <text:p><text:s/>560,553,07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55" office:value-type="float" office:value="4710206" calcext:value-type="float">
            <text:p><text:s/>4,710,206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19" office:value-type="string" calcext:value-type="string">
            <text:p>營利事業所得稅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41" office:value-type="float" office:value="77056665" calcext:value-type="float">
            <text:p><text:s/>77,056,66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6" office:value-type="float" office:value="12776" calcext:value-type="float">
            <text:p><text:s/>12,776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綜合所得稅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42" office:value-type="float" office:value="100179884" calcext:value-type="float">
            <text:p><text:s/>100,179,88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7" office:value-type="float" office:value="17720" calcext:value-type="float">
            <text:p><text:s/>17,720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遺產及贈與稅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43" office:value-type="float" office:value="350935368" calcext:value-type="float">
            <text:p><text:s/>350,935,3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貨物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證券交易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期貨交易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關稅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43" office:value-type="float" office:value="1003127" calcext:value-type="float">
            <text:p><text:s/>1,003,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營業稅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42" office:value-type="float" office:value="31348079" calcext:value-type="float">
            <text:p><text:s/>31,348,07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float" office:value="4679710" calcext:value-type="float">
            <text:p><text:s/>4,679,710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菸酒稅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4" office:value-type="float" office:value="29950" calcext:value-type="float">
            <text:p><text:s/>29,9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1" table:number-rows-spanned="9">
            <text:p>直轄市及縣市稅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float" office:value="33303" calcext:value-type="float">
            <text:p><text:s/>33,303 </text:p>
          </table:table-cell>
          <table:table-cell table:style-name="ce40" office:value-type="float" office:value="974299831" calcext:value-type="float">
            <text:p><text:s/>974,299,831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55" office:value-type="float" office:value="4260307" calcext:value-type="float">
            <text:p><text:s/>4,260,307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19" office:value-type="string" calcext:value-type="string">
            <text:p>地價稅</text:p>
          </table:table-cell>
          <table:table-cell table:style-name="ce33" office:value-type="float" office:value="2476" calcext:value-type="float">
            <text:p><text:s/>2,476 </text:p>
          </table:table-cell>
          <table:table-cell table:style-name="ce45" office:value-type="float" office:value="24092286" calcext:value-type="float">
            <text:p><text:s/>24,092,286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9" office:value-type="float" office:value="588167" calcext:value-type="float">
            <text:p><text:s/>588,167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土地增值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房屋稅</text:p>
          </table:table-cell>
          <table:table-cell table:style-name="ce33" office:value-type="float" office:value="2064" calcext:value-type="float">
            <text:p><text:s/>2,064 </text:p>
          </table:table-cell>
          <table:table-cell table:style-name="ce45" office:value-type="float" office:value="16272891" calcext:value-type="float">
            <text:p><text:s/>16,272,89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57" office:value-type="float" office:value="1938308" calcext:value-type="float">
            <text:p><text:s/>1,938,308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使用牌照稅</text:p>
          </table:table-cell>
          <table:table-cell table:style-name="ce33" office:value-type="float" office:value="28752" calcext:value-type="float">
            <text:p><text:s/>28,752 </text:p>
          </table:table-cell>
          <table:table-cell table:style-name="ce45" office:value-type="float" office:value="933887968" calcext:value-type="float">
            <text:p><text:s/>933,887,968 </text:p>
          </table:table-cell>
          <table:table-cell table:style-name="ce31" office:value-type="float" office:value="663" calcext:value-type="float">
            <text:p><text:s/>663 </text:p>
          </table:table-cell>
          <table:table-cell table:style-name="ce57" office:value-type="float" office:value="1733832" calcext:value-type="float">
            <text:p><text:s/>1,733,832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契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印花稅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3492" calcext:value-type="float">
            <text:p><text:s/>3,4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娛樂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22" office:value-type="string" calcext:value-type="string">
            <text:p>營建剩餘土石方臨時稅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6" office:value-type="float" office:value="43194" calcext:value-type="float">
            <text:p><text:s/>43,19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3"/>
          <table:table-cell table:style-name="ce35" table:number-columns-repeated="2"/>
          <table:table-cell table:style-name="ce50" office:value-type="string" calcext:value-type="string" table:number-columns-spanned="2" table:number-rows-spanned="1">
            <text:p>中華民國<text:span text:style-name="T3"> 99</text:span><text:span text:style-name="T4">年</text:span><text:span text:style-name="T5"> 1 </text:span><text:span text:style-name="T4">月</text:span><text:span text:style-name="T5"> 5 </text:span><text:span text:style-name="T4">日編製</text:span></text:p>
          </table:table-cell>
          <table:covered-table-cell table:style-name="ce50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本部各廳暨各級審計處室。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8'.$A$1" table:cell-range-address="$'98'.$A$1:.$F$29" table:range-usable-as="print-range"/>
        </table:named-expressions>
      </table:table>
      <table:named-expressions>
        <table:named-expression table:name="案件分類" table:base-cell-address="$'98'.$A$1" table:expression="['file:///F:/1%E5%B7%A5%E4%BD%9C/%E8%A3%9C%E5%BE%B5/10307/%E7%AC%AC%E4%BA%8C%E5%BB%B3%E7%B5%B1%E8%A8%88%E6%9C%88%E5%A0%B1%E8%A1%A8%E5%BD%99%E6%95%B4%E6%AA%94(103.7%E6%9C%88).xlsx'#$報院案件.$A$1]"/>
        <table:named-expression table:name="案件分類 1" table:base-cell-address="$'98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2" table:base-cell-address="$'98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3" table:base-cell-address="$'98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4" table:base-cell-address="$'98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5" table:base-cell-address="$'98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二" style:display-name="一般 3_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Sheet2" style:display-name="千分位_Sheet2" style:family="table-cell" style:parent-style-name="Default" style:data-style-name="N157">
      <style:table-cell-properties fo:padding="0.71mm"/>
    </style:style>
    <style:style style:name="千分位_5f_Sheet4" style:display-name="千分位_Sheet4" style:family="table-cell" style:parent-style-name="Default" style:data-style-name="N157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系統104.1-5" style:display-name="壞_系統104.1-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系統104.1-5" style:display-name="好_系統104.1-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4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ch</meta:initial-creator>
    <meta:creation-date>2017-12-11T17:49:05</meta:creation-date>
    <dc:date>2017-12-12T16:22:15.489000000</dc:date>
    <meta:editing-duration>PT43S</meta:editing-duration>
    <meta:editing-cycles>1</meta:editing-cycles>
    <meta:document-statistic meta:table-count="1" meta:cell-count="122" meta:object-count="0"/>
    <meta:generator>LibreOffice/5.1.4.2$Windows_x86 LibreOffice_project/f99d75f39f1c57ebdd7ffc5f42867c12031db97a</meta:generator>
  </office:meta>
</office:document-meta>
</file>