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padding="0.71mm"/>
    </style:style>
    <style:style style:name="ce5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2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23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0" office:value-type="string" calcext:value-type="string" table:number-columns-spanned="3" table:number-rows-spanned="1">
            <text:p>中華民國<text:span text:style-name="T1">  102  </text:span><text:span text:style-name="T2">年度</text:span></text:p>
          </table:table-cell>
          <table:covered-table-cell table:number-columns-repeated="2" table:style-name="ce20"/>
          <table:table-cell table:style-name="ce24" office:value-type="string" calcext:value-type="string" table:number-columns-spanned="2" table:number-rows-spanned="1">
            <text:p>單位：新臺幣元</text:p>
          </table:table-cell>
          <table:covered-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4" office:value-type="string" calcext:value-type="string" table:number-columns-spanned="2" table:number-rows-spanned="1">
            <text:p>修正收入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剔除及修正支出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餘絀增減數</text:p>
          </table:table-cell>
          <table:covered-table-cell table:style-name="ce28"/>
          <table:table-cell table:style-name="ce35" table:number-columns-repeated="1017"/>
        </table:table-row>
        <table:table-row table:style-name="ro5">
          <table:covered-table-cell table:style-name="ce5"/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6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9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27"/>
          <table:covered-table-cell table:style-name="ce30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2"/>總 <text:s text:c="6"/>計</text:p>
          </table:table-cell>
          <table:table-cell table:style-name="ce16" office:value-type="float" office:value="2689620492" calcext:value-type="float">
            <text:p>2,689,620,492 </text:p>
          </table:table-cell>
          <table:table-cell table:style-name="ce16" office:value-type="float" office:value="19421581" calcext:value-type="float">
            <text:p>19,421,581 </text:p>
          </table:table-cell>
          <table:table-cell table:style-name="ce16" office:value-type="float" office:value="1711430011" calcext:value-type="float">
            <text:p>1,711,430,011 </text:p>
          </table:table-cell>
          <table:table-cell table:style-name="ce16" office:value-type="float" office:value="924089490" calcext:value-type="float">
            <text:p>924,089,490 </text:p>
          </table:table-cell>
          <table:table-cell table:style-name="ce16" office:value-type="float" office:value="3613709982" calcext:value-type="float">
            <text:p>3,613,709,982 </text:p>
          </table:table-cell>
          <table:table-cell table:style-name="ce31" office:value-type="float" office:value="1730851592" calcext:value-type="float">
            <text:p>1,730,851,59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中 央 各 機 關</text:p>
          </table:table-cell>
          <table:table-cell table:style-name="ce17" office:value-type="float" office:value="1180232770" calcext:value-type="float">
            <text:p>1,180,232,770 </text:p>
          </table:table-cell>
          <table:table-cell table:style-name="ce17" office:value-type="float" office:value="6313658" calcext:value-type="float">
            <text:p>6,313,658 </text:p>
          </table:table-cell>
          <table:table-cell table:style-name="ce17" office:value-type="float" office:value="1692481324" calcext:value-type="float">
            <text:p>1,692,481,324 </text:p>
          </table:table-cell>
          <table:table-cell table:style-name="ce17" office:value-type="float" office:value="828614927" calcext:value-type="float">
            <text:p>828,614,927 </text:p>
          </table:table-cell>
          <table:table-cell table:style-name="ce17" office:value-type="float" office:value="2008847697" calcext:value-type="float">
            <text:p>2,008,847,697 </text:p>
          </table:table-cell>
          <table:table-cell table:style-name="ce32" office:value-type="float" office:value="1698794982" calcext:value-type="float">
            <text:p>1,698,794,98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style-name="ce17" office:value-type="float" office:value="1890804" calcext:value-type="float">
            <text:p>1,890,804 </text:p>
          </table:table-cell>
          <table:table-cell table:style-name="ce17" office:value-type="float" office:value="228983" calcext:value-type="float">
            <text:p>228,983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890804" calcext:value-type="float">
            <text:p>1,890,804 </text:p>
          </table:table-cell>
          <table:table-cell table:style-name="ce32" office:value-type="float" office:value="228983" calcext:value-type="float">
            <text:p>228,983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1272800" calcext:value-type="float">
            <text:p>11,272,800 </text:p>
          </table:table-cell>
          <table:table-cell table:number-columns-repeated="2" table:style-name="ce17" office:value-type="float" office:value="4727541" calcext:value-type="float">
            <text:p>4,727,541 </text:p>
          </table:table-cell>
          <table:table-cell table:style-name="ce32" office:value-type="float" office:value="11272800" calcext:value-type="float">
            <text:p>11,272,80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style-name="ce17" office:value-type="float" office:value="1473303439" calcext:value-type="float">
            <text:p>1,473,303,439 </text:p>
          </table:table-cell>
          <table:table-cell table:style-name="ce17" office:value-type="float" office:value="9729520" calcext:value-type="float">
            <text:p>9,729,520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473303439" calcext:value-type="float">
            <text:p>1,473,303,439 </text:p>
          </table:table-cell>
          <table:table-cell table:style-name="ce32" office:value-type="float" office:value="9729520" calcext:value-type="float">
            <text:p>9,729,52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style-name="ce17" office:value-type="float" office:value="9518286" calcext:value-type="float">
            <text:p>9,518,286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19848" calcext:value-type="float">
            <text:p>519,848 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518286" calcext:value-type="float">
            <text:p>9,518,286 </text:p>
          </table:table-cell>
          <table:table-cell table:style-name="ce32" office:value-type="float" office:value="519848" calcext:value-type="float">
            <text:p>519,84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高 雄 市 各 機 關</text:p>
          </table:table-cell>
          <table:table-cell table:style-name="ce17" office:value-type="float" office:value="13328700" calcext:value-type="float">
            <text:p>13,328,700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3328700" calcext:value-type="float">
            <text:p>13,328,700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台灣省各縣市機關</text:p>
          </table:table-cell>
          <table:table-cell table:style-name="ce18" office:value-type="float" office:value="11346493" calcext:value-type="float">
            <text:p>11,346,493 </text:p>
          </table:table-cell>
          <table:table-cell table:style-name="ce18" office:value-type="float" office:value="3149420" calcext:value-type="float">
            <text:p>3,149,420 </text:p>
          </table:table-cell>
          <table:table-cell table:style-name="ce18" office:value-type="float" office:value="7156039" calcext:value-type="float">
            <text:p>7,156,039 </text:p>
          </table:table-cell>
          <table:table-cell table:style-name="ce18" office:value-type="float" office:value="90747022" calcext:value-type="float">
            <text:p>90,747,022 </text:p>
          </table:table-cell>
          <table:table-cell table:style-name="ce18" office:value-type="float" office:value="102093515" calcext:value-type="float">
            <text:p>102,093,515 </text:p>
          </table:table-cell>
          <table:table-cell table:style-name="ce33" office:value-type="float" office:value="10305459" calcext:value-type="float">
            <text:p>10,305,45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基隆市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宜蘭縣各機關</text:p>
          </table:table-cell>
          <table:table-cell table:style-name="ce17" office:value-type="float" office:value="10919535" calcext:value-type="float">
            <text:p>10,919,535 </text:p>
          </table:table-cell>
          <table:table-cell table:style-name="ce17" office:value-type="float" office:value="3149420" calcext:value-type="float">
            <text:p>3,149,420 </text:p>
          </table:table-cell>
          <table:table-cell table:style-name="ce17" office:value-type="float" office:value="7156039" calcext:value-type="float">
            <text:p>7,156,039 </text:p>
          </table:table-cell>
          <table:table-cell table:style-name="ce17" office:value-type="float" office:value="1564672" calcext:value-type="float">
            <text:p>1,564,672 </text:p>
          </table:table-cell>
          <table:table-cell table:style-name="ce17" office:value-type="float" office:value="12484207" calcext:value-type="float">
            <text:p>12,484,207 </text:p>
          </table:table-cell>
          <table:table-cell table:style-name="ce32" office:value-type="float" office:value="10305459" calcext:value-type="float">
            <text:p>10,305,45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桃園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新竹市各機關</text:p>
          </table:table-cell>
          <table:table-cell table:style-name="ce17" office:value-type="float" office:value="22800" calcext:value-type="float">
            <text:p>22,800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575540" calcext:value-type="float">
            <text:p>1,575,540 </text:p>
          </table:table-cell>
          <table:table-cell table:style-name="ce17" office:value-type="float" office:value="1598340" calcext:value-type="float">
            <text:p>1,598,340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苗栗縣各機關</text:p>
          </table:table-cell>
          <table:table-cell table:style-name="ce17" office:value-type="float" office:value="104158" calcext:value-type="float">
            <text:p>104,158 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04158" calcext:value-type="float">
            <text:p>104,158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彰化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南投縣各機關</text:p>
          </table:table-cell>
          <table:table-cell table:style-name="ce17" office:value-type="float" office:value="300000" calcext:value-type="float">
            <text:p>300,000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87606810" calcext:value-type="float">
            <text:p>87,606,810 </text:p>
          </table:table-cell>
          <table:table-cell table:style-name="ce17" office:value-type="float" office:value="87906810" calcext:value-type="float">
            <text:p>87,906,810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雲林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嘉義市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屏東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花蓮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臺東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澎湖縣各機關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福建省各縣機關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金門縣各機關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<text:s text:c="4"/>連江縣各機關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101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office:forms form:automatic-focus="false" form:apply-design-mode="false"/>
        <table:table-column table:style-name="co1" table:number-columns-repeated="7" table:default-cell-style-name="ce1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2"/>
          <table:table-cell table:style-name="ce5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47" office:value-type="string" calcext:value-type="string">
            <text:p>                 <text:span text:style-name="T4">二、債務基金、特別收入基金及資本計畫基金</text:span></text:p>
          </table:table-cell>
          <table:table-cell/>
          <table:table-cell table:style-name="ce23"/>
          <table:table-cell table:style-name="ce2" table:number-columns-repeated="2"/>
          <table:table-cell table:style-name="ce5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49" office:value-type="string" calcext:value-type="string">
            <text:p>中華民國<text:span text:style-name="T1">  102  </text:span><text:span text:style-name="T2">年度</text:span></text:p>
          </table:table-cell>
          <table:table-cell table:style-name="ce3"/>
          <table:table-cell table:style-name="ce24" office:value-type="string" calcext:value-type="string" table:number-columns-spanned="2" table:number-rows-spanned="1">
            <text:p>單位：新臺幣元</text:p>
          </table:table-cell>
          <table:covered-table-cell table:style-name="ce24"/>
          <table: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機<text:span text:style-name="T1">  </text:span><text:span text:style-name="T2">關</text:span><text:span text:style-name="T3">  </text:span><text:span text:style-name="T2">別</text:span></text:p>
          </table:table-cell>
          <table:table-cell table:style-name="ce14" office:value-type="string" calcext:value-type="string" table:number-columns-spanned="2" table:number-rows-spanned="1">
            <text:p>修正基金來源</text:p>
          </table:table-cell>
          <table:covered-table-cell table:style-name="ce48"/>
          <table:table-cell table:style-name="ce14" office:value-type="string" calcext:value-type="string" table:number-columns-spanned="2" table:number-rows-spanned="1">
            <text:p>剔除及修正基金用途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餘絀增減數</text:p>
          </table:table-cell>
          <table:covered-table-cell table:style-name="ce28"/>
          <table:table-cell table:style-name="ce54"/>
          <table:table-cell table:style-name="ce35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14" office:value-type="string" calcext:value-type="string" table:number-columns-spanned="1" table:number-rows-spanned="2">
            <text:p>增列金額</text:p>
          </table:table-cell>
          <table:table-cell table:style-name="ce4" office:value-type="string" calcext:value-type="string" table:number-columns-spanned="1" table:number-rows-spanned="2">
            <text:p>減列金額</text:p>
          </table:table-cell>
          <table:table-cell table:style-name="ce26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29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6"/>
          <table:covered-table-cell table:style-name="ce15"/>
          <table:covered-table-cell table:style-name="ce21"/>
          <table:covered-table-cell table:style-name="ce15"/>
          <table:covered-table-cell table:style-name="ce21"/>
          <table:covered-table-cell table:style-name="ce27"/>
          <table:covered-table-cell table:style-name="ce30"/>
          <table:table-cell table:style-name="ce54"/>
          <table:table-cell table:number-columns-repeated="1016"/>
        </table:table-row>
        <table:table-row table:style-name="ro6">
          <table:table-cell table:style-name="ce36" office:value-type="string" calcext:value-type="string">
            <text:p><text:s text:c="2"/>總 <text:s text:c="6"/>計</text:p>
          </table:table-cell>
          <table:table-cell table:style-name="ce16" office:value-type="float" office:value="703292375" calcext:value-type="float">
            <text:p>703,292,375 </text:p>
          </table:table-cell>
          <table:table-cell table:style-name="ce16" office:value-type="float" office:value="5058860011" calcext:value-type="float">
            <text:p>5,058,860,011 </text:p>
          </table:table-cell>
          <table:table-cell table:style-name="ce16" office:value-type="float" office:value="52233978" calcext:value-type="float">
            <text:p>52,233,978 </text:p>
          </table:table-cell>
          <table:table-cell table:style-name="ce16" office:value-type="float" office:value="673617784" calcext:value-type="float">
            <text:p>673,617,784 </text:p>
          </table:table-cell>
          <table:table-cell table:style-name="ce16" office:value-type="float" office:value="1376910159" calcext:value-type="float">
            <text:p>1,376,910,159 </text:p>
          </table:table-cell>
          <table:table-cell table:style-name="ce31" office:value-type="float" office:value="5111093989" calcext:value-type="float">
            <text:p>5,111,093,989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9" office:value-type="string" calcext:value-type="string">
            <text:p>中 央 各 機 關</text:p>
          </table:table-cell>
          <table:table-cell table:style-name="ce17" office:value-type="float" office:value="176368062" calcext:value-type="float">
            <text:p>176,368,062 </text:p>
          </table:table-cell>
          <table:table-cell table:style-name="ce17" office:value-type="float" office:value="7777983" calcext:value-type="float">
            <text:p>7,777,983 </text:p>
          </table:table-cell>
          <table:table-cell table:style-name="ce17" office:value-type="float" office:value="825600" calcext:value-type="float">
            <text:p>825,600 </text:p>
          </table:table-cell>
          <table:table-cell table:style-name="ce17" office:value-type="float" office:value="645030883" calcext:value-type="float">
            <text:p>645,030,883 </text:p>
          </table:table-cell>
          <table:table-cell table:style-name="ce17" office:value-type="float" office:value="821398945" calcext:value-type="float">
            <text:p>821,398,945 </text:p>
          </table:table-cell>
          <table:table-cell table:style-name="ce32" office:value-type="float" office:value="8603583" calcext:value-type="float">
            <text:p>8,603,583 </text:p>
          </table:table-cell>
          <table:table-cell table:style-name="ce54"/>
          <table:table-cell table:number-columns-repeated="1016"/>
        </table:table-row>
        <table:table-row table:style-name="ro6">
          <table:table-cell table:style-name="ce9" office:value-type="string" calcext:value-type="string">
            <text:p>臺 北 市 各 機 關</text:p>
          </table:table-cell>
          <table:table-cell table:style-name="ce42" office:value-type="float" office:value="1269924" calcext:value-type="float">
            <text:p>1,269,924 </text:p>
          </table:table-cell>
          <table:table-cell table:style-name="ce42" office:value-type="float" office:value="46279" calcext:value-type="float">
            <text:p>46,279 </text:p>
          </table:table-cell>
          <table:table-cell table:style-name="ce42" office:value-type="float" office:value="240000" calcext:value-type="float">
            <text:p>240,000 </text:p>
          </table:table-cell>
          <table:table-cell table:style-name="ce42" office:value-type="float" office:value="0" calcext:value-type="float">
            <text:p>－</text:p>
          </table:table-cell>
          <table:table-cell table:style-name="ce17" office:value-type="float" office:value="1269924" calcext:value-type="float">
            <text:p>1,269,924 </text:p>
          </table:table-cell>
          <table:table-cell table:style-name="ce32" office:value-type="float" office:value="286279" calcext:value-type="float">
            <text:p>286,279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新 北 市 各 機 關</text:p>
          </table:table-cell>
          <table:table-cell table:style-name="ce42" office:value-type="float" office:value="10681537" calcext:value-type="float">
            <text:p>10,681,537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10681537" calcext:value-type="float">
            <text:p>10,681,537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臺 中 市 各 機 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臺 南 市 各 機 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3850860" calcext:value-type="float">
            <text:p>3,850,860 </text:p>
          </table:table-cell>
          <table:table-cell table:style-name="ce17" office:value-type="float" office:value="3850860" calcext:value-type="float">
            <text:p>3,850,86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高 雄 市 各 機 關</text:p>
          </table:table-cell>
          <table:table-cell table:style-name="ce42" office:value-type="float" office:value="391416875" calcext:value-type="float">
            <text:p>391,416,875 </text:p>
          </table:table-cell>
          <table:table-cell table:style-name="ce42" office:value-type="float" office:value="4696456397" calcext:value-type="float">
            <text:p>4,696,456,397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7" office:value-type="float" office:value="391416875" calcext:value-type="float">
            <text:p>391,416,875 </text:p>
          </table:table-cell>
          <table:table-cell table:style-name="ce32" office:value-type="float" office:value="4696456397" calcext:value-type="float">
            <text:p>4,696,456,397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7" office:value-type="string" calcext:value-type="string">
            <text:p>台灣省各縣市機關</text:p>
          </table:table-cell>
          <table:table-cell table:style-name="ce43" office:value-type="float" office:value="119939377" calcext:value-type="float">
            <text:p>119,939,377 </text:p>
          </table:table-cell>
          <table:table-cell table:style-name="ce43" office:value-type="float" office:value="354579352" calcext:value-type="float">
            <text:p>354,579,352 </text:p>
          </table:table-cell>
          <table:table-cell table:style-name="ce43" office:value-type="float" office:value="51168378" calcext:value-type="float">
            <text:p>51,168,378 </text:p>
          </table:table-cell>
          <table:table-cell table:style-name="ce43" office:value-type="float" office:value="24736041" calcext:value-type="float">
            <text:p>24,736,041 </text:p>
          </table:table-cell>
          <table:table-cell table:style-name="ce43" office:value-type="float" office:value="144675418" calcext:value-type="float">
            <text:p>144,675,418 </text:p>
          </table:table-cell>
          <table:table-cell table:style-name="ce51" office:value-type="float" office:value="405747730" calcext:value-type="float">
            <text:p>405,747,730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基隆市各機關</text:p>
          </table:table-cell>
          <table:table-cell table:style-name="ce42" office:value-type="float" office:value="1225931" calcext:value-type="float">
            <text:p>1,225,931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1990716" calcext:value-type="float">
            <text:p>11,990,716 </text:p>
          </table:table-cell>
          <table:table-cell table:style-name="ce17" office:value-type="float" office:value="13216647" calcext:value-type="float">
            <text:p>13,216,647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宜蘭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3925402" calcext:value-type="float">
            <text:p>23,925,402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23925402" calcext:value-type="float">
            <text:p>23,925,402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桃園縣各機關</text:p>
          </table:table-cell>
          <table:table-cell table:style-name="ce42" office:value-type="float" office:value="116982898" calcext:value-type="float">
            <text:p>116,982,898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1168378" calcext:value-type="float">
            <text:p>51,168,378 </text:p>
          </table:table-cell>
          <table:table-cell table:style-name="ce42" office:value-type="float" office:value="0" calcext:value-type="float">
            <text:p>－</text:p>
          </table:table-cell>
          <table:table-cell table:style-name="ce17" office:value-type="float" office:value="116982898" calcext:value-type="float">
            <text:p>116,982,898 </text:p>
          </table:table-cell>
          <table:table-cell table:style-name="ce32" office:value-type="float" office:value="51168378" calcext:value-type="float">
            <text:p>51,168,378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新竹市各機關</text:p>
          </table:table-cell>
          <table:table-cell table:style-name="ce42" office:value-type="float" office:value="588212" calcext:value-type="float">
            <text:p>588,212 </text:p>
          </table:table-cell>
          <table:table-cell table:style-name="ce42" office:value-type="float" office:value="94407" calcext:value-type="float">
            <text:p>94,40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94407" calcext:value-type="float">
            <text:p>94,407 </text:p>
          </table:table-cell>
          <table:table-cell table:style-name="ce17" office:value-type="float" office:value="682619" calcext:value-type="float">
            <text:p>682,619 </text:p>
          </table:table-cell>
          <table:table-cell table:style-name="ce32" office:value-type="float" office:value="94407" calcext:value-type="float">
            <text:p>94,407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苗栗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彰化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南投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814563" calcext:value-type="float">
            <text:p>814,563 </text:p>
          </table:table-cell>
          <table:table-cell table:style-name="ce17" office:value-type="float" office:value="814563" calcext:value-type="float">
            <text:p>814,563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雲林縣各機關</text:p>
          </table:table-cell>
          <table:table-cell table:style-name="ce42" office:value-type="float" office:value="752336" calcext:value-type="float">
            <text:p>752,33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752336" calcext:value-type="float">
            <text:p>752,336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29830047" calcext:value-type="float">
            <text:p>329,830,04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693555" calcext:value-type="float">
            <text:p>6,693,555 </text:p>
          </table:table-cell>
          <table:table-cell table:style-name="ce17" office:value-type="float" office:value="6693555" calcext:value-type="float">
            <text:p>6,693,555 </text:p>
          </table:table-cell>
          <table:table-cell table:style-name="ce32" office:value-type="float" office:value="329830047" calcext:value-type="float">
            <text:p>329,830,047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嘉義市各機關</text:p>
          </table:table-cell>
          <table:table-cell table:style-name="ce42" office:value-type="float" office:value="390000" calcext:value-type="float">
            <text:p>390,00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390000" calcext:value-type="float">
            <text:p>390,00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屏東縣各機關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29496" calcext:value-type="float">
            <text:p>729,49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100000" calcext:value-type="float">
            <text:p>5,100,000 </text:p>
          </table:table-cell>
          <table:table-cell table:style-name="ce17" office:value-type="float" office:value="5100000" calcext:value-type="float">
            <text:p>5,100,000 </text:p>
          </table:table-cell>
          <table:table-cell table:style-name="ce32" office:value-type="float" office:value="729496" calcext:value-type="float">
            <text:p>729,496 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花蓮縣各機關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 office:value-type="float" office:value="42800" calcext:value-type="float">
            <text:p>42,800 </text:p>
          </table:table-cell>
          <table:table-cell table:style-name="ce17" office:value-type="float" office:value="42800" calcext:value-type="float">
            <text:p>42,800 </text:p>
          </table:table-cell>
          <table:table-cell table:style-name="ce32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臺東縣各機關</text:p>
          </table:table-cell>
          <table:table-cell table:number-columns-repeated="4" table:style-name="ce42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澎湖縣各機關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8" office:value-type="string" calcext:value-type="string">
            <text:p>福建省各縣機關</text:p>
          </table:table-cell>
          <table:table-cell table:style-name="ce43" office:value-type="float" office:value="3616600" calcext:value-type="float">
            <text:p>3,616,600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616600" calcext:value-type="float">
            <text:p>3,616,600 </text:p>
          </table:table-cell>
          <table:table-cell table:style-name="ce51" office:value-type="float" office:value="0" calcext:value-type="float">
            <text:p>－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金門縣各機關</text:p>
          </table:table-cell>
          <table:table-cell table:style-name="ce42" office:value-type="float" office:value="3588100" calcext:value-type="float">
            <text:p>3,588,10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17" office:value-type="float" office:value="3588100" calcext:value-type="float">
            <text:p>3,588,100 </text:p>
          </table:table-cell>
          <table:table-cell table:style-name="ce32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6">
          <table:table-cell table:style-name="ce39" office:value-type="string" calcext:value-type="string">
            <text:p><text:s text:c="4"/>連江縣各機關</text:p>
          </table:table-cell>
          <table:table-cell table:style-name="ce44" office:value-type="float" office:value="28500" calcext:value-type="float">
            <text:p>28,500 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19" office:value-type="float" office:value="28500" calcext:value-type="float">
            <text:p>28,500 </text:p>
          </table:table-cell>
          <table:table-cell table:style-name="ce34" office:value-type="float" office:value="0" calcext:value-type="float">
            <text:p>－</text:p>
          </table:table-cell>
          <table:table-cell table:style-name="ce55"/>
          <table:table-cell table:number-columns-repeated="1016"/>
        </table:table-row>
        <table:table-row table:style-name="ro8">
          <table:table-cell table:style-name="ce40"/>
          <table:table-cell table:style-name="ce45" table:number-columns-repeated="4"/>
          <table:table-cell table:style-name="ce50" office:value-type="string" calcext:value-type="string" table:number-columns-spanned="2" table:number-rows-spanned="1">
            <text:p>中華民國 103 年 9 月 19 日編製</text:p>
          </table:table-cell>
          <table:covered-table-cell table:style-name="ce50"/>
          <table:table-cell table:style-name="ce57"/>
          <table:table-cell table:style-name="ce45" table:number-columns-repeated="2"/>
          <table:table-cell table:style-name="ce58"/>
          <table:table-cell table:style-name="ce45" table:number-columns-repeated="1013"/>
        </table:table-row>
        <table:table-row table:style-name="ro9">
          <table:table-cell table:style-name="ce41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ce45" table:number-columns-repeated="6"/>
          <table:table-cell table:style-name="ce40"/>
          <table:table-cell table:style-name="ce45" table:number-columns-repeated="1016"/>
        </table:table-row>
        <table:table-row table:style-name="ro9">
          <table:table-cell table:style-name="ce41" office:value-type="string" calcext:value-type="string">
            <text:p>填表說明：本表數額以元為單位，未滿元者全捨。</text:p>
          </table:table-cell>
          <table:table-cell table:style-name="ce46" table:number-columns-repeated="2"/>
          <table:table-cell table:style-name="ce45" table:number-columns-repeated="7"/>
          <table:table-cell table:style-name="ce58" table:number-columns-repeated="1014"/>
        </table:table-row>
        <table:table-row table:style-name="ro9" table:number-rows-repeated="2">
          <table:table-cell table:style-name="ce41"/>
          <table:table-cell table:style-name="ce46" table:number-columns-repeated="2"/>
          <table:table-cell table:number-columns-repeated="1021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21:17</dc:date>
    <meta:print-date>2017-12-21T10:21:09</meta:print-date>
    <meta:document-statistic meta:table-count="2" meta:cell-count="395" meta:object-count="0"/>
    <meta:generator>LibreOffice/5.1.4.2$Windows_x86 LibreOffice_project/f99d75f39f1c57ebdd7ffc5f42867c12031db97a</meta:generator>
  </office:meta>
</office:document-meta>
</file>