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48"/>
    <style:style style:name="ce2" style:family="table-cell" style:parent-style-name="_19968__33324___20462__27491__25976__24180__22577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0462__27491__25976__24180__22577_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0462__27491__25976__24180__22577_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0462__27491__25976__24180__22577_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0462__27491__25976__24180__22577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0462__27491__25976__24180__22577_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0462__27491__25976__24180__22577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0462__27491__25976__24180__22577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0462__27491__25976__24180__22577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_20462__27491__25976__24180__22577_" style:data-style-name="N49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20462__27491__25976__24180__22577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0462__27491__25976__24180__22577_" style:data-style-name="N49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20462__27491__25976__24180__22577_" style:data-style-name="N49">
      <style:table-cell-properties fo:border-top="2pt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0462__27491__25976__24180__22577_" style:data-style-name="N4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0462__27491__25976__24180__22577_" style:data-style-name="N49">
      <style:table-cell-properties fo:border-top="2pt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0462__27491__25976__24180__22577_" style:data-style-name="N49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0462__27491__25976__24180__22577_" style:data-style-name="N4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0462__27491__25976__24180__22577_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0462__27491__25976__24180__22577_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0462__27491__25976__24180__22577_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0462__27491__25976__24180__22577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0462__27491__25976__24180__22577_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_20462__27491__25976__24180__22577_" style:data-style-name="N51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_19968__33324___20462__27491__25976__24180__22577_" style:data-style-name="N51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_20462__27491__25976__24180__22577_" style:data-style-name="N49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_20462__27491__25976__24180__22577_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0462__27491__25976__24180__22577_" style:data-style-name="N51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_19968__33324___20462__27491__25976__24180__22577_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_19968__33324___20462__27491__25976__24180__22577_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_20462__27491__25976__24180__22577_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_19968__33324___20462__27491__25976__24180__22577_" style:data-style-name="N49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_19968__33324___20462__27491__25976__24180__22577_" style:data-style-name="N49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_19968__33324___20462__27491__25976__24180__22577_" style:data-style-name="N49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20462__27491__25976__24180__22577_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19968__33324___20462__27491__25976__24180__22577_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0462__27491__25976__24180__22577_" style:data-style-name="N5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_19968__33324___20462__27491__25976__24180__22577_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_20462__27491__25976__24180__22577_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0462__27491__25976__24180__22577_" style:data-style-name="N51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_19968__33324___20462__27491__25976__24180__22577_" style:data-style-name="N51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_20462__27491__25976__24180__22577_" style:data-style-name="N49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5.1858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98" table:style-name="ta1" table:print-ranges="98.A1:98.M4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" table:default-cell-style-name="ce3" table:visibility="collapse"/>
        <table:table-column table:style-name="co11" table:default-cell-style-name="ce3" table:visibility="collapse"/>
        <table:table-column table:style-name="co12" table:default-cell-style-name="ce3" table:visibility="collapse"/>
        <table:table-column table:style-name="co10" table:default-cell-style-name="ce3" table:visibility="collapse"/>
        <table:table-column table:style-name="co10" table:number-columns-repeated="16366" table:default-cell-style-name="ce3"/>
        <table:table-row table:style-name="ro1">
          <table:table-cell office:value-type="string" table:style-name="ce2">
            <text:p>公 開 類<text:s/></text:p>
          </table:table-cell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office:value-type="string" table:style-name="ce2">
            <text:p><text:s text:c="2"/>編製機關<text:s text:c="2"/></text:p>
          </table:table-cell>
          <table:table-cell office:value-type="string" table:style-name="ce2">
            <text:p><text:s text:c="2"/>審 計 部<text:s text:c="2"/></text:p>
          </table:table-cell>
          <table:table-cell table:style-name="ce3">
            <draw:custom-shape svg:x="0in" svg:y="0.01389in" svg:width="0in" svg:height="0.46065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<text:s/>年 度 報<text:s text:c="2"/></text:p>
          </table:table-cell>
          <table:table-cell office:value-type="string" table:style-name="ce5">
            <text:p>次年10月底前編報</text:p>
          </table:table-cell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office:value-type="string" table:style-name="ce2">
            <text:p>表 <text:s text:c="3"/>號</text:p>
          </table:table-cell>
          <table:table-cell office:value-type="string" table:style-name="ce2">
            <text:p>3621-01-02-00</text:p>
          </table:table-cell>
          <table:table-cell table:number-columns-repeated="16374" table:style-name="ce3"/>
        </table:table-row>
        <table:table-row table:style-name="ro2">
          <table:table-cell table:number-columns-repeated="4" table:style-name="ce3"/>
          <table:table-cell office:value-type="string" table:style-name="ce9">
            <text:p><text:s text:c="4"/>審 計 機 關 審 核 各 級 政 府 總 決 算 修 正 及 審 定 數 額 彙 總 表<text:s/></text:p>
          </table:table-cell>
          <table:table-cell table:number-columns-repeated="16379" table:style-name="ce3"/>
        </table:table-row>
        <table:table-row table:style-name="ro1">
          <table:table-cell table:number-columns-repeated="3" table:style-name="ce3"/>
          <table:table-cell table:number-columns-repeated="2" table:style-name="ce10"/>
          <table:table-cell table:style-name="ce11"/>
          <table:table-cell table:style-name="ce3"/>
          <table:table-cell table:number-columns-repeated="2" table:style-name="ce11"/>
          <table:table-cell table:style-name="ce10"/>
          <table:table-cell table:number-columns-repeated="16374" table:style-name="ce3"/>
        </table:table-row>
        <table:table-row table:style-name="ro3">
          <table:table-cell table:style-name="ce12"/>
          <table:table-cell table:number-columns-repeated="3" table:style-name="ce3"/>
          <table:table-cell office:value-type="string" table:style-name="ce3">
            <text:p>中華民國<text:span text:style-name="T2"><text:s/></text:span><text:s/>98 年度</text:p>
          </table:table-cell>
          <table:table-cell table:number-columns-repeated="2" table:style-name="ce3"/>
          <table:table-cell table:style-name="ce13"/>
          <table:table-cell table:style-name="ce3"/>
          <table:table-cell office:value-type="string" table:style-name="ce12">
            <text:p><text:s text:c="3"/>單位：新台幣元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1" table:number-rows-spanned="2" table:style-name="ce49">
            <text:p>機 關 別</text:p>
          </table:table-cell>
          <table:table-cell table:style-name="ce14"/>
          <table:table-cell office:value-type="string" table:style-name="ce15">
            <text:p>歲　　　入</text:p>
          </table:table-cell>
          <table:table-cell table:style-name="ce16"/>
          <table:table-cell table:style-name="ce17"/>
          <table:table-cell office:value-type="string" table:style-name="ce15">
            <text:p>歲　　　出</text:p>
          </table:table-cell>
          <table:table-cell table:style-name="ce16"/>
          <table:table-cell table:style-name="ce18"/>
          <table:table-cell office:value-type="string" table:style-name="ce18">
            <text:p>歲 入 歲 出 餘 絀</text:p>
          </table:table-cell>
          <table:table-cell table:style-name="ce14"/>
          <table:table-cell table:number-columns-repeated="16374" table:style-name="ce3"/>
        </table:table-row>
        <table:table-row table:style-name="ro5">
          <table:covered-table-cell/>
          <table:table-cell office:value-type="string" table:style-name="ce19">
            <text:p>原列決算數</text:p>
          </table:table-cell>
          <table:table-cell office:value-type="string" table:style-name="ce20">
            <text:p><text:s/>修正增(減)列淨額</text:p>
          </table:table-cell>
          <table:table-cell office:value-type="string" table:style-name="ce19">
            <text:p>決算審定數</text:p>
          </table:table-cell>
          <table:table-cell office:value-type="string" table:style-name="ce21">
            <text:p>原列決算數</text:p>
          </table:table-cell>
          <table:table-cell office:value-type="string" table:style-name="ce20">
            <text:p><text:s/>修正增(減)列淨額</text:p>
          </table:table-cell>
          <table:table-cell office:value-type="string" table:style-name="ce19">
            <text:p>決算審定數</text:p>
          </table:table-cell>
          <table:table-cell office:value-type="string" table:style-name="ce21">
            <text:p>原列決算數</text:p>
          </table:table-cell>
          <table:table-cell office:value-type="string" table:style-name="ce20">
            <text:p><text:s/>修正增(減)列淨額</text:p>
          </table:table-cell>
          <table:table-cell office:value-type="string" table:style-name="ce22">
            <text:p>決算審定數</text:p>
          </table:table-cell>
          <table:table-cell table:number-columns-repeated="2" table:style-name="ce23"/>
          <table:table-cell office:value-type="float" office:value="0" table:formula="msoxl:=SUM(M8:M1─)" table:style-name="ce23">
            <text:p>#NAME?</text:p>
          </table:table-cell>
          <table:table-cell office:value-type="float" office:value="0" table:formula="msoxl:=SUM(N8:N1─)" table:style-name="ce23">
            <text:p>#NAME?</text:p>
          </table:table-cell>
          <table:table-cell office:value-type="float" office:value="0" table:formula="msoxl:=SUM(O8:O1─)" table:style-name="ce23">
            <text:p>#NAME?</text:p>
          </table:table-cell>
          <table:table-cell table:number-columns-repeated="16369" table:style-name="ce23"/>
        </table:table-row>
        <table:table-row table:style-name="ro6">
          <table:table-cell office:value-type="string" table:style-name="ce24">
            <text:p><text:s text:c="2"/>總 <text:s text:c="4"/>計</text:p>
          </table:table-cell>
          <table:table-cell office:value-type="float" office:value="2335052119979" table:style-name="ce25">
            <text:p>2,335,052,119,979</text:p>
          </table:table-cell>
          <table:table-cell office:value-type="float" office:value="236223661" table:style-name="ce25">
            <text:p>236,223,661</text:p>
          </table:table-cell>
          <table:table-cell office:value-type="float" office:value="2335288343641" table:style-name="ce25">
            <text:p>2,335,288,343,641</text:p>
          </table:table-cell>
          <table:table-cell office:value-type="float" office:value="2583998780056" table:style-name="ce25">
            <text:p>2,583,998,780,056</text:p>
          </table:table-cell>
          <table:table-cell office:value-type="float" office:value="-1266366297" table:style-name="ce25">
            <text:p>-1,266,366,297</text:p>
          </table:table-cell>
          <table:table-cell office:value-type="float" office:value="2582732413759" table:style-name="ce25">
            <text:p>2,582,732,413,759</text:p>
          </table:table-cell>
          <table:table-cell office:value-type="float" office:value="-248946660076" table:style-name="ce25">
            <text:p>-248,946,660,076</text:p>
          </table:table-cell>
          <table:table-cell office:value-type="float" office:value="1502589958" table:style-name="ce25">
            <text:p>1,502,589,958</text:p>
          </table:table-cell>
          <table:table-cell office:value-type="float" office:value="-247444070117" table:style-name="ce26">
            <text:p>-247,444,070,117</text:p>
          </table:table-cell>
          <table:table-cell office:value-type="float" office:value="0" table:formula="msoxl:=#REF!-#REF!" table:style-name="ce27">
            <text:p>#REF!</text:p>
          </table:table-cell>
          <table:table-cell office:value-type="float" office:value="0" table:formula="msoxl:=#REF!-#REF!+#REF!-#REF!" table:style-name="ce27">
            <text:p>#REF!</text:p>
          </table:table-cell>
          <table:table-cell office:value-type="float" office:value="0" table:formula="msoxl:=#REF!+#REF!+#REF!+#REF!" table:style-name="ce27">
            <text:p>#REF!</text:p>
          </table:table-cell>
          <table:table-cell office:value-type="float" office:value="0" table:formula="msoxl:=#REF!+#REF!" table:style-name="ce27">
            <text:p>#REF!</text:p>
          </table:table-cell>
          <table:table-cell office:value-type="float" office:value="0" table:formula="msoxl:=#REF!+#REF!" table:style-name="ce27">
            <text:p>#REF!</text:p>
          </table:table-cell>
          <table:table-cell office:value-type="float" office:value="-248946660077" table:formula="msoxl:=B8-E8" table:style-name="ce27">
            <text:p>-248,946,660,077.00<text:s/></text:p>
          </table:table-cell>
          <table:table-cell office:value-type="float" office:value="-247444070118" table:formula="msoxl:=D8-G8" table:style-name="ce27">
            <text:p>-247,444,070,118.00<text:s/></text:p>
          </table:table-cell>
          <table:table-cell office:value-type="float" office:value="1502589958" table:formula="msoxl:=C8-F8" table:style-name="ce27">
            <text:p>1,502,589,958.00<text:s/></text:p>
          </table:table-cell>
          <table:table-cell table:number-columns-repeated="16366" table:style-name="ce27"/>
        </table:table-row>
        <table:table-row table:style-name="ro6">
          <table:table-cell office:value-type="string" table:style-name="ce28">
            <text:p>中央各機關</text:p>
          </table:table-cell>
          <table:table-cell office:value-type="float" office:value="1553486231959" table:style-name="ce29">
            <text:p>1,553,486,231,959</text:p>
          </table:table-cell>
          <table:table-cell office:value-type="float" office:value="224141488" table:style-name="ce29">
            <text:p>224,141,488</text:p>
          </table:table-cell>
          <table:table-cell office:value-type="float" office:value="1553710373448" table:style-name="ce29">
            <text:p>1,553,710,373,448</text:p>
          </table:table-cell>
          <table:table-cell office:value-type="float" office:value="1715489748947" table:style-name="ce29">
            <text:p>1,715,489,748,947</text:p>
          </table:table-cell>
          <table:table-cell office:value-type="float" office:value="-669888868" table:style-name="ce29">
            <text:p>-669,888,868</text:p>
          </table:table-cell>
          <table:table-cell office:value-type="float" office:value="1714819860079" table:style-name="ce29">
            <text:p>1,714,819,860,079</text:p>
          </table:table-cell>
          <table:table-cell office:value-type="float" office:value="-162003516988" table:style-name="ce29">
            <text:p>-162,003,516,988</text:p>
          </table:table-cell>
          <table:table-cell office:value-type="float" office:value="894030356" table:style-name="ce29">
            <text:p>894,030,356</text:p>
          </table:table-cell>
          <table:table-cell office:value-type="float" office:value="-161109486631" table:style-name="ce30">
            <text:p>-161,109,486,631</text:p>
          </table:table-cell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+#REF!-#REF!" table:style-name="ce3">
            <text:p>#REF!</text:p>
          </table:table-cell>
          <table:table-cell office:value-type="float" office:value="5674319364" table:style-name="ce3">
            <text:p>5,674,319,364.00<text:s/></text:p>
          </table:table-cell>
          <table:table-cell office:value-type="float" office:value="4091846447" table:formula="msoxl:=1415041978+2676804469" table:style-name="ce3">
            <text:p>4,091,846,447.00<text:s/></text:p>
          </table:table-cell>
          <table:table-cell office:value-type="float" office:value="1582472917" table:formula="msoxl:=821250342+761222575" table:style-name="ce3">
            <text:p>1,582,472,917.00<text:s/></text:p>
          </table:table-cell>
          <table:table-cell office:value-type="float" office:value="-162003516988" table:formula="msoxl:=B9-E9" table:style-name="ce3">
            <text:p>-162,003,516,988.00<text:s/></text:p>
          </table:table-cell>
          <table:table-cell office:value-type="float" office:value="-161109486631" table:formula="msoxl:=D9-G9" table:style-name="ce3">
            <text:p>-161,109,486,631.00<text:s/></text:p>
          </table:table-cell>
          <table:table-cell office:value-type="float" office:value="894030356" table:formula="msoxl:=C9-F9" table:style-name="ce3">
            <text:p>894,030,356.00<text:s/></text:p>
          </table:table-cell>
          <table:table-cell table:number-columns-repeated="16366"/>
        </table:table-row>
        <table:table-row table:style-name="ro6">
          <table:table-cell office:value-type="string" table:style-name="ce28">
            <text:p>台北市各機關</text:p>
          </table:table-cell>
          <table:table-cell office:value-type="float" office:value="145739416577" table:style-name="ce29">
            <text:p>145,739,416,577</text:p>
          </table:table-cell>
          <table:table-cell office:value-type="float" office:value="11968264" table:style-name="ce29">
            <text:p>11,968,264</text:p>
          </table:table-cell>
          <table:table-cell office:value-type="float" office:value="145751384841" table:style-name="ce29">
            <text:p>145,751,384,841</text:p>
          </table:table-cell>
          <table:table-cell office:value-type="float" office:value="155531413179" table:style-name="ce29">
            <text:p>155,531,413,179</text:p>
          </table:table-cell>
          <table:table-cell office:value-type="float" office:value="-8297641" table:style-name="ce29">
            <text:p>-8,297,641</text:p>
          </table:table-cell>
          <table:table-cell office:value-type="float" office:value="155523115538" table:style-name="ce29">
            <text:p>155,523,115,538</text:p>
          </table:table-cell>
          <table:table-cell office:value-type="float" office:value="-9791996602" table:style-name="ce29">
            <text:p>-9,791,996,602</text:p>
          </table:table-cell>
          <table:table-cell office:value-type="float" office:value="20265905" table:style-name="ce29">
            <text:p>20,265,905</text:p>
          </table:table-cell>
          <table:table-cell office:value-type="float" office:value="-9771730697" table:style-name="ce30">
            <text:p>-9,771,730,697</text:p>
          </table:table-cell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+#REF!-#REF!" table:style-name="ce3">
            <text:p>#REF!</text:p>
          </table:table-cell>
          <table:table-cell office:value-type="float" office:value="30262731379" table:style-name="ce3">
            <text:p>30,262,731,379.00<text:s/></text:p>
          </table:table-cell>
          <table:table-cell office:value-type="float" office:value="10641084492" table:formula="msoxl:=9315262921+1325821571" table:style-name="ce3">
            <text:p>10,641,084,492.00<text:s/></text:p>
          </table:table-cell>
          <table:table-cell office:value-type="float" office:value="19621646887" table:formula="msoxl:=17137897456+2483749431" table:style-name="ce3">
            <text:p>19,621,646,887.00<text:s/></text:p>
          </table:table-cell>
          <table:table-cell office:value-type="float" office:value="-9791996602" table:formula="msoxl:=B10-E10" table:style-name="ce3">
            <text:p>-9,791,996,602.00<text:s/></text:p>
          </table:table-cell>
          <table:table-cell office:value-type="float" office:value="-9771730697" table:formula="msoxl:=D10-G10" table:style-name="ce3">
            <text:p>-9,771,730,697.00<text:s/></text:p>
          </table:table-cell>
          <table:table-cell office:value-type="float" office:value="20265905" table:formula="msoxl:=C10-F10" table:style-name="ce3">
            <text:p>20,265,905.00<text:s/></text:p>
          </table:table-cell>
          <table:table-cell table:number-columns-repeated="16366"/>
        </table:table-row>
        <table:table-row table:style-name="ro6">
          <table:table-cell office:value-type="string" table:style-name="ce28">
            <text:p>高雄市各機關</text:p>
          </table:table-cell>
          <table:table-cell office:value-type="float" office:value="66423536760" table:style-name="ce29">
            <text:p>66,423,536,760</text:p>
          </table:table-cell>
          <table:table-cell office:value-type="float" office:value="-19573068" table:style-name="ce29">
            <text:p>-19,573,068</text:p>
          </table:table-cell>
          <table:table-cell office:value-type="float" office:value="66403963692" table:style-name="ce29">
            <text:p>66,403,963,692</text:p>
          </table:table-cell>
          <table:table-cell office:value-type="float" office:value="78821180371" table:style-name="ce29">
            <text:p>78,821,180,371</text:p>
          </table:table-cell>
          <table:table-cell office:value-type="float" office:value="-95460" table:style-name="ce29">
            <text:p>-95,460</text:p>
          </table:table-cell>
          <table:table-cell office:value-type="float" office:value="78821084911" table:style-name="ce29">
            <text:p>78,821,084,911</text:p>
          </table:table-cell>
          <table:table-cell office:value-type="float" office:value="-12397643611" table:style-name="ce29">
            <text:p>-12,397,643,611</text:p>
          </table:table-cell>
          <table:table-cell office:value-type="float" office:value="-19477608" table:style-name="ce29">
            <text:p>-19,477,608</text:p>
          </table:table-cell>
          <table:table-cell office:value-type="float" office:value="-12417121219" table:style-name="ce30">
            <text:p>-12,417,121,219</text:p>
          </table:table-cell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12397643611" table:formula="msoxl:=B11-E11" table:style-name="ce3">
            <text:p>-12,397,643,611.00<text:s/></text:p>
          </table:table-cell>
          <table:table-cell office:value-type="float" office:value="-12417121219" table:formula="msoxl:=D11-G11" table:style-name="ce3">
            <text:p>-12,417,121,219.00<text:s/></text:p>
          </table:table-cell>
          <table:table-cell office:value-type="float" office:value="-19477608" table:formula="msoxl:=C11-F11" table:style-name="ce3">
            <text:p>-19,477,608.00<text:s/></text:p>
          </table:table-cell>
          <table:table-cell table:number-columns-repeated="16366"/>
        </table:table-row>
        <table:table-row table:style-name="ro6">
          <table:table-cell office:value-type="string" table:style-name="ce31">
            <text:p>台灣省各縣市機關</text:p>
          </table:table-cell>
          <table:table-cell office:value-type="float" office:value="556362426398" table:style-name="ce25">
            <text:p>556,362,426,398</text:p>
          </table:table-cell>
          <table:table-cell office:value-type="float" office:value="-45547395" table:style-name="ce25">
            <text:p>-45,547,395</text:p>
          </table:table-cell>
          <table:table-cell office:value-type="float" office:value="556316879003" table:style-name="ce25">
            <text:p>556,316,879,003</text:p>
          </table:table-cell>
          <table:table-cell office:value-type="float" office:value="618830321819" table:style-name="ce25">
            <text:p>618,830,321,819</text:p>
          </table:table-cell>
          <table:table-cell office:value-type="float" office:value="-586830906" table:style-name="ce25">
            <text:p>-586,830,906</text:p>
          </table:table-cell>
          <table:table-cell office:value-type="float" office:value="618243490913" table:style-name="ce25">
            <text:p>618,243,490,913</text:p>
          </table:table-cell>
          <table:table-cell office:value-type="float" office:value="-62467895420" table:style-name="ce25">
            <text:p>-62,467,895,420</text:p>
          </table:table-cell>
          <table:table-cell office:value-type="float" office:value="541283511" table:style-name="ce25">
            <text:p>541,283,511</text:p>
          </table:table-cell>
          <table:table-cell office:value-type="float" office:value="-61926611909" table:style-name="ce32">
            <text:p>-61,926,611,909</text:p>
          </table:table-cell>
          <table:table-cell office:value-type="float" office:value="0" table:formula="msoxl:=SUM(K14:K34)" table:style-name="ce33">
            <text:p>#REF!</text:p>
          </table:table-cell>
          <table:table-cell office:value-type="float" office:value="0" table:formula="msoxl:=SUM(L14:L34)" table:style-name="ce34">
            <text:p>#REF!</text:p>
          </table:table-cell>
          <table:table-cell office:value-type="float" office:value="0" table:formula="msoxl:=SUM(M14:M34)" table:style-name="ce34">
            <text:p>0.00<text:s/></text:p>
          </table:table-cell>
          <table:table-cell office:value-type="float" office:value="0" table:formula="msoxl:=SUM(N14:N34)" table:style-name="ce34">
            <text:p>0.00<text:s/></text:p>
          </table:table-cell>
          <table:table-cell office:value-type="float" office:value="0" table:formula="msoxl:=SUM(O14:O34)" table:style-name="ce34">
            <text:p>0.00<text:s/></text:p>
          </table:table-cell>
          <table:table-cell office:value-type="float" office:value="-57640407257" table:formula="msoxl:=SUM(P14:P34)" table:style-name="ce34">
            <text:p>-57,640,407,257.00<text:s/></text:p>
          </table:table-cell>
          <table:table-cell office:value-type="float" office:value="-57109717275" table:formula="msoxl:=SUM(Q14:Q34)" table:style-name="ce34">
            <text:p>-57,109,717,275.00<text:s/></text:p>
          </table:table-cell>
          <table:table-cell office:value-type="float" office:value="0" table:formula="msoxl:=SUM(R14:R34)" table:style-name="ce34">
            <text:p>#REF!</text:p>
          </table:table-cell>
          <table:table-cell table:number-columns-repeated="16366" table:style-name="ce27"/>
        </table:table-row>
        <table:table-row table:style-name="ro6">
          <table:table-cell table:style-name="ce28"/>
          <table:table-cell table:number-columns-repeated="8" table:style-name="ce35"/>
          <table:table-cell table:style-name="ce36"/>
          <table:table-cell table:number-columns-repeated="16374" table:style-name="ce3"/>
        </table:table-row>
        <table:table-row table:style-name="ro6">
          <table:table-cell office:value-type="string" table:style-name="ce37">
            <text:p><text:s text:c="4"/>基隆市各機關</text:p>
          </table:table-cell>
          <table:table-cell office:value-type="float" office:value="17573233334" table:style-name="ce29">
            <text:p>17,573,233,334</text:p>
          </table:table-cell>
          <table:table-cell office:value-type="float" office:value="10249663" table:style-name="ce29">
            <text:p>10,249,663</text:p>
          </table:table-cell>
          <table:table-cell office:value-type="float" office:value="17583482997" table:style-name="ce29">
            <text:p>17,583,482,997</text:p>
          </table:table-cell>
          <table:table-cell office:value-type="float" office:value="20153603905" table:style-name="ce29">
            <text:p>20,153,603,905</text:p>
          </table:table-cell>
          <table:table-cell office:value-type="float" office:value="-11846951" table:style-name="ce29">
            <text:p>-11,846,951</text:p>
          </table:table-cell>
          <table:table-cell office:value-type="float" office:value="20141756954" table:style-name="ce29">
            <text:p>20,141,756,954</text:p>
          </table:table-cell>
          <table:table-cell office:value-type="float" office:value="-2580370571" table:style-name="ce29">
            <text:p>-2,580,370,571</text:p>
          </table:table-cell>
          <table:table-cell office:value-type="float" office:value="22096614" table:style-name="ce29">
            <text:p>22,096,614</text:p>
          </table:table-cell>
          <table:table-cell office:value-type="float" office:value="-2558273957" table:style-name="ce30">
            <text:p>-2,558,273,957</text:p>
          </table:table-cell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81307281584" table:formula="msoxl:=B14-E15" table:style-name="ce3">
            <text:p>-81,307,281,584.00<text:s/></text:p>
          </table:table-cell>
          <table:table-cell office:value-type="float" office:value="-81294118041" table:formula="msoxl:=D14-G15" table:style-name="ce3">
            <text:p>-81,294,118,041.00<text:s/></text:p>
          </table:table-cell>
          <table:table-cell office:value-type="float" office:value="11470873" table:formula="msoxl:=C14-F16" table:style-name="ce3">
            <text:p>11,470,873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台北縣各機關</text:p>
          </table:table-cell>
          <table:table-cell office:value-type="float" office:value="88737435100" table:style-name="ce29">
            <text:p>88,737,435,100</text:p>
          </table:table-cell>
          <table:table-cell office:value-type="float" office:value="211472461" table:style-name="ce29">
            <text:p>211,472,461</text:p>
          </table:table-cell>
          <table:table-cell office:value-type="float" office:value="88948907561" table:style-name="ce29">
            <text:p>88,948,907,561</text:p>
          </table:table-cell>
          <table:table-cell office:value-type="float" office:value="98880514918" table:style-name="ce29">
            <text:p>98,880,514,918</text:p>
          </table:table-cell>
          <table:table-cell office:value-type="float" office:value="-2913880" table:style-name="ce29">
            <text:p>-2,913,880</text:p>
          </table:table-cell>
          <table:table-cell office:value-type="float" office:value="98877601038" table:style-name="ce29">
            <text:p>98,877,601,038</text:p>
          </table:table-cell>
          <table:table-cell office:value-type="float" office:value="-10143079818" table:style-name="ce29">
            <text:p>-10,143,079,818</text:p>
          </table:table-cell>
          <table:table-cell office:value-type="float" office:value="214386341" table:style-name="ce29">
            <text:p>214,386,341</text:p>
          </table:table-cell>
          <table:table-cell office:value-type="float" office:value="-9928693477" table:style-name="ce30">
            <text:p>-9,928,693,477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68757101149" table:formula="msoxl:=B15-E16" table:style-name="ce3">
            <text:p>68,757,101,149.00<text:s/></text:p>
          </table:table-cell>
          <table:table-cell office:value-type="float" office:value="68969794820" table:formula="msoxl:=D15-G16" table:style-name="ce3">
            <text:p>68,969,794,820.00<text:s/></text:p>
          </table:table-cell>
          <table:table-cell office:value-type="float" office:value="243439978" table:formula="msoxl:=C15-F17" table:style-name="ce3">
            <text:p>243,439,978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宜蘭縣各機關</text:p>
          </table:table-cell>
          <table:table-cell office:value-type="float" office:value="17067341280" table:style-name="ce29">
            <text:p>17,067,341,280</text:p>
          </table:table-cell>
          <table:table-cell office:value-type="float" office:value="77120" table:style-name="ce29">
            <text:p>77,120</text:p>
          </table:table-cell>
          <table:table-cell office:value-type="float" office:value="17067418400" table:style-name="ce29">
            <text:p>17,067,418,400</text:p>
          </table:table-cell>
          <table:table-cell office:value-type="float" office:value="19980333951" table:style-name="ce29">
            <text:p>19,980,333,951</text:p>
          </table:table-cell>
          <table:table-cell office:value-type="float" office:value="-1221210" table:style-name="ce29">
            <text:p>-1,221,210</text:p>
          </table:table-cell>
          <table:table-cell office:value-type="float" office:value="19979112741" table:style-name="ce29">
            <text:p>19,979,112,741</text:p>
          </table:table-cell>
          <table:table-cell office:value-type="float" office:value="-2912992671" table:style-name="ce29">
            <text:p>-2,912,992,671</text:p>
          </table:table-cell>
          <table:table-cell office:value-type="float" office:value="1298330" table:style-name="ce29">
            <text:p>1,298,330</text:p>
          </table:table-cell>
          <table:table-cell office:value-type="float" office:value="-2911694341" table:style-name="ce30">
            <text:p>-2,911,694,341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31040707031" table:formula="msoxl:=B16-E17" table:style-name="ce3">
            <text:p>-31,040,707,031.00<text:s/></text:p>
          </table:table-cell>
          <table:table-cell office:value-type="float" office:value="-31008662394" table:formula="msoxl:=D16-G17" table:style-name="ce3">
            <text:p>-31,008,662,394.00<text:s/></text:p>
          </table:table-cell>
          <table:table-cell office:value-type="float" office:value="577252" table:formula="msoxl:=C16-F18" table:style-name="ce3">
            <text:p>577,252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桃園縣各機關</text:p>
          </table:table-cell>
          <table:table-cell office:value-type="float" office:value="45757004693" table:style-name="ce29">
            <text:p>45,757,004,693</text:p>
          </table:table-cell>
          <table:table-cell office:value-type="float" office:value="138357032" table:style-name="ce29">
            <text:p>138,357,032</text:p>
          </table:table-cell>
          <table:table-cell office:value-type="float" office:value="45895361725" table:style-name="ce29">
            <text:p>45,895,361,725</text:p>
          </table:table-cell>
          <table:table-cell office:value-type="float" office:value="48108048311" table:style-name="ce29">
            <text:p>48,108,048,311</text:p>
          </table:table-cell>
          <table:table-cell office:value-type="float" office:value="-31967517" table:style-name="ce29">
            <text:p>-31,967,517</text:p>
          </table:table-cell>
          <table:table-cell office:value-type="float" office:value="48076080794" table:style-name="ce29">
            <text:p>48,076,080,794</text:p>
          </table:table-cell>
          <table:table-cell office:value-type="float" office:value="-2351043618" table:style-name="ce29">
            <text:p>-2,351,043,618</text:p>
          </table:table-cell>
          <table:table-cell office:value-type="float" office:value="170324549" table:style-name="ce29">
            <text:p>170,324,549</text:p>
          </table:table-cell>
          <table:table-cell office:value-type="float" office:value="-2180719069" table:style-name="ce30">
            <text:p>-2,180,719,069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24041643276" table:formula="msoxl:=B17-E18" table:style-name="ce3">
            <text:p>24,041,643,276.00<text:s/></text:p>
          </table:table-cell>
          <table:table-cell office:value-type="float" office:value="24180500440" table:formula="msoxl:=D17-G18" table:style-name="ce3">
            <text:p>24,180,500,440.00<text:s/></text:p>
          </table:table-cell>
          <table:table-cell office:value-type="float" office:value="232416857" table:formula="msoxl:=C17-F19" table:style-name="ce3">
            <text:p>232,416,857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新竹縣各機關</text:p>
          </table:table-cell>
          <table:table-cell office:value-type="float" office:value="18215437445" table:style-name="ce29">
            <text:p>18,215,437,445</text:p>
          </table:table-cell>
          <table:table-cell office:value-type="float" office:value="-4383149" table:style-name="ce29">
            <text:p>-4,383,149</text:p>
          </table:table-cell>
          <table:table-cell office:value-type="float" office:value="18211054296" table:style-name="ce29">
            <text:p>18,211,054,296</text:p>
          </table:table-cell>
          <table:table-cell office:value-type="float" office:value="21715361417" table:style-name="ce29">
            <text:p>21,715,361,417</text:p>
          </table:table-cell>
          <table:table-cell office:value-type="float" office:value="-500132" table:style-name="ce29">
            <text:p>-500,132</text:p>
          </table:table-cell>
          <table:table-cell office:value-type="float" office:value="21714861285" table:style-name="ce29">
            <text:p>21,714,861,285</text:p>
          </table:table-cell>
          <table:table-cell office:value-type="float" office:value="-3499923972" table:style-name="ce29">
            <text:p>-3,499,923,972</text:p>
          </table:table-cell>
          <table:table-cell office:value-type="float" office:value="-3883017" table:style-name="ce29">
            <text:p>-3,883,017</text:p>
          </table:table-cell>
          <table:table-cell office:value-type="float" office:value="-3503806989" table:style-name="ce30">
            <text:p>-3,503,806,989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2113651240" table:formula="msoxl:=B18-E19" table:style-name="ce3">
            <text:p>2,113,651,240.00<text:s/></text:p>
          </table:table-cell>
          <table:table-cell office:value-type="float" office:value="2203327916" table:formula="msoxl:=D18-G19" table:style-name="ce3">
            <text:p>2,203,327,916.00<text:s/></text:p>
          </table:table-cell>
          <table:table-cell office:value-type="float" office:value="2291236" table:formula="msoxl:=C18-F20" table:style-name="ce3">
            <text:p>2,291,236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新竹市各機關</text:p>
          </table:table-cell>
          <table:table-cell office:value-type="float" office:value="14745628651" table:style-name="ce29">
            <text:p>14,745,628,651</text:p>
          </table:table-cell>
          <table:table-cell office:value-type="float" office:value="11583146" table:style-name="ce29">
            <text:p>11,583,146</text:p>
          </table:table-cell>
          <table:table-cell office:value-type="float" office:value="14757211797" table:style-name="ce29">
            <text:p>14,757,211,797</text:p>
          </table:table-cell>
          <table:table-cell office:value-type="float" office:value="16101786205" table:style-name="ce29">
            <text:p>16,101,786,205</text:p>
          </table:table-cell>
          <table:table-cell office:value-type="float" office:value="-94059825" table:style-name="ce29">
            <text:p>-94,059,825</text:p>
          </table:table-cell>
          <table:table-cell office:value-type="float" office:value="16007726380" table:style-name="ce29">
            <text:p>16,007,726,380</text:p>
          </table:table-cell>
          <table:table-cell office:value-type="float" office:value="-1356157554" table:style-name="ce29">
            <text:p>-1,356,157,554</text:p>
          </table:table-cell>
          <table:table-cell office:value-type="float" office:value="105642971" table:style-name="ce29">
            <text:p>105,642,971</text:p>
          </table:table-cell>
          <table:table-cell office:value-type="float" office:value="-1250514583" table:style-name="ce30">
            <text:p>-1,250,514,583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11952092771" table:formula="msoxl:=B19-E20" table:style-name="ce3">
            <text:p>-11,952,092,771.00<text:s/></text:p>
          </table:table-cell>
          <table:table-cell office:value-type="float" office:value="-11933835240" table:formula="msoxl:=D19-G20" table:style-name="ce3">
            <text:p>-11,933,835,240.00<text:s/></text:p>
          </table:table-cell>
          <table:table-cell office:value-type="float" office:value="7182261" table:formula="msoxl:=C19-F21" table:style-name="ce3">
            <text:p>7,182,261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苗栗縣各機關</text:p>
          </table:table-cell>
          <table:table-cell office:value-type="float" office:value="18752525868" table:style-name="ce29">
            <text:p>18,752,525,868</text:p>
          </table:table-cell>
          <table:table-cell office:value-type="float" office:value="38143272" table:style-name="ce29">
            <text:p>38,143,272</text:p>
          </table:table-cell>
          <table:table-cell office:value-type="float" office:value="18790669140" table:style-name="ce29">
            <text:p>18,790,669,140</text:p>
          </table:table-cell>
          <table:table-cell office:value-type="float" office:value="26697721422" table:style-name="ce29">
            <text:p>26,697,721,422</text:p>
          </table:table-cell>
          <table:table-cell office:value-type="float" office:value="-6674385" table:style-name="ce29">
            <text:p>-6,674,385</text:p>
          </table:table-cell>
          <table:table-cell office:value-type="float" office:value="26691047037" table:style-name="ce29">
            <text:p>26,691,047,037</text:p>
          </table:table-cell>
          <table:table-cell office:value-type="float" office:value="-7945195554" table:style-name="ce29">
            <text:p>-7,945,195,554</text:p>
          </table:table-cell>
          <table:table-cell office:value-type="float" office:value="44817657" table:style-name="ce29">
            <text:p>44,817,657</text:p>
          </table:table-cell>
          <table:table-cell office:value-type="float" office:value="-7900377897" table:style-name="ce30">
            <text:p>-7,900,377,897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19799819545" table:formula="msoxl:=B20-E21" table:style-name="ce3">
            <text:p>-19,799,819,545.00<text:s/></text:p>
          </table:table-cell>
          <table:table-cell office:value-type="float" office:value="-19766077158" table:formula="msoxl:=D20-G21" table:style-name="ce3">
            <text:p>-19,766,077,158.00<text:s/></text:p>
          </table:table-cell>
          <table:table-cell office:value-type="float" office:value="43257655" table:formula="msoxl:=C20-F22" table:style-name="ce3">
            <text:p>43,257,655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台中縣各機關</text:p>
          </table:table-cell>
          <table:table-cell office:value-type="float" office:value="36405326678" table:style-name="ce29">
            <text:p>36,405,326,678</text:p>
          </table:table-cell>
          <table:table-cell office:value-type="float" office:value="601023" table:style-name="ce29">
            <text:p>601,023</text:p>
          </table:table-cell>
          <table:table-cell office:value-type="float" office:value="36405927701" table:style-name="ce29">
            <text:p>36,405,927,701</text:p>
          </table:table-cell>
          <table:table-cell office:value-type="float" office:value="38552345413" table:style-name="ce29">
            <text:p>38,552,345,413</text:p>
          </table:table-cell>
          <table:table-cell office:value-type="float" office:value="4400885" table:style-name="ce29">
            <text:p>4,400,885</text:p>
          </table:table-cell>
          <table:table-cell office:value-type="float" office:value="38556746298" table:style-name="ce29">
            <text:p>38,556,746,298</text:p>
          </table:table-cell>
          <table:table-cell office:value-type="float" office:value="-2147018735" table:style-name="ce29">
            <text:p>-2,147,018,735</text:p>
          </table:table-cell>
          <table:table-cell office:value-type="float" office:value="-3799862" table:style-name="ce29">
            <text:p>-3,799,862</text:p>
          </table:table-cell>
          <table:table-cell office:value-type="float" office:value="-2150818597" table:style-name="ce30">
            <text:p>-2,150,818,597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772635361" table:formula="msoxl:=B21-E22" table:style-name="ce3">
            <text:p>772,635,361.00<text:s/></text:p>
          </table:table-cell>
          <table:table-cell office:value-type="float" office:value="778350767" table:formula="msoxl:=D21-G22" table:style-name="ce3">
            <text:p>778,350,767.00<text:s/></text:p>
          </table:table-cell>
          <table:table-cell office:value-type="float" office:value="601023" table:formula="msoxl:=C21-F23" table:style-name="ce3">
            <text:p>601,023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台中市各機關</text:p>
          </table:table-cell>
          <table:table-cell office:value-type="float" office:value="32071796844" table:style-name="ce29">
            <text:p>32,071,796,844</text:p>
          </table:table-cell>
          <table:table-cell office:value-type="float" office:value="107767034" table:style-name="ce29">
            <text:p>107,767,034</text:p>
          </table:table-cell>
          <table:table-cell office:value-type="float" office:value="32179563878" table:style-name="ce29">
            <text:p>32,179,563,878</text:p>
          </table:table-cell>
          <table:table-cell office:value-type="float" office:value="35632691317" table:style-name="ce29">
            <text:p>35,632,691,317</text:p>
          </table:table-cell>
          <table:table-cell office:value-type="float" office:value="-5114383" table:style-name="ce29">
            <text:p>-5,114,383</text:p>
          </table:table-cell>
          <table:table-cell office:value-type="float" office:value="35627576934" table:style-name="ce29">
            <text:p>35,627,576,934</text:p>
          </table:table-cell>
          <table:table-cell office:value-type="float" office:value="-3560894473" table:style-name="ce29">
            <text:p>-3,560,894,473</text:p>
          </table:table-cell>
          <table:table-cell office:value-type="float" office:value="112881417" table:style-name="ce29">
            <text:p>112,881,417</text:p>
          </table:table-cell>
          <table:table-cell office:value-type="float" office:value="-3448013056" table:style-name="ce30">
            <text:p>-3,448,013,056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6677697627" table:formula="msoxl:=B22-E23" table:style-name="ce3">
            <text:p>-6,677,697,627.00<text:s/></text:p>
          </table:table-cell>
          <table:table-cell office:value-type="float" office:value="-6569930593" table:formula="msoxl:=D22-G23" table:style-name="ce3">
            <text:p>-6,569,930,593.00<text:s/></text:p>
          </table:table-cell>
          <table:table-cell office:value-type="float" office:value="111886764" table:formula="msoxl:=C22-F24" table:style-name="ce3">
            <text:p>111,886,764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彰化縣各機關</text:p>
          </table:table-cell>
          <table:table-cell office:value-type="float" office:value="33618583601" table:style-name="ce29">
            <text:p>33,618,583,601</text:p>
          </table:table-cell>
          <table:table-cell office:value-type="float" office:value="4294288" table:style-name="ce29">
            <text:p>4,294,288</text:p>
          </table:table-cell>
          <table:table-cell office:value-type="float" office:value="33622877889" table:style-name="ce29">
            <text:p>33,622,877,889</text:p>
          </table:table-cell>
          <table:table-cell office:value-type="float" office:value="38749494471" table:style-name="ce29">
            <text:p>38,749,494,471</text:p>
          </table:table-cell>
          <table:table-cell office:value-type="float" office:value="0" table:style-name="ce29">
            <text:p>－</text:p>
          </table:table-cell>
          <table:table-cell office:value-type="float" office:value="38749494471" table:style-name="ce29">
            <text:p>38,749,494,471</text:p>
          </table:table-cell>
          <table:table-cell office:value-type="float" office:value="-5130910870" table:style-name="ce29">
            <text:p>-5,130,910,870</text:p>
          </table:table-cell>
          <table:table-cell office:value-type="float" office:value="4294288" table:style-name="ce29">
            <text:p>4,294,288</text:p>
          </table:table-cell>
          <table:table-cell office:value-type="float" office:value="-5126616582" table:style-name="ce30">
            <text:p>-5,126,616,582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7844241062" table:formula="msoxl:=B23-E24" table:style-name="ce3">
            <text:p>7,844,241,062.00<text:s/></text:p>
          </table:table-cell>
          <table:table-cell office:value-type="float" office:value="7852655080" table:formula="msoxl:=D23-G24" table:style-name="ce3">
            <text:p>7,852,655,080.00<text:s/></text:p>
          </table:table-cell>
          <table:table-cell office:value-type="float" office:value="3830746" table:formula="msoxl:=C23-F25" table:style-name="ce3">
            <text:p>3,830,746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南投縣各機關</text:p>
          </table:table-cell>
          <table:table-cell office:value-type="float" office:value="23749441781" table:style-name="ce29">
            <text:p>23,749,441,781</text:p>
          </table:table-cell>
          <table:table-cell office:value-type="float" office:value="-3510669" table:style-name="ce29">
            <text:p>-3,510,669</text:p>
          </table:table-cell>
          <table:table-cell office:value-type="float" office:value="23745931112" table:style-name="ce29">
            <text:p>23,745,931,112</text:p>
          </table:table-cell>
          <table:table-cell office:value-type="float" office:value="25774342539" table:style-name="ce29">
            <text:p>25,774,342,539</text:p>
          </table:table-cell>
          <table:table-cell office:value-type="float" office:value="-4119730" table:style-name="ce29">
            <text:p>-4,119,730</text:p>
          </table:table-cell>
          <table:table-cell office:value-type="float" office:value="25770222809" table:style-name="ce29">
            <text:p>25,770,222,809</text:p>
          </table:table-cell>
          <table:table-cell office:value-type="float" office:value="-2024900758" table:style-name="ce29">
            <text:p>-2,024,900,758</text:p>
          </table:table-cell>
          <table:table-cell office:value-type="float" office:value="609061" table:style-name="ce29">
            <text:p>609,061</text:p>
          </table:table-cell>
          <table:table-cell office:value-type="float" office:value="-2024291697" table:style-name="ce30">
            <text:p>-2,024,291,697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4388930308" table:formula="msoxl:=B24-E25" table:style-name="ce3">
            <text:p>-4,388,930,308.00<text:s/></text:p>
          </table:table-cell>
          <table:table-cell office:value-type="float" office:value="-4392904519" table:formula="msoxl:=D24-G25" table:style-name="ce3">
            <text:p>-4,392,904,519.00<text:s/></text:p>
          </table:table-cell>
          <table:table-cell office:value-type="float" office:value="226000881" table:formula="msoxl:=C24-F26" table:style-name="ce3">
            <text:p>226,000,881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雲林縣各機關</text:p>
          </table:table-cell>
          <table:table-cell office:value-type="float" office:value="26603970834" table:style-name="ce29">
            <text:p>26,603,970,834</text:p>
          </table:table-cell>
          <table:table-cell office:value-type="float" office:value="-255500" table:style-name="ce29">
            <text:p>-255,500</text:p>
          </table:table-cell>
          <table:table-cell office:value-type="float" office:value="26603715334" table:style-name="ce29">
            <text:p>26,603,715,334</text:p>
          </table:table-cell>
          <table:table-cell office:value-type="float" office:value="28138372089" table:style-name="ce29">
            <text:p>28,138,372,089</text:p>
          </table:table-cell>
          <table:table-cell office:value-type="float" office:value="463542" table:style-name="ce29">
            <text:p>463,542</text:p>
          </table:table-cell>
          <table:table-cell office:value-type="float" office:value="28138835631" table:style-name="ce29">
            <text:p>28,138,835,631</text:p>
          </table:table-cell>
          <table:table-cell office:value-type="float" office:value="-1534401255" table:style-name="ce29">
            <text:p>-1,534,401,255</text:p>
          </table:table-cell>
          <table:table-cell office:value-type="float" office:value="-719042" table:style-name="ce29">
            <text:p>-719,042</text:p>
          </table:table-cell>
          <table:table-cell office:value-type="float" office:value="-1535120297" table:style-name="ce30">
            <text:p>-1,535,120,297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3241189840" table:formula="msoxl:=B25-E26" table:style-name="ce3">
            <text:p>3,241,189,840.00<text:s/></text:p>
          </table:table-cell>
          <table:table-cell office:value-type="float" office:value="3470445890" table:formula="msoxl:=D25-G26" table:style-name="ce3">
            <text:p>3,470,445,890.00<text:s/></text:p>
          </table:table-cell>
          <table:table-cell office:value-type="float" office:value="10337122" table:formula="msoxl:=C25-F27" table:style-name="ce3">
            <text:p>10,337,122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嘉義縣各機關</text:p>
          </table:table-cell>
          <table:table-cell office:value-type="float" office:value="20823525269" table:style-name="ce29">
            <text:p>20,823,525,269</text:p>
          </table:table-cell>
          <table:table-cell office:value-type="float" office:value="3880" table:style-name="ce29">
            <text:p>3,880</text:p>
          </table:table-cell>
          <table:table-cell office:value-type="float" office:value="20823529149" table:style-name="ce29">
            <text:p>20,823,529,149</text:p>
          </table:table-cell>
          <table:table-cell office:value-type="float" office:value="23362780994" table:style-name="ce29">
            <text:p>23,362,780,994</text:p>
          </table:table-cell>
          <table:table-cell office:value-type="float" office:value="-229511550" table:style-name="ce29">
            <text:p>-229,511,550</text:p>
          </table:table-cell>
          <table:table-cell office:value-type="float" office:value="23133269444" table:style-name="ce29">
            <text:p>23,133,269,444</text:p>
          </table:table-cell>
          <table:table-cell office:value-type="float" office:value="-2539255724" table:style-name="ce29">
            <text:p>-2,539,255,724</text:p>
          </table:table-cell>
          <table:table-cell office:value-type="float" office:value="229515430" table:style-name="ce29">
            <text:p>229,515,430</text:p>
          </table:table-cell>
          <table:table-cell office:value-type="float" office:value="-2309740294" table:style-name="ce30">
            <text:p>-2,309,740,294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9095770376" table:formula="msoxl:=B26-E27" table:style-name="ce3">
            <text:p>9,095,770,376.00<text:s/></text:p>
          </table:table-cell>
          <table:table-cell office:value-type="float" office:value="9106366878" table:formula="msoxl:=D26-G27" table:style-name="ce3">
            <text:p>9,106,366,878.00<text:s/></text:p>
          </table:table-cell>
          <table:table-cell office:value-type="float" office:value="100125818" table:formula="msoxl:=C26-F28" table:style-name="ce3">
            <text:p>100,125,818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嘉義市各機關</text:p>
          </table:table-cell>
          <table:table-cell office:value-type="float" office:value="11685701107" table:style-name="ce29">
            <text:p>11,685,701,107</text:p>
          </table:table-cell>
          <table:table-cell office:value-type="float" office:value="335904" table:style-name="ce29">
            <text:p>335,904</text:p>
          </table:table-cell>
          <table:table-cell office:value-type="float" office:value="11686037011" table:style-name="ce29">
            <text:p>11,686,037,011</text:p>
          </table:table-cell>
          <table:table-cell office:value-type="float" office:value="11727754893" table:style-name="ce29">
            <text:p>11,727,754,893</text:p>
          </table:table-cell>
          <table:table-cell office:value-type="float" office:value="-10592622" table:style-name="ce29">
            <text:p>-10,592,622</text:p>
          </table:table-cell>
          <table:table-cell office:value-type="float" office:value="11717162271" table:style-name="ce29">
            <text:p>11,717,162,271</text:p>
          </table:table-cell>
          <table:table-cell office:value-type="float" office:value="-42053786" table:style-name="ce29">
            <text:p>-42,053,786</text:p>
          </table:table-cell>
          <table:table-cell office:value-type="float" office:value="10928526" table:style-name="ce29">
            <text:p>10,928,526</text:p>
          </table:table-cell>
          <table:table-cell office:value-type="float" office:value="-31125260" table:style-name="ce30">
            <text:p>-31,125,260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21474574524" table:formula="msoxl:=B27-E28" table:style-name="ce3">
            <text:p>-21,474,574,524.00<text:s/></text:p>
          </table:table-cell>
          <table:table-cell office:value-type="float" office:value="-21374116682" table:formula="msoxl:=D27-G28" table:style-name="ce3">
            <text:p>-21,374,116,682.00<text:s/></text:p>
          </table:table-cell>
          <table:table-cell office:value-type="float" office:value="75581680" table:formula="msoxl:=C27-F29" table:style-name="ce3">
            <text:p>75,581,680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台南縣各機關</text:p>
          </table:table-cell>
          <table:table-cell office:value-type="float" office:value="30706693308" table:style-name="ce29">
            <text:p>30,706,693,308</text:p>
          </table:table-cell>
          <table:table-cell office:value-type="float" office:value="-371813797" table:style-name="ce29">
            <text:p>-371,813,797</text:p>
          </table:table-cell>
          <table:table-cell office:value-type="float" office:value="30334879511" table:style-name="ce29">
            <text:p>30,334,879,511</text:p>
          </table:table-cell>
          <table:table-cell office:value-type="float" office:value="33160275631" table:style-name="ce29">
            <text:p>33,160,275,631</text:p>
          </table:table-cell>
          <table:table-cell office:value-type="float" office:value="-100121938" table:style-name="ce29">
            <text:p>-100,121,938</text:p>
          </table:table-cell>
          <table:table-cell office:value-type="float" office:value="33060153693" table:style-name="ce29">
            <text:p>33,060,153,693</text:p>
          </table:table-cell>
          <table:table-cell office:value-type="float" office:value="-2453582322" table:style-name="ce29">
            <text:p>-2,453,582,322</text:p>
          </table:table-cell>
          <table:table-cell office:value-type="float" office:value="-271691859" table:style-name="ce29">
            <text:p>-271,691,859</text:p>
          </table:table-cell>
          <table:table-cell office:value-type="float" office:value="-2725274181" table:style-name="ce30">
            <text:p>-2,725,274,181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4078970748" table:formula="msoxl:=B28-E29" table:style-name="ce3">
            <text:p>4,078,970,748.00<text:s/></text:p>
          </table:table-cell>
          <table:table-cell office:value-type="float" office:value="3782402727" table:formula="msoxl:=D28-G29" table:style-name="ce3">
            <text:p>3,782,402,727.00<text:s/></text:p>
          </table:table-cell>
          <table:table-cell office:value-type="float" office:value="-366646356" table:formula="msoxl:=C28-F30" table:style-name="ce3">
            <text:p>-366,646,356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台南市各機關</text:p>
          </table:table-cell>
          <table:table-cell office:value-type="float" office:value="23218679756" table:style-name="ce29">
            <text:p>23,218,679,756</text:p>
          </table:table-cell>
          <table:table-cell office:value-type="float" office:value="793359" table:style-name="ce29">
            <text:p>793,359</text:p>
          </table:table-cell>
          <table:table-cell office:value-type="float" office:value="23219473115" table:style-name="ce29">
            <text:p>23,219,473,115</text:p>
          </table:table-cell>
          <table:table-cell office:value-type="float" office:value="26627722560" table:style-name="ce29">
            <text:p>26,627,722,560</text:p>
          </table:table-cell>
          <table:table-cell office:value-type="float" office:value="-75245776" table:style-name="ce29">
            <text:p>-75,245,776</text:p>
          </table:table-cell>
          <table:table-cell office:value-type="float" office:value="26552476784" table:style-name="ce29">
            <text:p>26,552,476,784</text:p>
          </table:table-cell>
          <table:table-cell office:value-type="float" office:value="-3409042804" table:style-name="ce29">
            <text:p>-3,409,042,804</text:p>
          </table:table-cell>
          <table:table-cell office:value-type="float" office:value="76039135" table:style-name="ce29">
            <text:p>76,039,135</text:p>
          </table:table-cell>
          <table:table-cell office:value-type="float" office:value="-3333003669" table:style-name="ce30">
            <text:p>-3,333,003,669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15569328532" table:formula="msoxl:=B29-E30" table:style-name="ce3">
            <text:p>15,569,328,532.00<text:s/></text:p>
          </table:table-cell>
          <table:table-cell office:value-type="float" office:value="15575289332" table:formula="msoxl:=D29-G30" table:style-name="ce3">
            <text:p>15,575,289,332.00<text:s/></text:p>
          </table:table-cell>
          <table:table-cell office:value-type="float" office:value="3989393" table:formula="msoxl:=C29-F31" table:style-name="ce3">
            <text:p>3,989,393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澎湖縣各機關</text:p>
          </table:table-cell>
          <table:table-cell office:value-type="float" office:value="7006100446" table:style-name="ce29">
            <text:p>7,006,100,446</text:p>
          </table:table-cell>
          <table:table-cell office:value-type="float" office:value="-5188250" table:style-name="ce29">
            <text:p>-5,188,250</text:p>
          </table:table-cell>
          <table:table-cell office:value-type="float" office:value="7000912196" table:style-name="ce29">
            <text:p>7,000,912,196</text:p>
          </table:table-cell>
          <table:table-cell office:value-type="float" office:value="7649351224" table:style-name="ce29">
            <text:p>7,649,351,224</text:p>
          </table:table-cell>
          <table:table-cell office:value-type="float" office:value="-5167441" table:style-name="ce29">
            <text:p>-5,167,441</text:p>
          </table:table-cell>
          <table:table-cell office:value-type="float" office:value="7644183783" table:style-name="ce29">
            <text:p>7,644,183,783</text:p>
          </table:table-cell>
          <table:table-cell office:value-type="float" office:value="-643250778" table:style-name="ce29">
            <text:p>-643,250,778</text:p>
          </table:table-cell>
          <table:table-cell office:value-type="float" office:value="-20809" table:style-name="ce29">
            <text:p>-20,809</text:p>
          </table:table-cell>
          <table:table-cell office:value-type="float" office:value="-643271587" table:style-name="ce30">
            <text:p>-643,271,587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32116330141" table:formula="msoxl:=B30-E31" table:style-name="ce3">
            <text:p>-32,116,330,141.00<text:s/></text:p>
          </table:table-cell>
          <table:table-cell office:value-type="float" office:value="-32118322357" table:formula="msoxl:=D30-G31" table:style-name="ce3">
            <text:p>-32,118,322,357.00<text:s/></text:p>
          </table:table-cell>
          <table:table-cell office:value-type="float" office:value="-3623656" table:formula="msoxl:=C30-F32" table:style-name="ce3">
            <text:p>-3,623,656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高雄縣各機關</text:p>
          </table:table-cell>
          <table:table-cell office:value-type="float" office:value="35895839323" table:style-name="ce29">
            <text:p>35,895,839,323</text:p>
          </table:table-cell>
          <table:table-cell office:value-type="float" office:value="-3196034" table:style-name="ce29">
            <text:p>-3,196,034</text:p>
          </table:table-cell>
          <table:table-cell office:value-type="float" office:value="35892643289" table:style-name="ce29">
            <text:p>35,892,643,289</text:p>
          </table:table-cell>
          <table:table-cell office:value-type="float" office:value="39122430587" table:style-name="ce29">
            <text:p>39,122,430,587</text:p>
          </table:table-cell>
          <table:table-cell office:value-type="float" office:value="-3196034" table:style-name="ce29">
            <text:p>-3,196,034</text:p>
          </table:table-cell>
          <table:table-cell office:value-type="float" office:value="39119234553" table:style-name="ce29">
            <text:p>39,119,234,553</text:p>
          </table:table-cell>
          <table:table-cell office:value-type="float" office:value="-3226591264" table:style-name="ce29">
            <text:p>-3,226,591,264</text:p>
          </table:table-cell>
          <table:table-cell office:value-type="float" office:value="0" table:style-name="ce29">
            <text:p>－</text:p>
          </table:table-cell>
          <table:table-cell office:value-type="float" office:value="-3226591264" table:style-name="ce30">
            <text:p>-3,226,591,264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5591589970" table:formula="msoxl:=B31-E32" table:style-name="ce3">
            <text:p>5,591,589,970.00<text:s/></text:p>
          </table:table-cell>
          <table:table-cell office:value-type="float" office:value="5589958530" table:formula="msoxl:=D31-G32" table:style-name="ce3">
            <text:p>5,589,958,530.00<text:s/></text:p>
          </table:table-cell>
          <table:table-cell office:value-type="float" office:value="2854566" table:formula="msoxl:=C31-F33" table:style-name="ce3">
            <text:p>2,854,566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屏東縣各機關</text:p>
          </table:table-cell>
          <table:table-cell office:value-type="float" office:value="27766436071" table:style-name="ce29">
            <text:p>27,766,436,071</text:p>
          </table:table-cell>
          <table:table-cell office:value-type="float" office:value="-128386900" table:style-name="ce29">
            <text:p>-128,386,900</text:p>
          </table:table-cell>
          <table:table-cell office:value-type="float" office:value="27638049171" table:style-name="ce29">
            <text:p>27,638,049,171</text:p>
          </table:table-cell>
          <table:table-cell office:value-type="float" office:value="30304249353" table:style-name="ce29">
            <text:p>30,304,249,353</text:p>
          </table:table-cell>
          <table:table-cell office:value-type="float" office:value="-1564594" table:style-name="ce29">
            <text:p>-1,564,594</text:p>
          </table:table-cell>
          <table:table-cell office:value-type="float" office:value="30302684759" table:style-name="ce29">
            <text:p>30,302,684,759</text:p>
          </table:table-cell>
          <table:table-cell office:value-type="float" office:value="-2537813282" table:style-name="ce29">
            <text:p>-2,537,813,282</text:p>
          </table:table-cell>
          <table:table-cell office:value-type="float" office:value="-126822306" table:style-name="ce29">
            <text:p>-126,822,306</text:p>
          </table:table-cell>
          <table:table-cell office:value-type="float" office:value="-2664635588" table:style-name="ce30">
            <text:p>-2,664,635,588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11701756993" table:formula="msoxl:=B32-E33" table:style-name="ce3">
            <text:p>11,701,756,993.00<text:s/></text:p>
          </table:table-cell>
          <table:table-cell office:value-type="float" office:value="11579420693" table:formula="msoxl:=D32-G33" table:style-name="ce3">
            <text:p>11,579,420,693.00<text:s/></text:p>
          </table:table-cell>
          <table:table-cell office:value-type="float" office:value="-126560135" table:formula="msoxl:=C32-F34" table:style-name="ce3">
            <text:p>-126,560,135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花蓮縣各機關</text:p>
          </table:table-cell>
          <table:table-cell office:value-type="float" office:value="14419746661" table:style-name="ce29">
            <text:p>14,419,746,661</text:p>
          </table:table-cell>
          <table:table-cell office:value-type="float" office:value="-52491278" table:style-name="ce29">
            <text:p>-52,491,278</text:p>
          </table:table-cell>
          <table:table-cell office:value-type="float" office:value="14367255383" table:style-name="ce29">
            <text:p>14,367,255,383</text:p>
          </table:table-cell>
          <table:table-cell office:value-type="float" office:value="16064679078" table:style-name="ce29">
            <text:p>16,064,679,078</text:p>
          </table:table-cell>
          <table:table-cell office:value-type="float" office:value="-6050600" table:style-name="ce29">
            <text:p>-6,050,600</text:p>
          </table:table-cell>
          <table:table-cell office:value-type="float" office:value="16058628478" table:style-name="ce29">
            <text:p>16,058,628,478</text:p>
          </table:table-cell>
          <table:table-cell office:value-type="float" office:value="-1644932417" table:style-name="ce29">
            <text:p>-1,644,932,417</text:p>
          </table:table-cell>
          <table:table-cell office:value-type="float" office:value="-46440678" table:style-name="ce29">
            <text:p>-46,440,678</text:p>
          </table:table-cell>
          <table:table-cell office:value-type="float" office:value="-1691373095" table:style-name="ce30">
            <text:p>-1,691,373,095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2093285120" table:formula="msoxl:=B33-E34" table:style-name="ce3">
            <text:p>2,093,285,120.00<text:s/></text:p>
          </table:table-cell>
          <table:table-cell office:value-type="float" office:value="2042620607" table:formula="msoxl:=D33-G34" table:style-name="ce3">
            <text:p>2,042,620,607.00<text:s/></text:p>
          </table:table-cell>
          <table:table-cell office:value-type="float" office:value="0" table:formula="msoxl:=C33-#REF!" table:style-name="ce3">
            <text:p>#REF!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台東縣各機關</text:p>
          </table:table-cell>
          <table:table-cell office:value-type="float" office:value="11541978347" table:style-name="ce29">
            <text:p>11,541,978,347</text:p>
          </table:table-cell>
          <table:table-cell office:value-type="float" office:value="0" table:style-name="ce29">
            <text:p>－</text:p>
          </table:table-cell>
          <table:table-cell office:value-type="float" office:value="11541978347" table:style-name="ce29">
            <text:p>11,541,978,347</text:p>
          </table:table-cell>
          <table:table-cell office:value-type="float" office:value="12326461541" table:style-name="ce29">
            <text:p>12,326,461,541</text:p>
          </table:table-cell>
          <table:table-cell office:value-type="float" office:value="-1826765" table:style-name="ce29">
            <text:p>-1,826,765</text:p>
          </table:table-cell>
          <table:table-cell office:value-type="float" office:value="12324634776" table:style-name="ce29">
            <text:p>12,324,634,776</text:p>
          </table:table-cell>
          <table:table-cell office:value-type="float" office:value="-784483194" table:style-name="ce29">
            <text:p>-784,483,194</text:p>
          </table:table-cell>
          <table:table-cell office:value-type="float" office:value="1826765" table:style-name="ce29">
            <text:p>1,826,765</text:p>
          </table:table-cell>
          <table:table-cell office:value-type="float" office:value="-782656429" table:style-name="ce30">
            <text:p>-782,656,429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3784137393" table:formula="msoxl:=B34-E36" table:style-name="ce3">
            <text:p>-3,784,137,393.00<text:s/></text:p>
          </table:table-cell>
          <table:table-cell office:value-type="float" office:value="-3782883971" table:formula="msoxl:=D34-G36" table:style-name="ce3">
            <text:p>-3,782,883,971.00<text:s/></text:p>
          </table:table-cell>
          <table:table-cell office:value-type="float" office:value="0" table:formula="msoxl:=C34-#REF!" table:style-name="ce3">
            <text:p>#REF!</text:p>
          </table:table-cell>
          <table:table-cell table:number-columns-repeated="16366"/>
        </table:table-row>
        <table:table-row table:style-name="ro6">
          <table:table-cell table:style-name="ce37"/>
          <table:table-cell table:number-columns-repeated="8" table:style-name="ce38"/>
          <table:table-cell table:style-name="ce39"/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" table:style-name="ce3">
            <text:p>#REF!</text:p>
          </table:table-cell>
          <table:table-cell table:number-columns-repeated="16366"/>
        </table:table-row>
        <table:table-row table:style-name="ro6">
          <table:table-cell office:value-type="string" table:style-name="ce31">
            <text:p>福建省各縣機關</text:p>
          </table:table-cell>
          <table:table-cell office:value-type="float" office:value="13040508285" table:style-name="ce25">
            <text:p>13,040,508,285</text:p>
          </table:table-cell>
          <table:table-cell office:value-type="float" office:value="65234372" table:style-name="ce25">
            <text:p>65,234,372</text:p>
          </table:table-cell>
          <table:table-cell office:value-type="float" office:value="13105742657" table:style-name="ce25">
            <text:p>13,105,742,657</text:p>
          </table:table-cell>
          <table:table-cell office:value-type="float" office:value="15326115740" table:style-name="ce25">
            <text:p>15,326,115,740</text:p>
          </table:table-cell>
          <table:table-cell office:value-type="float" office:value="-1253422" table:style-name="ce25">
            <text:p>-1,253,422</text:p>
          </table:table-cell>
          <table:table-cell office:value-type="float" office:value="15324862318" table:style-name="ce25">
            <text:p>15,324,862,318</text:p>
          </table:table-cell>
          <table:table-cell office:value-type="float" office:value="-2285607455" table:style-name="ce25">
            <text:p>-2,285,607,455</text:p>
          </table:table-cell>
          <table:table-cell office:value-type="float" office:value="66487794" table:style-name="ce25">
            <text:p>66,487,794</text:p>
          </table:table-cell>
          <table:table-cell office:value-type="float" office:value="-2219119661" table:style-name="ce32">
            <text:p>-2,219,119,661</text:p>
          </table:table-cell>
          <table:table-cell office:value-type="float" office:value="0" table:formula="msoxl:=SUM(K37:K38)" table:style-name="ce33">
            <text:p>0.00<text:s/></text:p>
          </table:table-cell>
          <table:table-cell office:value-type="float" office:value="0" table:formula="msoxl:=SUM(L37:L38)" table:style-name="ce34">
            <text:p>#REF!</text:p>
          </table:table-cell>
          <table:table-cell office:value-type="float" office:value="0" table:formula="msoxl:=SUM(M37:M38)" table:style-name="ce34">
            <text:p>0.00<text:s/></text:p>
          </table:table-cell>
          <table:table-cell office:value-type="float" office:value="0" table:formula="msoxl:=SUM(N37:N38)" table:style-name="ce34">
            <text:p>0.00<text:s/></text:p>
          </table:table-cell>
          <table:table-cell office:value-type="float" office:value="0" table:formula="msoxl:=SUM(O37:O38)" table:style-name="ce34">
            <text:p>0.00<text:s/></text:p>
          </table:table-cell>
          <table:table-cell office:value-type="float" office:value="0" table:formula="msoxl:=SUM(P37:P38)" table:style-name="ce34">
            <text:p>#REF!</text:p>
          </table:table-cell>
          <table:table-cell office:value-type="float" office:value="0" table:formula="msoxl:=SUM(Q37:Q38)" table:style-name="ce34">
            <text:p>#REF!</text:p>
          </table:table-cell>
          <table:table-cell office:value-type="float" office:value="112604073" table:formula="msoxl:=SUM(R37:R38)" table:style-name="ce34">
            <text:p>112,604,073.00<text:s/></text:p>
          </table:table-cell>
          <table:table-cell table:number-columns-repeated="16366" table:style-name="ce27"/>
        </table:table-row>
        <table:table-row table:style-name="ro6">
          <table:table-cell office:value-type="string" table:style-name="ce37">
            <text:p><text:s text:c="4"/>金門縣各機關</text:p>
          </table:table-cell>
          <table:table-cell office:value-type="float" office:value="10468065283" table:style-name="ce29">
            <text:p>10,468,065,283</text:p>
          </table:table-cell>
          <table:table-cell office:value-type="float" office:value="44862857" table:style-name="ce29">
            <text:p>44,862,857</text:p>
          </table:table-cell>
          <table:table-cell office:value-type="float" office:value="10512928140" table:style-name="ce29">
            <text:p>10,512,928,140</text:p>
          </table:table-cell>
          <table:table-cell office:value-type="float" office:value="12703851723" table:style-name="ce29">
            <text:p>12,703,851,723</text:p>
          </table:table-cell>
          <table:table-cell office:value-type="float" office:value="-1253422" table:style-name="ce29">
            <text:p>-1,253,422</text:p>
          </table:table-cell>
          <table:table-cell office:value-type="float" office:value="12702598301" table:style-name="ce29">
            <text:p>12,702,598,301</text:p>
          </table:table-cell>
          <table:table-cell office:value-type="float" office:value="-2235786440" table:style-name="ce29">
            <text:p>-2,235,786,440</text:p>
          </table:table-cell>
          <table:table-cell office:value-type="float" office:value="46116279" table:style-name="ce29">
            <text:p>46,116,279</text:p>
          </table:table-cell>
          <table:table-cell office:value-type="float" office:value="-2189670161" table:style-name="ce30">
            <text:p>-2,189,670,161</text:p>
          </table:table-cell>
          <table:table-cell table:style-name="ce27"/>
          <table:table-cell office:value-type="float" office:value="0" table:formula="msoxl:=#REF!-#REF!+#REF!-#REF!" table:style-name="ce27">
            <text:p>#REF!</text:p>
          </table:table-cell>
          <table:table-cell table:number-columns-repeated="3" table:style-name="ce27"/>
          <table:table-cell office:value-type="float" office:value="10418244268" table:formula="msoxl:=B36-E38" table:style-name="ce27">
            <text:p>10,418,244,268.00<text:s/></text:p>
          </table:table-cell>
          <table:table-cell office:value-type="float" office:value="10483478640" table:formula="msoxl:=D36-G38" table:style-name="ce27">
            <text:p>10,483,478,640.00<text:s/></text:p>
          </table:table-cell>
          <table:table-cell office:value-type="float" office:value="66487794" table:formula="msoxl:=C36-F36" table:style-name="ce27">
            <text:p>66,487,794.00<text:s/></text:p>
          </table:table-cell>
          <table:table-cell table:number-columns-repeated="16366" table:style-name="ce27"/>
        </table:table-row>
        <table:table-row table:style-name="ro7">
          <table:table-cell office:value-type="string" table:style-name="ce40">
            <text:p><text:s text:c="4"/>連江縣各機關</text:p>
          </table:table-cell>
          <table:table-cell office:value-type="float" office:value="2572443002" table:style-name="ce41">
            <text:p>2,572,443,002</text:p>
          </table:table-cell>
          <table:table-cell office:value-type="float" office:value="20371515" table:style-name="ce41">
            <text:p>20,371,515</text:p>
          </table:table-cell>
          <table:table-cell office:value-type="float" office:value="2592814517" table:style-name="ce41">
            <text:p>2,592,814,517</text:p>
          </table:table-cell>
          <table:table-cell office:value-type="float" office:value="2622264017" table:style-name="ce41">
            <text:p>2,622,264,017</text:p>
          </table:table-cell>
          <table:table-cell office:value-type="float" office:value="0" table:style-name="ce41">
            <text:p>－</text:p>
          </table:table-cell>
          <table:table-cell office:value-type="float" office:value="2622264017" table:style-name="ce41">
            <text:p>2,622,264,017</text:p>
          </table:table-cell>
          <table:table-cell office:value-type="float" office:value="-49821015" table:style-name="ce41">
            <text:p>-49,821,015</text:p>
          </table:table-cell>
          <table:table-cell office:value-type="float" office:value="20371515" table:style-name="ce41">
            <text:p>20,371,515</text:p>
          </table:table-cell>
          <table:table-cell office:value-type="float" office:value="-29449500" table:style-name="ce42">
            <text:p>-29,449,500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0" table:formula="msoxl:=B37-#REF!" table:style-name="ce3">
            <text:p>#REF!</text:p>
          </table:table-cell>
          <table:table-cell office:value-type="float" office:value="0" table:formula="msoxl:=D37-#REF!" table:style-name="ce3">
            <text:p>#REF!</text:p>
          </table:table-cell>
          <table:table-cell office:value-type="float" office:value="46116279" table:formula="msoxl:=C37-F37" table:style-name="ce3">
            <text:p>46,116,279.00<text:s/></text:p>
          </table:table-cell>
          <table:table-cell table:number-columns-repeated="16366"/>
        </table:table-row>
        <table:table-row table:style-name="ro8">
          <table:table-cell table:style-name="ce3"/>
          <table:table-cell table:style-name="ce43"/>
          <table:table-cell table:style-name="ce44"/>
          <table:table-cell table:style-name="ce43"/>
          <table:table-cell table:style-name="ce45"/>
          <table:table-cell table:number-columns-repeated="2" table:style-name="ce46"/>
          <table:table-cell table:style-name="ce47"/>
          <table:table-cell table:style-name="ce45"/>
          <table:table-cell office:value-type="string" table:style-name="ce43">
            <text:p>中華民國99年8月18日編製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0" table:formula="msoxl:=B38-#REF!" table:style-name="ce3">
            <text:p>#REF!</text:p>
          </table:table-cell>
          <table:table-cell office:value-type="float" office:value="0" table:formula="msoxl:=D38-#REF!" table:style-name="ce3">
            <text:p>#REF!</text:p>
          </table:table-cell>
          <table:table-cell office:value-type="float" office:value="20371515" table:formula="msoxl:=C38-F38" table:style-name="ce3">
            <text:p>20,371,515.00<text:s/></text:p>
          </table:table-cell>
          <table:table-cell table:number-columns-repeated="16366"/>
        </table:table-row>
        <table:table-row table:style-name="ro9">
          <table:table-cell office:value-type="string" table:style-name="ce4">
            <text:p>資料來源：各級政府總決算審核報告<text:span text:style-name="T2">(</text:span>含附屬單位決算及綜計表<text:span text:style-name="T2">)</text:span>。</text:p>
          </table:table-cell>
          <table:table-cell table:number-columns-repeated="4" table:style-name="ce45"/>
          <table:table-cell table:number-columns-repeated="2" table:style-name="ce46"/>
          <table:table-cell table:number-columns-repeated="3" table:style-name="ce45"/>
          <table:table-cell office:value-type="string" table:style-name="ce48">
            <text:p>機關長官</text:p>
          </table:table-cell>
          <table:table-cell table:number-columns-repeated="2" table:style-name="ce45"/>
          <table:table-cell table:style-name="ce43"/>
          <table:table-cell table:number-columns-repeated="16370" table:style-name="ce45"/>
        </table:table-row>
        <table:table-row table:style-name="ro9">
          <table:table-cell office:value-type="string" table:style-name="ce4">
            <text:p>說明：本表數額以元為單位，未滿元者全捨。</text:p>
          </table:table-cell>
          <table:table-cell table:number-columns-repeated="4" table:style-name="ce3"/>
          <table:table-cell table:style-name="ce4"/>
          <table:table-cell table:number-columns-repeated="4" table:style-name="ce3"/>
          <table:table-cell table:number-columns-repeated="16374" table:style-name="ce45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48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_20462__27491__25976__24180__22577_" style:display-name="一般_修正數年報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林瑜菁</dc:creator>
    <meta:creation-date>1999-03-31T06:52:10Z</meta:creation-date>
    <dc:date>2017-11-29T02:57:17Z</dc:date>
    <meta:print-date>2017-11-29T02:57:12Z</meta:print-date>
  </office:meta>
</office:document-meta>
</file>