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83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30.27mm"/>
    </style:style>
    <style:style style:name="co4" style:family="table-column">
      <style:table-column-properties fo:break-before="auto" style:column-width="27.31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30.06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17.57mm"/>
    </style:style>
    <style:style style:name="co9" style:family="table-column">
      <style:table-column-properties fo:break-before="auto" style:column-width="17.7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9.69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6.14mm" fo:break-before="auto" style:use-optimal-row-height="true"/>
    </style:style>
    <style:style style:name="ro10" style:family="table-row">
      <style:table-row-properties style:row-height="5.72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一般_20_3" style:data-style-name="N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20_3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20_3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20_3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20_3" style:data-style-name="N13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3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一般_20_3" style:data-style-name="N13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一般_20_3" style:data-style-name="N13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3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20_3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一般_20_3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20_3" style:data-style-name="N13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20_3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3" style:data-style-name="N13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一般_20_3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3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3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3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一般_20_3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一般_20_3">
      <style:table-cell-properties style:rotation-align="none"/>
    </style:style>
    <style:style style:name="ce79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30"/>
        <table:table-column table:style-name="co3" table:number-columns-repeated="2" table:default-cell-style-name="ce42"/>
        <table:table-column table:style-name="co4" table:number-columns-repeated="2" table:default-cell-style-name="ce42"/>
        <table:table-column table:style-name="co3" table:number-columns-repeated="2" table:default-cell-style-name="ce42"/>
        <table:table-column table:style-name="co5" table:number-columns-repeated="2" table:default-cell-style-name="ce42"/>
        <table:table-column table:style-name="co6" table:number-columns-repeated="4" table:default-cell-style-name="ce42"/>
        <table:table-column table:style-name="co7" table:default-cell-style-name="ce42"/>
        <table:table-column table:style-name="co7" table:default-cell-style-name="ce65"/>
        <table:table-column table:style-name="co5" table:default-cell-style-name="ce42"/>
        <table:table-column table:style-name="co5" table:default-cell-style-name="ce65"/>
        <table:table-column table:style-name="co8" table:number-columns-repeated="31" table:default-cell-style-name="ce78"/>
        <table:table-column table:style-name="co9" table:number-columns-repeated="93" table:default-cell-style-name="ce79"/>
        <table:table-column table:style-name="co9" table:number-columns-repeated="881" table:default-cell-style-name="ce71"/>
        <table:table-row table:style-name="ro1">
          <table:table-cell table:style-name="ce1" office:value-type="string" calcext:value-type="string" table:number-columns-spanned="19" table:number-rows-spanned="1">
            <text:p><text:s text:c="3"/>審計機關監督政府預算數</text:p>
          </table:table-cell>
          <table:covered-table-cell table:number-columns-repeated="18" table:style-name="ce19"/>
          <table:table-cell table:style-name="ce69" table:number-columns-repeated="33"/>
          <table:table-cell table:number-columns-repeated="91"/>
          <table:table-cell table:style-name="ce79" table:number-columns-repeated="7"/>
          <table:table-cell table:style-name="ce69" table:number-columns-repeated="874"/>
        </table:table-row>
        <table:table-row table:style-name="ro2">
          <table:table-cell table:style-name="ce2"/>
          <table:table-cell table:style-name="ce20" table:number-columns-repeated="6"/>
          <table:table-cell table:style-name="ce47"/>
          <table:table-cell table:style-name="ce20"/>
          <table:table-cell table:style-name="ce47"/>
          <table:table-cell table:style-name="ce20"/>
          <table:table-cell table:style-name="ce47"/>
          <table:table-cell table:style-name="ce20"/>
          <table:table-cell table:style-name="ce47"/>
          <table:table-cell table:style-name="ce20"/>
          <table:table-cell table:style-name="ce47" table:number-columns-repeated="2"/>
          <table:table-cell table:style-name="ce20"/>
          <table:table-cell table:style-name="ce47"/>
          <table:table-cell table:style-name="ce18" table:number-columns-repeated="31"/>
          <table:table-cell table:number-columns-repeated="93"/>
          <table:table-cell table:style-name="ce79" table:number-columns-repeated="5"/>
          <table:table-cell table:style-name="ce18" table:number-columns-repeated="876"/>
        </table:table-row>
        <table:table-row table:style-name="ro3">
          <table:table-cell table:style-name="ce3"/>
          <table:table-cell table:style-name="ce21" table:number-columns-repeated="2"/>
          <table:table-cell table:style-name="ce36"/>
          <table:table-cell table:style-name="ce3"/>
          <table:table-cell table:style-name="ce43"/>
          <table:table-cell table:style-name="ce3"/>
          <table:table-cell table:style-name="ce43"/>
          <table:table-cell table:style-name="ce49" office:value-type="string" calcext:value-type="string" table:number-columns-spanned="3" table:number-rows-spanned="1">
            <text:p><text:span text:style-name="T1"> </text:span><text:span text:style-name="T2">中華民國</text:span><text:span text:style-name="T3"> 98 </text:span><text:span text:style-name="T2">年度</text:span></text:p>
          </table:table-cell>
          <table:covered-table-cell table:style-name="ce49"/>
          <table:covered-table-cell table:style-name="ce52"/>
          <table:table-cell table:style-name="ce54" table:number-columns-repeated="2"/>
          <table:table-cell table:style-name="ce36" table:number-columns-repeated="2"/>
          <table:table-cell table:style-name="ce59"/>
          <table:table-cell table:style-name="ce61"/>
          <table:table-cell table:style-name="ce66"/>
          <table:table-cell table:style-name="ce67" office:value-type="string" calcext:value-type="string">
            <text:p>單位: 新臺幣千元</text:p>
          </table:table-cell>
          <table:table-cell table:style-name="Default" table:number-columns-repeated="33"/>
          <table:table-cell table:number-columns-repeated="91"/>
          <table:table-cell table:style-name="ce79" table:number-columns-repeated="7"/>
          <table:table-cell table:style-name="Default" table:number-columns-repeated="874"/>
        </table:table-row>
        <table:table-row table:style-name="ro4">
          <table:table-cell table:style-name="ce4" office:value-type="string" calcext:value-type="string" table:number-columns-spanned="1" table:number-rows-spanned="2">
            <text:p>審計機關別</text:p>
          </table:table-cell>
          <table:table-cell table:style-name="ce22" office:value-type="string" calcext:value-type="string" table:number-columns-spanned="6" table:number-rows-spanned="1">
            <text:p>總 <text:s text:c="5"/>計</text:p>
          </table:table-cell>
          <table:covered-table-cell table:number-columns-repeated="4" table:style-name="ce31"/>
          <table:covered-table-cell table:style-name="ce46"/>
          <table:table-cell table:style-name="ce48" office:value-type="string" calcext:value-type="string" table:number-columns-spanned="4" table:number-rows-spanned="1">
            <text:p>總預算金額</text:p>
          </table:table-cell>
          <table:covered-table-cell table:number-columns-repeated="2" table:style-name="ce50"/>
          <table:covered-table-cell table:style-name="ce53"/>
          <table:table-cell table:style-name="ce55" office:value-type="string" calcext:value-type="string" table:number-columns-spanned="2" table:number-rows-spanned="1">
            <text:p>非營業特種基金預算金額</text:p>
          </table:table-cell>
          <table:covered-table-cell table:style-name="ce57"/>
          <table:table-cell table:style-name="ce55" office:value-type="string" calcext:value-type="string" table:number-columns-spanned="2" table:number-rows-spanned="1">
            <text:p>營業基金預算金額</text:p>
          </table:table-cell>
          <table:covered-table-cell table:style-name="ce57"/>
          <table:table-cell table:style-name="ce60" office:value-type="string" calcext:value-type="string" table:number-columns-spanned="4" table:number-rows-spanned="1">
            <text:p>特別預算當年度分配金額</text:p>
          </table:table-cell>
          <table:covered-table-cell table:number-columns-repeated="3" table:style-name="ce50"/>
          <table:table-cell table:style-name="ce70" table:number-columns-repeated="31"/>
          <table:table-cell table:style-name="ce80" table:number-columns-repeated="98"/>
          <table:table-cell table:style-name="ce70" table:number-columns-repeated="876"/>
        </table:table-row>
        <table:table-row table:style-name="ro5">
          <table:covered-table-cell table:style-name="ce5"/>
          <table:table-cell table:style-name="ce23" office:value-type="string" calcext:value-type="string">
            <text:p>合    計</text:p>
            <text:p>(含債務之</text:p>
            <text:p>舉借與償還)</text:p>
          </table:table-cell>
          <table:table-cell table:style-name="ce23" office:value-type="string" calcext:value-type="string">
            <text:p>合    計</text:p>
            <text:p>(不含債務之</text:p>
            <text:p>舉借與償還)</text:p>
          </table:table-cell>
          <table:table-cell table:style-name="ce37" office:value-type="string" calcext:value-type="string">
            <text:p>歲 (收) 入</text:p>
          </table:table-cell>
          <table:table-cell table:style-name="ce37" office:value-type="string" calcext:value-type="string">
            <text:p>歲 (支) 出</text:p>
          </table:table-cell>
          <table:table-cell table:style-name="ce37" office:value-type="string" calcext:value-type="string">
            <text:p>債務之舉借</text:p>
          </table:table-cell>
          <table:table-cell table:style-name="ce37" office:value-type="string" calcext:value-type="string">
            <text:p>債務之償還</text:p>
          </table:table-cell>
          <table:table-cell table:style-name="ce37" office:value-type="string" calcext:value-type="string">
            <text:p>歲 <text:s text:c="3"/>入</text:p>
          </table:table-cell>
          <table:table-cell table:style-name="ce37" office:value-type="string" calcext:value-type="string">
            <text:p>歲 <text:s text:c="3"/>出</text:p>
          </table:table-cell>
          <table:table-cell table:style-name="ce37" office:value-type="string" calcext:value-type="string">
            <text:p>債務之舉借</text:p>
          </table:table-cell>
          <table:table-cell table:style-name="ce37" office:value-type="string" calcext:value-type="string">
            <text:p>債務之償還</text:p>
          </table:table-cell>
          <table:table-cell table:style-name="ce37" office:value-type="string" calcext:value-type="string">
            <text:p>總  收  入</text:p>
            <text:p><text:span text:style-name="T4">(含基金來源)</text:span></text:p>
          </table:table-cell>
          <table:table-cell table:style-name="ce37" office:value-type="string" calcext:value-type="string">
            <text:p>總  支  出</text:p>
            <text:p><text:span text:style-name="T4">(含基金用途)</text:span></text:p>
          </table:table-cell>
          <table:table-cell table:style-name="ce37" office:value-type="string" calcext:value-type="string">
            <text:p>總 <text:s/>收 <text:s/>入</text:p>
          </table:table-cell>
          <table:table-cell table:style-name="ce37" office:value-type="string" calcext:value-type="string">
            <text:p>總 <text:s/>支 <text:s/>出</text:p>
          </table:table-cell>
          <table:table-cell table:style-name="ce37" office:value-type="string" calcext:value-type="string">
            <text:p>歲 <text:s text:c="3"/>入</text:p>
          </table:table-cell>
          <table:table-cell table:style-name="ce62" office:value-type="string" calcext:value-type="string">
            <text:p>歲 <text:s text:c="3"/>出</text:p>
          </table:table-cell>
          <table:table-cell table:style-name="ce37" office:value-type="string" calcext:value-type="string">
            <text:p>債務之舉借</text:p>
          </table:table-cell>
          <table:table-cell table:style-name="ce62" office:value-type="string" calcext:value-type="string">
            <text:p>債務之償還</text:p>
          </table:table-cell>
          <table:table-cell table:style-name="ce18" table:number-columns-repeated="31"/>
          <table:table-cell table:number-columns-repeated="93"/>
          <table:table-cell table:style-name="ce79" table:number-columns-repeated="5"/>
          <table:table-cell table:style-name="ce18" table:number-columns-repeated="876"/>
        </table:table-row>
        <table:table-row table:style-name="ro3">
          <table:table-cell table:style-name="ce6" office:value-type="string" office:string-value="總        計" calcext:value-type="string">
            <text:p><text:s/>總 <text:s text:c="7"/>計 </text:p>
          </table:table-cell>
          <table:table-cell table:style-name="ce24" table:formula="of:=[.B7]+SUM([.B11:.B13])" office:value-type="float" office:value="16018077898" calcext:value-type="float">
            <text:p><text:s/>16,018,077,898 </text:p>
          </table:table-cell>
          <table:table-cell table:style-name="ce32" table:formula="of:=[.C7]+SUM([.C11:.C13])" office:value-type="float" office:value="15128447927" calcext:value-type="float">
            <text:p><text:s/>15,128,447,927 </text:p>
          </table:table-cell>
          <table:table-cell table:style-name="ce32" table:formula="of:=[.D7]+SUM([.D11:.D13])" office:value-type="float" office:value="7381469447" calcext:value-type="float">
            <text:p><text:s/>7,381,469,447 </text:p>
          </table:table-cell>
          <table:table-cell table:style-name="ce32" table:formula="of:=[.E7]+SUM([.E11:.E13])" office:value-type="float" office:value="7746978480" calcext:value-type="float">
            <text:p><text:s/>7,746,978,480 </text:p>
          </table:table-cell>
          <table:table-cell table:style-name="ce32" table:formula="of:=[.F7]+SUM([.F11:.F13])" office:value-type="float" office:value="665046616" calcext:value-type="float">
            <text:p><text:s/>665,046,616 </text:p>
          </table:table-cell>
          <table:table-cell table:style-name="ce32" table:formula="of:=[.G7]+SUM([.G11:.G13])" office:value-type="float" office:value="224583355" calcext:value-type="float">
            <text:p><text:s/>224,583,355 </text:p>
          </table:table-cell>
          <table:table-cell table:style-name="ce32" table:formula="of:=[.H7]+SUM([.H11:.H13])" office:value-type="float" office:value="2704257129" calcext:value-type="float">
            <text:p><text:s/>2,704,257,129 </text:p>
          </table:table-cell>
          <table:table-cell table:style-name="ce32" table:formula="of:=[.I7]+SUM([.I11:.I13])" office:value-type="float" office:value="2926940384" calcext:value-type="float">
            <text:p><text:s/>2,926,940,384 </text:p>
          </table:table-cell>
          <table:table-cell table:style-name="ce32" table:formula="of:=[.J7]+SUM([.J11:.J13])" office:value-type="float" office:value="371548539" calcext:value-type="float">
            <text:p><text:s/>371,548,539 </text:p>
          </table:table-cell>
          <table:table-cell table:style-name="ce32" table:formula="of:=[.K7]+SUM([.K11:.K13])" office:value-type="float" office:value="224255705" calcext:value-type="float">
            <text:p><text:s/>224,255,705 </text:p>
          </table:table-cell>
          <table:table-cell table:style-name="ce32" table:formula="of:=[.L7]+SUM([.L11:.L13])" office:value-type="float" office:value="1599355053" calcext:value-type="float">
            <text:p><text:s/>1,599,355,053 </text:p>
          </table:table-cell>
          <table:table-cell table:style-name="ce32" table:formula="of:=[.M7]+SUM([.M11:.M13])" office:value-type="float" office:value="1534053983" calcext:value-type="float">
            <text:p><text:s/>1,534,053,983 </text:p>
          </table:table-cell>
          <table:table-cell table:style-name="ce32" table:formula="of:=[.N7]+SUM([.N11:.N13])" office:value-type="float" office:value="3059046896" calcext:value-type="float">
            <text:p><text:s/>3,059,046,896 </text:p>
          </table:table-cell>
          <table:table-cell table:style-name="ce32" table:formula="of:=[.O7]+SUM([.O11:.O13])" office:value-type="float" office:value="2971455980" calcext:value-type="float">
            <text:p><text:s/>2,971,455,980 </text:p>
          </table:table-cell>
          <table:table-cell table:style-name="ce32" table:formula="of:=[.P7]+SUM([.P11:.P13])" office:value-type="float" office:value="18810369" calcext:value-type="float">
            <text:p><text:s/>18,810,369 </text:p>
          </table:table-cell>
          <table:table-cell table:style-name="ce63" table:formula="of:=[.Q7]+SUM([.Q11:.Q13])" office:value-type="float" office:value="314528133" calcext:value-type="float">
            <text:p><text:s/>314,528,133 </text:p>
          </table:table-cell>
          <table:table-cell table:style-name="ce32" table:formula="of:=[.R7]+SUM([.R11:.R13])" office:value-type="float" office:value="293498077" calcext:value-type="float">
            <text:p><text:s/>293,498,077 </text:p>
          </table:table-cell>
          <table:table-cell table:style-name="ce32" table:formula="of:=[.S7]+SUM([.S11:.S13])" office:value-type="float" office:value="327650" calcext:value-type="float">
            <text:p><text:s/>327,650 </text:p>
          </table:table-cell>
          <table:table-cell table:style-name="ce30" table:number-columns-repeated="31"/>
          <table:table-cell table:style-name="ce81" table:number-columns-repeated="98"/>
          <table:table-cell table:style-name="ce30" table:number-columns-repeated="876"/>
        </table:table-row>
        <table:table-row table:style-name="ro3">
          <table:table-cell table:style-name="ce7" office:value-type="string" calcext:value-type="string">
            <text:p>審計部(中央政府)</text:p>
          </table:table-cell>
          <table:table-cell table:style-name="ce25" table:formula="of:=[.D7]+[.E7]+[.F7]+[.G7]" office:value-type="float" office:value="12753549368" calcext:value-type="float">
            <text:p><text:s/>12,753,549,368 </text:p>
          </table:table-cell>
          <table:table-cell table:style-name="ce33" table:formula="of:=SUM([.D7:.E7])" office:value-type="float" office:value="12234170159" calcext:value-type="float">
            <text:p><text:s/>12,234,170,159 </text:p>
          </table:table-cell>
          <table:table-cell table:style-name="ce38" table:formula="of:=[.H7]+[.L7]+[.N7]+[.P7]" office:value-type="float" office:value="5977162795" calcext:value-type="float">
            <text:p><text:s/>5,977,162,795 </text:p>
          </table:table-cell>
          <table:table-cell table:style-name="ce38" table:formula="of:=[.I7]+[.M7]+[.O7]+[.Q7]" office:value-type="float" office:value="6257007364" calcext:value-type="float">
            <text:p><text:s/>6,257,007,364 </text:p>
          </table:table-cell>
          <table:table-cell table:style-name="ce38" table:formula="of:=[.J7]+[.R7]" office:value-type="float" office:value="454379209" calcext:value-type="float">
            <text:p><text:s/>454,379,209 </text:p>
          </table:table-cell>
          <table:table-cell table:style-name="ce38" table:formula="of:=[.K7]+[.S7]" office:value-type="float" office:value="65000000" calcext:value-type="float">
            <text:p><text:s/>65,000,000 </text:p>
          </table:table-cell>
          <table:table-cell table:style-name="ce38" office:value-type="float" office:value="1673231316" calcext:value-type="float">
            <text:p><text:s/>1,673,231,316 </text:p>
          </table:table-cell>
          <table:table-cell table:style-name="ce38" office:value-type="float" office:value="1809667004" calcext:value-type="float">
            <text:p><text:s/>1,809,667,004 </text:p>
          </table:table-cell>
          <table:table-cell table:style-name="ce38" office:value-type="float" office:value="165000000" calcext:value-type="float">
            <text:p><text:s/>165,000,000 </text:p>
          </table:table-cell>
          <table:table-cell table:style-name="ce38" office:value-type="float" office:value="65000000" calcext:value-type="float">
            <text:p><text:s/>65,000,000 </text:p>
          </table:table-cell>
          <table:table-cell table:style-name="ce38" office:value-type="float" office:value="1283873326" calcext:value-type="float">
            <text:p><text:s/>1,283,873,326 </text:p>
          </table:table-cell>
          <table:table-cell table:style-name="ce38" office:value-type="float" office:value="1224667219" calcext:value-type="float">
            <text:p><text:s/>1,224,667,219 </text:p>
          </table:table-cell>
          <table:table-cell table:style-name="ce38" office:value-type="float" office:value="3020058153" calcext:value-type="float">
            <text:p><text:s/>3,020,058,153 </text:p>
          </table:table-cell>
          <table:table-cell table:style-name="ce38" office:value-type="float" office:value="2933293932" calcext:value-type="float">
            <text:p><text:s/>2,933,293,93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4" office:value-type="float" office:value="289379209" calcext:value-type="float">
            <text:p><text:s/>289,379,209 </text:p>
          </table:table-cell>
          <table:table-cell table:style-name="ce38" office:value-type="float" office:value="289379209" calcext:value-type="float">
            <text:p><text:s/>289,379,20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1" table:number-columns-repeated="31"/>
          <table:table-cell table:style-name="Default" table:number-columns-repeated="93"/>
          <table:table-cell table:style-name="ce79" table:number-columns-repeated="5"/>
          <table:table-cell table:style-name="Default" table:number-columns-repeated="876"/>
        </table:table-row>
        <table:table-row table:style-name="ro3">
          <table:table-cell table:style-name="ce8" office:value-type="string" office:string-value="   審計部" calcext:value-type="string">
            <text:p><text:s text:c="4"/>審計部 </text:p>
          </table:table-cell>
          <table:table-cell table:style-name="ce25" table:formula="of:=[.D8]+[.E8]+[.F8]+[.G8]" office:value-type="float" office:value="11050246983" calcext:value-type="float">
            <text:p><text:s/>11,050,246,983 </text:p>
          </table:table-cell>
          <table:table-cell table:style-name="ce33" table:formula="of:=SUM([.D8:.E8])" office:value-type="float" office:value="10530867774" calcext:value-type="float">
            <text:p><text:s/>10,530,867,774 </text:p>
          </table:table-cell>
          <table:table-cell table:style-name="ce38" table:formula="of:=[.H8]+[.L8]+[.N8]+[.P8]" office:value-type="float" office:value="5323410756" calcext:value-type="float">
            <text:p><text:s/>5,323,410,756 </text:p>
          </table:table-cell>
          <table:table-cell table:style-name="ce38" table:formula="of:=[.I8]+[.M8]+[.O8]+[.Q8]" office:value-type="float" office:value="5207457018" calcext:value-type="float">
            <text:p><text:s/>5,207,457,018 </text:p>
          </table:table-cell>
          <table:table-cell table:style-name="ce38" table:formula="of:=[.J8]+[.R8]" office:value-type="float" office:value="454379209" calcext:value-type="float">
            <text:p><text:s/>454,379,209 </text:p>
          </table:table-cell>
          <table:table-cell table:style-name="ce38" table:formula="of:=[.K8]+[.S8]" office:value-type="float" office:value="65000000" calcext:value-type="float">
            <text:p><text:s/>65,000,000 </text:p>
          </table:table-cell>
          <table:table-cell table:style-name="ce38" office:value-type="float" office:value="1583408475" calcext:value-type="float">
            <text:p><text:s/>1,583,408,475 </text:p>
          </table:table-cell>
          <table:table-cell table:style-name="ce38" office:value-type="float" office:value="1444774405" calcext:value-type="float">
            <text:p><text:s/>1,444,774,405 </text:p>
          </table:table-cell>
          <table:table-cell table:style-name="ce38" office:value-type="float" office:value="165000000" calcext:value-type="float">
            <text:p><text:s/>165,000,000 </text:p>
          </table:table-cell>
          <table:table-cell table:style-name="ce38" office:value-type="float" office:value="65000000" calcext:value-type="float">
            <text:p><text:s/>65,000,000 </text:p>
          </table:table-cell>
          <table:table-cell table:style-name="ce38" office:value-type="float" office:value="1066605134" calcext:value-type="float">
            <text:p><text:s/>1,066,605,134 </text:p>
          </table:table-cell>
          <table:table-cell table:style-name="ce38" office:value-type="float" office:value="1005717310" calcext:value-type="float">
            <text:p><text:s/>1,005,717,310 </text:p>
          </table:table-cell>
          <table:table-cell table:style-name="ce38" office:value-type="float" office:value="2673397147" calcext:value-type="float">
            <text:p><text:s/>2,673,397,147 </text:p>
          </table:table-cell>
          <table:table-cell table:style-name="ce38" office:value-type="float" office:value="2591464096" calcext:value-type="float">
            <text:p><text:s/>2,591,464,09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4" office:value-type="float" office:value="165501207" calcext:value-type="float">
            <text:p><text:s/>165,501,207 </text:p>
          </table:table-cell>
          <table:table-cell table:style-name="ce38" office:value-type="float" office:value="289379209" calcext:value-type="float">
            <text:p><text:s/>289,379,20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3"/>
          <table:table-cell table:style-name="ce79" table:number-columns-repeated="5"/>
          <table:table-cell table:style-name="Default" table:number-columns-repeated="87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style-name="ce25" table:formula="of:=[.D9]+[.E9]+[.F9]+[.G9]" office:value-type="float" office:value="681062353" calcext:value-type="float">
            <text:p><text:s/>681,062,353 </text:p>
          </table:table-cell>
          <table:table-cell table:style-name="ce33" table:formula="of:=SUM([.D9:.E9])" office:value-type="float" office:value="681062353" calcext:value-type="float">
            <text:p><text:s/>681,062,353 </text:p>
          </table:table-cell>
          <table:table-cell table:style-name="ce38" table:formula="of:=[.H9]+[.L9]+[.N9]+[.P9]" office:value-type="float" office:value="160136862" calcext:value-type="float">
            <text:p><text:s/>160,136,862 </text:p>
          </table:table-cell>
          <table:table-cell table:style-name="ce38" table:formula="of:=[.I9]+[.M9]+[.O9]+[.Q9]" office:value-type="float" office:value="520925491" calcext:value-type="float">
            <text:p><text:s/>520,925,491 </text:p>
          </table:table-cell>
          <table:table-cell table:style-name="ce38" table:formula="of:=[.J9]+[.R9]" office:value-type="float" office:value="0" calcext:value-type="float">
            <text:p><text:s/>- </text:p>
          </table:table-cell>
          <table:table-cell table:style-name="ce38" table:formula="of:=[.K9]+[.S9]" office:value-type="float" office:value="0" calcext:value-type="float">
            <text:p><text:s/>- </text:p>
          </table:table-cell>
          <table:table-cell table:style-name="ce38" office:value-type="float" office:value="4869123" calcext:value-type="float">
            <text:p><text:s/>4,869,123 </text:p>
          </table:table-cell>
          <table:table-cell table:style-name="ce38" office:value-type="float" office:value="264205800" calcext:value-type="float">
            <text:p><text:s/>264,205,8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55267739" calcext:value-type="float">
            <text:p><text:s/>155,267,739 </text:p>
          </table:table-cell>
          <table:table-cell table:style-name="ce38" office:value-type="float" office:value="170036657" calcext:value-type="float">
            <text:p><text:s/>170,036,657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86683034" calcext:value-type="float">
            <text:p><text:s/>86,683,03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3"/>
          <table:table-cell table:style-name="ce79" table:number-columns-repeated="5"/>
          <table:table-cell table:style-name="Default" table:number-columns-repeated="87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25" table:formula="of:=[.D10]+[.E10]+[.F10]+[.G10]" office:value-type="float" office:value="1022240032" calcext:value-type="float">
            <text:p><text:s/>1,022,240,032 </text:p>
          </table:table-cell>
          <table:table-cell table:style-name="ce33" table:formula="of:=SUM([.D10:.E10])" office:value-type="float" office:value="1022240032" calcext:value-type="float">
            <text:p><text:s/>1,022,240,032 </text:p>
          </table:table-cell>
          <table:table-cell table:style-name="ce38" table:formula="of:=[.H10]+[.L10]+[.N10]+[.P10]" office:value-type="float" office:value="493615177" calcext:value-type="float">
            <text:p><text:s/>493,615,177 </text:p>
          </table:table-cell>
          <table:table-cell table:style-name="ce38" table:formula="of:=[.I10]+[.M10]+[.O10]+[.Q10]" office:value-type="float" office:value="528624855" calcext:value-type="float">
            <text:p><text:s/>528,624,855 </text:p>
          </table:table-cell>
          <table:table-cell table:style-name="ce38" table:formula="of:=[.J10]+[.R10]" office:value-type="float" office:value="0" calcext:value-type="float">
            <text:p><text:s/>- </text:p>
          </table:table-cell>
          <table:table-cell table:style-name="ce38" table:formula="of:=[.K10]+[.S10]" office:value-type="float" office:value="0" calcext:value-type="float">
            <text:p><text:s/>- </text:p>
          </table:table-cell>
          <table:table-cell table:style-name="ce38" office:value-type="float" office:value="84953718" calcext:value-type="float">
            <text:p><text:s/>84,953,718 </text:p>
          </table:table-cell>
          <table:table-cell table:style-name="ce38" office:value-type="float" office:value="100686799" calcext:value-type="float">
            <text:p><text:s/>100,686,799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62000453" calcext:value-type="float">
            <text:p><text:s/>62,000,453 </text:p>
          </table:table-cell>
          <table:table-cell table:style-name="ce38" office:value-type="float" office:value="48913252" calcext:value-type="float">
            <text:p><text:s/>48,913,252 </text:p>
          </table:table-cell>
          <table:table-cell table:style-name="ce38" office:value-type="float" office:value="346661006" calcext:value-type="float">
            <text:p><text:s/>346,661,006 </text:p>
          </table:table-cell>
          <table:table-cell table:style-name="ce38" office:value-type="float" office:value="341829836" calcext:value-type="float">
            <text:p><text:s/>341,829,83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7194968" calcext:value-type="float">
            <text:p><text:s/>37,194,96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3"/>
          <table:table-cell table:style-name="ce79" table:number-columns-repeated="5"/>
          <table:table-cell table:style-name="Default" table:number-columns-repeated="876"/>
        </table:table-row>
        <table:table-row table:style-name="ro3">
          <table:table-cell table:style-name="ce10" office:value-type="string" calcext:value-type="string">
            <text:p>臺北市審計處</text:p>
          </table:table-cell>
          <table:table-cell table:style-name="ce25" table:formula="of:=[.D11]+[.E11]+[.F11]+[.G11]" office:value-type="float" office:value="670423873" calcext:value-type="float">
            <text:p><text:s/>670,423,873 </text:p>
          </table:table-cell>
          <table:table-cell table:style-name="ce33" table:formula="of:=SUM([.D11:.E11])" office:value-type="float" office:value="659856235" calcext:value-type="float">
            <text:p><text:s/>659,856,235 </text:p>
          </table:table-cell>
          <table:table-cell table:style-name="ce38" table:formula="of:=[.H11]+[.L11]+[.N11]+[.P11]" office:value-type="float" office:value="330189160" calcext:value-type="float">
            <text:p><text:s/>330,189,160 </text:p>
          </table:table-cell>
          <table:table-cell table:style-name="ce38" table:formula="of:=[.I11]+[.M11]+[.O11]+[.Q11]" office:value-type="float" office:value="329667075" calcext:value-type="float">
            <text:p><text:s/>329,667,075 </text:p>
          </table:table-cell>
          <table:table-cell table:style-name="ce38" table:formula="of:=[.J11]+[.R11]" office:value-type="float" office:value="3967638" calcext:value-type="float">
            <text:p><text:s/>3,967,638 </text:p>
          </table:table-cell>
          <table:table-cell table:style-name="ce38" table:formula="of:=[.K11]+[.S11]" office:value-type="float" office:value="6600000" calcext:value-type="float">
            <text:p><text:s/>6,600,000 </text:p>
          </table:table-cell>
          <table:table-cell table:style-name="ce47" office:value-type="float" office:value="148639866" calcext:value-type="float">
            <text:p><text:s/>148,639,866 </text:p>
          </table:table-cell>
          <table:table-cell table:style-name="ce47" office:value-type="float" office:value="160974648" calcext:value-type="float">
            <text:p><text:s/>160,974,64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600000" calcext:value-type="float">
            <text:p><text:s/>6,600,000 </text:p>
          </table:table-cell>
          <table:table-cell table:style-name="ce47" office:value-type="float" office:value="147065642" calcext:value-type="float">
            <text:p><text:s/>147,065,642 </text:p>
          </table:table-cell>
          <table:table-cell table:style-name="ce47" office:value-type="float" office:value="129481390" calcext:value-type="float">
            <text:p><text:s/>129,481,390 </text:p>
          </table:table-cell>
          <table:table-cell table:style-name="ce47" office:value-type="float" office:value="19074162" calcext:value-type="float">
            <text:p><text:s/>19,074,162 </text:p>
          </table:table-cell>
          <table:table-cell table:style-name="ce47" office:value-type="float" office:value="17286572" calcext:value-type="float">
            <text:p><text:s/>17,286,572 </text:p>
          </table:table-cell>
          <table:table-cell table:style-name="ce47" office:value-type="float" office:value="15409490" calcext:value-type="float">
            <text:p><text:s/>15,409,490 </text:p>
          </table:table-cell>
          <table:table-cell table:style-name="ce47" office:value-type="float" office:value="21924465" calcext:value-type="float">
            <text:p><text:s/>21,924,465 </text:p>
          </table:table-cell>
          <table:table-cell table:style-name="ce47" office:value-type="float" office:value="3967638" calcext:value-type="float">
            <text:p><text:s/>3,967,63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3"/>
          <table:table-cell table:style-name="ce79" table:number-columns-repeated="5"/>
          <table:table-cell table:style-name="Default" table:number-columns-repeated="876"/>
        </table:table-row>
        <table:table-row table:style-name="ro3">
          <table:table-cell table:style-name="ce10" office:value-type="string" calcext:value-type="string">
            <text:p>高雄市審計處</text:p>
          </table:table-cell>
          <table:table-cell table:style-name="ce25" table:formula="of:=[.D12]+[.E12]+[.F12]+[.G12]" office:value-type="float" office:value="385954417" calcext:value-type="float">
            <text:p><text:s/>385,954,417 </text:p>
          </table:table-cell>
          <table:table-cell table:style-name="ce33" table:formula="of:=SUM([.D12:.E12])" office:value-type="float" office:value="362932736" calcext:value-type="float">
            <text:p><text:s/>362,932,736 </text:p>
          </table:table-cell>
          <table:table-cell table:style-name="ce38" table:formula="of:=[.H12]+[.L12]+[.N12]+[.P12]" office:value-type="float" office:value="173158742" calcext:value-type="float">
            <text:p><text:s/>173,158,742 </text:p>
          </table:table-cell>
          <table:table-cell table:style-name="ce38" table:formula="of:=[.I12]+[.M12]+[.O12]+[.Q12]" office:value-type="float" office:value="189773994" calcext:value-type="float">
            <text:p><text:s/>189,773,994 </text:p>
          </table:table-cell>
          <table:table-cell table:style-name="ce38" table:formula="of:=[.J12]+[.R12]" office:value-type="float" office:value="16643381" calcext:value-type="float">
            <text:p><text:s/>16,643,381 </text:p>
          </table:table-cell>
          <table:table-cell table:style-name="ce38" table:formula="of:=[.K12]+[.S12]" office:value-type="float" office:value="6378300" calcext:value-type="float">
            <text:p><text:s/>6,378,300 </text:p>
          </table:table-cell>
          <table:table-cell table:style-name="ce47" office:value-type="float" office:value="73413032" calcext:value-type="float">
            <text:p><text:s/>73,413,032 </text:p>
          </table:table-cell>
          <table:table-cell table:style-name="ce47" office:value-type="float" office:value="84588395" calcext:value-type="float">
            <text:p><text:s/>84,588,395 </text:p>
          </table:table-cell>
          <table:table-cell table:style-name="ce47" office:value-type="float" office:value="16643381" calcext:value-type="float">
            <text:p><text:s/>16,643,381 </text:p>
          </table:table-cell>
          <table:table-cell table:style-name="ce47" office:value-type="float" office:value="6378300" calcext:value-type="float">
            <text:p><text:s/>6,378,300 </text:p>
          </table:table-cell>
          <table:table-cell table:style-name="ce47" office:value-type="float" office:value="99015545" calcext:value-type="float">
            <text:p><text:s/>99,015,545 </text:p>
          </table:table-cell>
          <table:table-cell table:style-name="ce47" office:value-type="float" office:value="103155207" calcext:value-type="float">
            <text:p><text:s/>103,155,207 </text:p>
          </table:table-cell>
          <table:table-cell table:style-name="ce47" office:value-type="float" office:value="730165" calcext:value-type="float">
            <text:p><text:s/>730,165 </text:p>
          </table:table-cell>
          <table:table-cell table:style-name="ce47" office:value-type="float" office:value="2030392" calcext:value-type="float">
            <text:p><text:s/>2,030,39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3"/>
          <table:table-cell table:style-name="ce79" table:number-columns-repeated="5"/>
          <table:table-cell table:style-name="Default" table:number-columns-repeated="876"/>
        </table:table-row>
        <table:table-row table:style-name="ro6">
          <table:table-cell table:style-name="ce11" office:value-type="string" calcext:value-type="string">
            <text:p>臺灣省各縣市</text:p>
            <text:p>審計室合計</text:p>
          </table:table-cell>
          <table:table-cell table:style-name="ce25" table:formula="of:=[.B15]" office:value-type="float" office:value="2208150240" calcext:value-type="float">
            <text:p><text:s/>2,208,150,240 </text:p>
          </table:table-cell>
          <table:table-cell table:style-name="ce33" table:formula="of:=[.C15]" office:value-type="float" office:value="1871488797" calcext:value-type="float">
            <text:p><text:s/>1,871,488,797 </text:p>
          </table:table-cell>
          <table:table-cell table:style-name="ce38" table:formula="of:=[.D15]" office:value-type="float" office:value="900958750" calcext:value-type="float">
            <text:p><text:s/>900,958,750 </text:p>
          </table:table-cell>
          <table:table-cell table:style-name="ce38" table:formula="of:=[.E15]" office:value-type="float" office:value="970530047" calcext:value-type="float">
            <text:p><text:s/>970,530,047 </text:p>
          </table:table-cell>
          <table:table-cell table:style-name="ce38" table:formula="of:=[.F15]" office:value-type="float" office:value="190056388" calcext:value-type="float">
            <text:p><text:s/>190,056,388 </text:p>
          </table:table-cell>
          <table:table-cell table:style-name="ce38" table:formula="of:=[.G15]" office:value-type="float" office:value="146605055" calcext:value-type="float">
            <text:p><text:s/>146,605,055 </text:p>
          </table:table-cell>
          <table:table-cell table:style-name="ce47" table:formula="of:=[.H15]" office:value-type="float" office:value="808972915" calcext:value-type="float">
            <text:p><text:s/>808,972,915 </text:p>
          </table:table-cell>
          <table:table-cell table:style-name="ce47" table:formula="of:=[.I15]" office:value-type="float" office:value="871710337" calcext:value-type="float">
            <text:p><text:s/>871,710,337 </text:p>
          </table:table-cell>
          <table:table-cell table:style-name="ce47" table:formula="of:=[.J15]" office:value-type="float" office:value="189905158" calcext:value-type="float">
            <text:p><text:s/>189,905,158 </text:p>
          </table:table-cell>
          <table:table-cell table:style-name="ce47" table:formula="of:=[.K15]" office:value-type="float" office:value="146277405" calcext:value-type="float">
            <text:p><text:s/>146,277,405 </text:p>
          </table:table-cell>
          <table:table-cell table:style-name="ce47" table:formula="of:=[.L15]" office:value-type="float" office:value="69400540" calcext:value-type="float">
            <text:p><text:s/>69,400,540 </text:p>
          </table:table-cell>
          <table:table-cell table:style-name="ce47" table:formula="of:=[.M15]" office:value-type="float" office:value="76750167" calcext:value-type="float">
            <text:p><text:s/>76,750,167 </text:p>
          </table:table-cell>
          <table:table-cell table:style-name="ce47" table:formula="of:=[.N15]" office:value-type="float" office:value="19184416" calcext:value-type="float">
            <text:p><text:s/>19,184,416 </text:p>
          </table:table-cell>
          <table:table-cell table:style-name="ce47" table:formula="of:=[.O15]" office:value-type="float" office:value="18845084" calcext:value-type="float">
            <text:p><text:s/>18,845,084 </text:p>
          </table:table-cell>
          <table:table-cell table:style-name="ce47" table:formula="of:=[.P15]" office:value-type="float" office:value="3400879" calcext:value-type="float">
            <text:p><text:s/>3,400,879 </text:p>
          </table:table-cell>
          <table:table-cell table:style-name="ce47" table:formula="of:=[.Q15]" office:value-type="float" office:value="3224459" calcext:value-type="float">
            <text:p><text:s/>3,224,459 </text:p>
          </table:table-cell>
          <table:table-cell table:style-name="ce47" table:formula="of:=[.R15]" office:value-type="float" office:value="151230" calcext:value-type="float">
            <text:p><text:s/>151,230 </text:p>
          </table:table-cell>
          <table:table-cell table:style-name="ce47" table:formula="of:=[.S15]" office:value-type="float" office:value="327650" calcext:value-type="float">
            <text:p><text:s/>327,650 </text:p>
          </table:table-cell>
          <table:table-cell table:style-name="ce73" table:number-columns-repeated="31"/>
          <table:table-cell table:style-name="ce82" table:number-columns-repeated="98"/>
          <table:table-cell table:style-name="ce42" table:number-columns-repeated="876"/>
        </table:table-row>
        <table:table-row table:style-name="ro3">
          <table:table-cell table:style-name="ce10"/>
          <table:table-cell table:style-name="ce25"/>
          <table:table-cell table:style-name="ce33"/>
          <table:table-cell table:style-name="ce38" table:number-columns-repeated="4"/>
          <table:table-cell table:style-name="ce47" table:number-columns-repeated="12"/>
          <table:table-cell table:style-name="ce73" table:number-columns-repeated="31"/>
          <table:table-cell table:style-name="ce82" table:number-columns-repeated="98"/>
          <table:table-cell table:style-name="Default" table:number-columns-repeated="876"/>
        </table:table-row>
        <table:table-row table:style-name="ro7">
          <table:table-cell table:style-name="ce12" office:value-type="string" calcext:value-type="string">
            <text:p>臺灣省各縣市</text:p>
            <text:p>審計室合計</text:p>
          </table:table-cell>
          <table:table-cell table:style-name="ce25" table:formula="of:=SUM([.B16:.B35])" office:value-type="float" office:value="2208150240" calcext:value-type="float">
            <text:p><text:s/>2,208,150,240 </text:p>
          </table:table-cell>
          <table:table-cell table:style-name="ce33" table:formula="of:=SUM([.C16:.C35])" office:value-type="float" office:value="1871488797" calcext:value-type="float">
            <text:p><text:s/>1,871,488,797 </text:p>
          </table:table-cell>
          <table:table-cell table:style-name="ce33" table:formula="of:=SUM([.D16:.D35])" office:value-type="float" office:value="900958750" calcext:value-type="float">
            <text:p><text:s/>900,958,750 </text:p>
          </table:table-cell>
          <table:table-cell table:style-name="ce33" table:formula="of:=SUM([.E16:.E35])" office:value-type="float" office:value="970530047" calcext:value-type="float">
            <text:p><text:s/>970,530,047 </text:p>
          </table:table-cell>
          <table:table-cell table:style-name="ce33" table:formula="of:=SUM([.F16:.F35])" office:value-type="float" office:value="190056388" calcext:value-type="float">
            <text:p><text:s/>190,056,388 </text:p>
          </table:table-cell>
          <table:table-cell table:style-name="ce33" table:formula="of:=SUM([.G16:.G35])" office:value-type="float" office:value="146605055" calcext:value-type="float">
            <text:p><text:s/>146,605,055 </text:p>
          </table:table-cell>
          <table:table-cell table:style-name="ce33" table:formula="of:=SUM([.H16:.H35])" office:value-type="float" office:value="808972915" calcext:value-type="float">
            <text:p><text:s/>808,972,915 </text:p>
          </table:table-cell>
          <table:table-cell table:style-name="ce33" table:formula="of:=SUM([.I16:.I35])" office:value-type="float" office:value="871710337" calcext:value-type="float">
            <text:p><text:s/>871,710,337 </text:p>
          </table:table-cell>
          <table:table-cell table:style-name="ce33" table:formula="of:=SUM([.J16:.J35])" office:value-type="float" office:value="189905158" calcext:value-type="float">
            <text:p><text:s/>189,905,158 </text:p>
          </table:table-cell>
          <table:table-cell table:style-name="ce33" table:formula="of:=SUM([.K16:.K35])" office:value-type="float" office:value="146277405" calcext:value-type="float">
            <text:p><text:s/>146,277,405 </text:p>
          </table:table-cell>
          <table:table-cell table:style-name="ce33" table:formula="of:=SUM([.L16:.L35])" office:value-type="float" office:value="69400540" calcext:value-type="float">
            <text:p><text:s/>69,400,540 </text:p>
          </table:table-cell>
          <table:table-cell table:style-name="ce33" table:formula="of:=SUM([.M16:.M35])" office:value-type="float" office:value="76750167" calcext:value-type="float">
            <text:p><text:s/>76,750,167 </text:p>
          </table:table-cell>
          <table:table-cell table:style-name="ce33" table:formula="of:=SUM([.N16:.N35])" office:value-type="float" office:value="19184416" calcext:value-type="float">
            <text:p><text:s/>19,184,416 </text:p>
          </table:table-cell>
          <table:table-cell table:style-name="ce33" table:formula="of:=SUM([.O16:.O35])" office:value-type="float" office:value="18845084" calcext:value-type="float">
            <text:p><text:s/>18,845,084 </text:p>
          </table:table-cell>
          <table:table-cell table:style-name="ce33" table:formula="of:=SUM([.P16:.P35])" office:value-type="float" office:value="3400879" calcext:value-type="float">
            <text:p><text:s/>3,400,879 </text:p>
          </table:table-cell>
          <table:table-cell table:style-name="ce33" table:formula="of:=SUM([.Q16:.Q35])" office:value-type="float" office:value="3224459" calcext:value-type="float">
            <text:p><text:s/>3,224,459 </text:p>
          </table:table-cell>
          <table:table-cell table:style-name="ce33" table:formula="of:=SUM([.R16:.R35])" office:value-type="float" office:value="151230" calcext:value-type="float">
            <text:p><text:s/>151,230 </text:p>
          </table:table-cell>
          <table:table-cell table:style-name="ce33" table:formula="of:=SUM([.S16:.S35])" office:value-type="float" office:value="327650" calcext:value-type="float">
            <text:p><text:s/>327,650 </text:p>
          </table:table-cell>
          <table:table-cell table:style-name="ce74" table:number-columns-repeated="31"/>
          <table:table-cell table:style-name="ce83" table:number-columns-repeated="98"/>
          <table:table-cell table:style-name="ce74" table:number-columns-repeated="876"/>
        </table:table-row>
        <table:table-row table:style-name="ro3">
          <table:table-cell table:style-name="ce13" office:value-type="string" office:string-value="基隆市審計室" calcext:value-type="string">
            <text:p><text:s/>基隆市審計室 </text:p>
          </table:table-cell>
          <table:table-cell table:style-name="ce25" table:formula="of:=[.D16]+[.E16]+[.F16]+[.G16]" office:value-type="float" office:value="130614343" calcext:value-type="float">
            <text:p><text:s/>130,614,343 </text:p>
          </table:table-cell>
          <table:table-cell table:style-name="ce33" table:formula="of:=SUM([.D16:.E16])" office:value-type="float" office:value="125145349" calcext:value-type="float">
            <text:p><text:s/>125,145,349 </text:p>
          </table:table-cell>
          <table:table-cell table:style-name="ce38" table:formula="of:=[.H16]+[.L16]+[.N16]+[.P16]" office:value-type="float" office:value="60428044" calcext:value-type="float">
            <text:p><text:s/>60,428,044 </text:p>
          </table:table-cell>
          <table:table-cell table:style-name="ce38" table:formula="of:=[.I16]+[.M16]+[.O16]+[.Q16]" office:value-type="float" office:value="64717305" calcext:value-type="float">
            <text:p><text:s/>64,717,305 </text:p>
          </table:table-cell>
          <table:table-cell table:style-name="ce38" table:formula="of:=[.J16]+[.R16]" office:value-type="float" office:value="3810779" calcext:value-type="float">
            <text:p><text:s/>3,810,779 </text:p>
          </table:table-cell>
          <table:table-cell table:style-name="ce38" table:formula="of:=[.K16]+[.S16]" office:value-type="float" office:value="1658215" calcext:value-type="float">
            <text:p><text:s/>1,658,215 </text:p>
          </table:table-cell>
          <table:table-cell table:style-name="ce38" office:value-type="float" office:value="34043629" calcext:value-type="float">
            <text:p><text:s/>34,043,629 </text:p>
          </table:table-cell>
          <table:table-cell table:style-name="ce38" office:value-type="float" office:value="40050678" calcext:value-type="float">
            <text:p><text:s/>40,050,678 </text:p>
          </table:table-cell>
          <table:table-cell table:style-name="ce38" office:value-type="float" office:value="3810779" calcext:value-type="float">
            <text:p><text:s/>3,810,779 </text:p>
          </table:table-cell>
          <table:table-cell table:style-name="ce38" office:value-type="float" office:value="1658215" calcext:value-type="float">
            <text:p><text:s/>1,658,215 </text:p>
          </table:table-cell>
          <table:table-cell table:style-name="ce38" office:value-type="float" office:value="11417658" calcext:value-type="float">
            <text:p><text:s/>11,417,658 </text:p>
          </table:table-cell>
          <table:table-cell table:style-name="ce38" office:value-type="float" office:value="10016247" calcext:value-type="float">
            <text:p><text:s/>10,016,247 </text:p>
          </table:table-cell>
          <table:table-cell table:style-name="ce38" office:value-type="float" office:value="14966757" calcext:value-type="float">
            <text:p><text:s/>14,966,757 </text:p>
          </table:table-cell>
          <table:table-cell table:style-name="ce38" office:value-type="float" office:value="14650380" calcext:value-type="float">
            <text:p><text:s/>14,650,380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3"/>
          <table:table-cell table:style-name="ce79" table:number-columns-repeated="5"/>
          <table:table-cell table:style-name="Default" table:number-columns-repeated="876"/>
        </table:table-row>
        <table:table-row table:style-name="ro3">
          <table:table-cell table:style-name="ce13" office:value-type="string" office:string-value="臺北縣審計室" calcext:value-type="string">
            <text:p><text:s/>臺北縣審計室 </text:p>
          </table:table-cell>
          <table:table-cell table:style-name="ce25" table:formula="of:=[.D17]+[.E17]+[.F17]+[.G17]" office:value-type="float" office:value="363885702" calcext:value-type="float">
            <text:p><text:s/>363,885,702 </text:p>
          </table:table-cell>
          <table:table-cell table:style-name="ce33" table:formula="of:=SUM([.D17:.E17])" office:value-type="float" office:value="284917910" calcext:value-type="float">
            <text:p><text:s/>284,917,910 </text:p>
          </table:table-cell>
          <table:table-cell table:style-name="ce38" table:formula="of:=[.H17]+[.L17]+[.N17]+[.P17]" office:value-type="float" office:value="135239325" calcext:value-type="float">
            <text:p><text:s/>135,239,325 </text:p>
          </table:table-cell>
          <table:table-cell table:style-name="ce38" table:formula="of:=[.I17]+[.M17]+[.O17]+[.Q17]" office:value-type="float" office:value="149678585" calcext:value-type="float">
            <text:p><text:s/>149,678,585 </text:p>
          </table:table-cell>
          <table:table-cell table:style-name="ce38" table:formula="of:=[.J17]+[.R17]" office:value-type="float" office:value="44470352" calcext:value-type="float">
            <text:p><text:s/>44,470,352 </text:p>
          </table:table-cell>
          <table:table-cell table:style-name="ce38" table:formula="of:=[.K17]+[.S17]" office:value-type="float" office:value="34497440" calcext:value-type="float">
            <text:p><text:s/>34,497,440 </text:p>
          </table:table-cell>
          <table:table-cell table:style-name="ce38" office:value-type="float" office:value="128921368" calcext:value-type="float">
            <text:p><text:s/>128,921,368 </text:p>
          </table:table-cell>
          <table:table-cell table:style-name="ce38" office:value-type="float" office:value="143077332" calcext:value-type="float">
            <text:p><text:s/>143,077,332 </text:p>
          </table:table-cell>
          <table:table-cell table:style-name="ce38" office:value-type="float" office:value="44470352" calcext:value-type="float">
            <text:p><text:s/>44,470,352 </text:p>
          </table:table-cell>
          <table:table-cell table:style-name="ce38" office:value-type="float" office:value="34497440" calcext:value-type="float">
            <text:p><text:s/>34,497,440 </text:p>
          </table:table-cell>
          <table:table-cell table:style-name="ce38" office:value-type="float" office:value="6164833" calcext:value-type="float">
            <text:p><text:s/>6,164,833 </text:p>
          </table:table-cell>
          <table:table-cell table:style-name="ce38" office:value-type="float" office:value="6450471" calcext:value-type="float">
            <text:p><text:s/>6,450,471 </text:p>
          </table:table-cell>
          <table:table-cell table:style-name="ce38" office:value-type="float" office:value="153124" calcext:value-type="float">
            <text:p><text:s/>153,124 </text:p>
          </table:table-cell>
          <table:table-cell table:style-name="ce38" office:value-type="float" office:value="150782" calcext:value-type="float">
            <text:p><text:s/>150,782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75" table:number-columns-repeated="31"/>
          <table:table-cell table:style-name="ce84" table:number-columns-repeated="98"/>
          <table:table-cell table:style-name="ce75" table:number-columns-repeated="876"/>
        </table:table-row>
        <table:table-row table:style-name="ro3">
          <table:table-cell table:style-name="ce13" office:value-type="string" office:string-value="宜蘭縣審計室" calcext:value-type="string">
            <text:p><text:s/>宜蘭縣審計室 </text:p>
          </table:table-cell>
          <table:table-cell table:style-name="ce25" table:formula="of:=[.D18]+[.E18]+[.F18]+[.G18]" office:value-type="float" office:value="98666135" calcext:value-type="float">
            <text:p><text:s/>98,666,135 </text:p>
          </table:table-cell>
          <table:table-cell table:style-name="ce33" table:formula="of:=SUM([.D18:.E18])" office:value-type="float" office:value="72023862" calcext:value-type="float">
            <text:p><text:s/>72,023,862 </text:p>
          </table:table-cell>
          <table:table-cell table:style-name="ce38" table:formula="of:=[.H18]+[.L18]+[.N18]+[.P18]" office:value-type="float" office:value="35571498" calcext:value-type="float">
            <text:p><text:s/>35,571,498 </text:p>
          </table:table-cell>
          <table:table-cell table:style-name="ce38" table:formula="of:=[.I18]+[.M18]+[.O18]+[.Q18]" office:value-type="float" office:value="36452364" calcext:value-type="float">
            <text:p><text:s/>36,452,364 </text:p>
          </table:table-cell>
          <table:table-cell table:style-name="ce38" table:formula="of:=[.J18]+[.R18]" office:value-type="float" office:value="13614871" calcext:value-type="float">
            <text:p><text:s/>13,614,871 </text:p>
          </table:table-cell>
          <table:table-cell table:style-name="ce38" table:formula="of:=[.K18]+[.S18]" office:value-type="float" office:value="13027402" calcext:value-type="float">
            <text:p><text:s/>13,027,402 </text:p>
          </table:table-cell>
          <table:table-cell table:style-name="ce38" office:value-type="float" office:value="33768975" calcext:value-type="float">
            <text:p><text:s/>33,768,975 </text:p>
          </table:table-cell>
          <table:table-cell table:style-name="ce38" office:value-type="float" office:value="35386667" calcext:value-type="float">
            <text:p><text:s/>35,386,667 </text:p>
          </table:table-cell>
          <table:table-cell table:style-name="ce38" office:value-type="float" office:value="13614871" calcext:value-type="float">
            <text:p><text:s/>13,614,871 </text:p>
          </table:table-cell>
          <table:table-cell table:style-name="ce38" office:value-type="float" office:value="13027402" calcext:value-type="float">
            <text:p><text:s/>13,027,402 </text:p>
          </table:table-cell>
          <table:table-cell table:style-name="ce38" office:value-type="float" office:value="1751574" calcext:value-type="float">
            <text:p><text:s/>1,751,574 </text:p>
          </table:table-cell>
          <table:table-cell table:style-name="ce38" office:value-type="float" office:value="1014996" calcext:value-type="float">
            <text:p><text:s/>1,014,996 </text:p>
          </table:table-cell>
          <table:table-cell table:style-name="ce38" office:value-type="float" office:value="50949" calcext:value-type="float">
            <text:p><text:s/>50,949 </text:p>
          </table:table-cell>
          <table:table-cell table:style-name="ce38" office:value-type="float" office:value="50701" calcext:value-type="float">
            <text:p><text:s/>50,70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74"/>
        </table:table-row>
        <table:table-row table:style-name="ro3">
          <table:table-cell table:style-name="ce13" office:value-type="string" office:string-value="桃園縣審計室" calcext:value-type="string">
            <text:p><text:s/>桃園縣審計室 </text:p>
          </table:table-cell>
          <table:table-cell table:style-name="ce25" table:formula="of:=[.D19]+[.E19]+[.F19]+[.G19]" office:value-type="float" office:value="171587180" calcext:value-type="float">
            <text:p><text:s/>171,587,180 </text:p>
          </table:table-cell>
          <table:table-cell table:style-name="ce33" table:formula="of:=SUM([.D19:.E19])" office:value-type="float" office:value="154748086" calcext:value-type="float">
            <text:p><text:s/>154,748,086 </text:p>
          </table:table-cell>
          <table:table-cell table:style-name="ce38" table:formula="of:=[.H19]+[.L19]+[.N19]+[.P19]" office:value-type="float" office:value="71331769" calcext:value-type="float">
            <text:p><text:s/>71,331,769 </text:p>
          </table:table-cell>
          <table:table-cell table:style-name="ce38" table:formula="of:=[.I19]+[.M19]+[.O19]+[.Q19]" office:value-type="float" office:value="83416317" calcext:value-type="float">
            <text:p><text:s/>83,416,317 </text:p>
          </table:table-cell>
          <table:table-cell table:style-name="ce38" table:formula="of:=[.J19]+[.R19]" office:value-type="float" office:value="9383286" calcext:value-type="float">
            <text:p><text:s/>9,383,286 </text:p>
          </table:table-cell>
          <table:table-cell table:style-name="ce38" table:formula="of:=[.K19]+[.S19]" office:value-type="float" office:value="7455808" calcext:value-type="float">
            <text:p><text:s/>7,455,808 </text:p>
          </table:table-cell>
          <table:table-cell table:style-name="ce38" office:value-type="float" office:value="66481783" calcext:value-type="float">
            <text:p><text:s/>66,481,783 </text:p>
          </table:table-cell>
          <table:table-cell table:style-name="ce38" office:value-type="float" office:value="70895961" calcext:value-type="float">
            <text:p><text:s/>70,895,961 </text:p>
          </table:table-cell>
          <table:table-cell table:style-name="ce38" office:value-type="float" office:value="9383286" calcext:value-type="float">
            <text:p><text:s/>9,383,286 </text:p>
          </table:table-cell>
          <table:table-cell table:style-name="ce38" office:value-type="float" office:value="7455808" calcext:value-type="float">
            <text:p><text:s/>7,455,808 </text:p>
          </table:table-cell>
          <table:table-cell table:style-name="ce38" office:value-type="float" office:value="4827479" calcext:value-type="float">
            <text:p><text:s/>4,827,479 </text:p>
          </table:table-cell>
          <table:table-cell table:style-name="ce38" office:value-type="float" office:value="12500252" calcext:value-type="float">
            <text:p><text:s/>12,500,252 </text:p>
          </table:table-cell>
          <table:table-cell table:style-name="ce38" office:value-type="float" office:value="22507" calcext:value-type="float">
            <text:p><text:s/>22,507 </text:p>
          </table:table-cell>
          <table:table-cell table:style-name="ce38" office:value-type="float" office:value="20104" calcext:value-type="float">
            <text:p><text:s/>20,104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74"/>
        </table:table-row>
        <table:table-row table:style-name="ro3">
          <table:table-cell table:style-name="ce13" office:value-type="string" office:string-value="新竹縣審計室" calcext:value-type="string">
            <text:p><text:s/>新竹縣審計室 </text:p>
          </table:table-cell>
          <table:table-cell table:style-name="ce25" table:formula="of:=[.D20]+[.E20]+[.F20]+[.G20]" office:value-type="float" office:value="96157458" calcext:value-type="float">
            <text:p><text:s/>96,157,458 </text:p>
          </table:table-cell>
          <table:table-cell table:style-name="ce33" table:formula="of:=SUM([.D20:.E20])" office:value-type="float" office:value="82271458" calcext:value-type="float">
            <text:p><text:s/>82,271,458 </text:p>
          </table:table-cell>
          <table:table-cell table:style-name="ce38" table:formula="of:=[.H20]+[.L20]+[.N20]+[.P20]" office:value-type="float" office:value="40489732" calcext:value-type="float">
            <text:p><text:s/>40,489,732 </text:p>
          </table:table-cell>
          <table:table-cell table:style-name="ce38" table:formula="of:=[.I20]+[.M20]+[.O20]+[.Q20]" office:value-type="float" office:value="41781726" calcext:value-type="float">
            <text:p><text:s/>41,781,726 </text:p>
          </table:table-cell>
          <table:table-cell table:style-name="ce38" table:formula="of:=[.J20]+[.R20]" office:value-type="float" office:value="7308000" calcext:value-type="float">
            <text:p><text:s/>7,308,000 </text:p>
          </table:table-cell>
          <table:table-cell table:style-name="ce38" table:formula="of:=[.K20]+[.S20]" office:value-type="float" office:value="6578000" calcext:value-type="float">
            <text:p><text:s/>6,578,000 </text:p>
          </table:table-cell>
          <table:table-cell table:style-name="ce38" office:value-type="float" office:value="31291528" calcext:value-type="float">
            <text:p><text:s/>31,291,528 </text:p>
          </table:table-cell>
          <table:table-cell table:style-name="ce38" office:value-type="float" office:value="32646186" calcext:value-type="float">
            <text:p><text:s/>32,646,186 </text:p>
          </table:table-cell>
          <table:table-cell table:style-name="ce38" office:value-type="float" office:value="7308000" calcext:value-type="float">
            <text:p><text:s/>7,308,000 </text:p>
          </table:table-cell>
          <table:table-cell table:style-name="ce38" office:value-type="float" office:value="6578000" calcext:value-type="float">
            <text:p><text:s/>6,578,000 </text:p>
          </table:table-cell>
          <table:table-cell table:style-name="ce38" office:value-type="float" office:value="7042586" calcext:value-type="float">
            <text:p><text:s/>7,042,586 </text:p>
          </table:table-cell>
          <table:table-cell table:style-name="ce38" office:value-type="float" office:value="7029404" calcext:value-type="float">
            <text:p><text:s/>7,029,404 </text:p>
          </table:table-cell>
          <table:table-cell table:style-name="ce38" office:value-type="float" office:value="2155618" calcext:value-type="float">
            <text:p><text:s/>2,155,618 </text:p>
          </table:table-cell>
          <table:table-cell table:style-name="ce38" office:value-type="float" office:value="2106136" calcext:value-type="float">
            <text:p><text:s/>2,106,136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74"/>
        </table:table-row>
        <table:table-row table:style-name="ro3">
          <table:table-cell table:style-name="ce13" office:value-type="string" office:string-value="新竹市審計室" calcext:value-type="string">
            <text:p><text:s/>新竹市審計室 </text:p>
          </table:table-cell>
          <table:table-cell table:style-name="ce25" table:formula="of:=[.D21]+[.E21]+[.F21]+[.G21]" office:value-type="float" office:value="47905599" calcext:value-type="float">
            <text:p><text:s/>47,905,599 </text:p>
          </table:table-cell>
          <table:table-cell table:style-name="ce33" table:formula="of:=SUM([.D21:.E21])" office:value-type="float" office:value="40315409" calcext:value-type="float">
            <text:p><text:s/>40,315,409 </text:p>
          </table:table-cell>
          <table:table-cell table:style-name="ce38" table:formula="of:=[.H21]+[.L21]+[.N21]+[.P21]" office:value-type="float" office:value="19951446" calcext:value-type="float">
            <text:p><text:s/>19,951,446 </text:p>
          </table:table-cell>
          <table:table-cell table:style-name="ce38" table:formula="of:=[.I21]+[.M21]+[.O21]+[.Q21]" office:value-type="float" office:value="20363963" calcext:value-type="float">
            <text:p><text:s/>20,363,963 </text:p>
          </table:table-cell>
          <table:table-cell table:style-name="ce38" table:formula="of:=[.J21]+[.R21]" office:value-type="float" office:value="3795095" calcext:value-type="float">
            <text:p><text:s/>3,795,095 </text:p>
          </table:table-cell>
          <table:table-cell table:style-name="ce38" table:formula="of:=[.K21]+[.S21]" office:value-type="float" office:value="3795095" calcext:value-type="float">
            <text:p><text:s/>3,795,095 </text:p>
          </table:table-cell>
          <table:table-cell table:number-columns-repeated="2" table:style-name="ce38" office:value-type="float" office:value="18675196" calcext:value-type="float">
            <text:p><text:s/>18,675,196 </text:p>
          </table:table-cell>
          <table:table-cell table:number-columns-repeated="2" table:style-name="ce38" office:value-type="float" office:value="3795095" calcext:value-type="float">
            <text:p><text:s/>3,795,095 </text:p>
          </table:table-cell>
          <table:table-cell table:style-name="ce38" office:value-type="float" office:value="1218170" calcext:value-type="float">
            <text:p><text:s/>1,218,170 </text:p>
          </table:table-cell>
          <table:table-cell table:style-name="ce38" office:value-type="float" office:value="1631328" calcext:value-type="float">
            <text:p><text:s/>1,631,328 </text:p>
          </table:table-cell>
          <table:table-cell table:style-name="ce38" office:value-type="float" office:value="58080" calcext:value-type="float">
            <text:p><text:s/>58,080 </text:p>
          </table:table-cell>
          <table:table-cell table:style-name="ce38" office:value-type="float" office:value="57439" calcext:value-type="float">
            <text:p><text:s/>57,439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74"/>
        </table:table-row>
        <table:table-row table:style-name="ro8">
          <table:table-cell table:style-name="ce13" office:value-type="string" office:string-value="苗栗縣審計室" calcext:value-type="string">
            <text:p><text:s/>苗栗縣審計室 </text:p>
          </table:table-cell>
          <table:table-cell table:style-name="ce25" table:formula="of:=[.D22]+[.E22]+[.F22]+[.G22]" office:value-type="float" office:value="108341229" calcext:value-type="float">
            <text:p><text:s/>108,341,229 </text:p>
          </table:table-cell>
          <table:table-cell table:style-name="ce33" table:formula="of:=SUM([.D22:.E22])" office:value-type="float" office:value="94975369" calcext:value-type="float">
            <text:p><text:s/>94,975,369 </text:p>
          </table:table-cell>
          <table:table-cell table:style-name="ce38" table:formula="of:=[.H22]+[.L22]+[.N22]+[.P22]" office:value-type="float" office:value="45807288" calcext:value-type="float">
            <text:p><text:s/>45,807,288 </text:p>
          </table:table-cell>
          <table:table-cell table:style-name="ce38" table:formula="of:=[.I22]+[.M22]+[.O22]+[.Q22]" office:value-type="float" office:value="49168081" calcext:value-type="float">
            <text:p><text:s/>49,168,081 </text:p>
          </table:table-cell>
          <table:table-cell table:style-name="ce38" table:formula="of:=[.J22]+[.R22]" office:value-type="float" office:value="8199443" calcext:value-type="float">
            <text:p><text:s/>8,199,443 </text:p>
          </table:table-cell>
          <table:table-cell table:style-name="ce38" table:formula="of:=[.K22]+[.S22]" office:value-type="float" office:value="5166417" calcext:value-type="float">
            <text:p><text:s/>5,166,417 </text:p>
          </table:table-cell>
          <table:table-cell table:style-name="ce38" office:value-type="float" office:value="33569977" calcext:value-type="float">
            <text:p><text:s/>33,569,977 </text:p>
          </table:table-cell>
          <table:table-cell table:style-name="ce38" office:value-type="float" office:value="36941018" calcext:value-type="float">
            <text:p><text:s/>36,941,018 </text:p>
          </table:table-cell>
          <table:table-cell table:style-name="ce38" office:value-type="float" office:value="8199443" calcext:value-type="float">
            <text:p><text:s/>8,199,443 </text:p>
          </table:table-cell>
          <table:table-cell table:style-name="ce38" office:value-type="float" office:value="5166417" calcext:value-type="float">
            <text:p><text:s/>5,166,417 </text:p>
          </table:table-cell>
          <table:table-cell table:style-name="ce38" office:value-type="float" office:value="12021124" calcext:value-type="float">
            <text:p><text:s/>12,021,124 </text:p>
          </table:table-cell>
          <table:table-cell table:style-name="ce38" office:value-type="float" office:value="12054612" calcext:value-type="float">
            <text:p><text:s/>12,054,612 </text:p>
          </table:table-cell>
          <table:table-cell table:style-name="ce38" office:value-type="float" office:value="216187" calcext:value-type="float">
            <text:p><text:s/>216,187 </text:p>
          </table:table-cell>
          <table:table-cell table:style-name="ce38" office:value-type="float" office:value="172451" calcext:value-type="float">
            <text:p><text:s/>172,45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74"/>
        </table:table-row>
        <table:table-row table:style-name="ro3">
          <table:table-cell table:style-name="ce13" office:value-type="string" office:string-value="臺中縣審計室" calcext:value-type="string">
            <text:p><text:s/>臺中縣審計室 </text:p>
          </table:table-cell>
          <table:table-cell table:style-name="ce25" table:formula="of:=[.D23]+[.E23]+[.F23]+[.G23]" office:value-type="float" office:value="145090222" calcext:value-type="float">
            <text:p><text:s/>145,090,222 </text:p>
          </table:table-cell>
          <table:table-cell table:style-name="ce33" table:formula="of:=SUM([.D23:.E23])" office:value-type="float" office:value="123291077" calcext:value-type="float">
            <text:p><text:s/>123,291,077 </text:p>
          </table:table-cell>
          <table:table-cell table:style-name="ce38" table:formula="of:=[.H23]+[.L23]+[.N23]+[.P23]" office:value-type="float" office:value="60291305" calcext:value-type="float">
            <text:p><text:s/>60,291,305 </text:p>
          </table:table-cell>
          <table:table-cell table:style-name="ce38" table:formula="of:=[.I23]+[.M23]+[.O23]+[.Q23]" office:value-type="float" office:value="62999772" calcext:value-type="float">
            <text:p><text:s/>62,999,772 </text:p>
          </table:table-cell>
          <table:table-cell table:style-name="ce38" table:formula="of:=[.J23]+[.R23]" office:value-type="float" office:value="11586524" calcext:value-type="float">
            <text:p><text:s/>11,586,524 </text:p>
          </table:table-cell>
          <table:table-cell table:style-name="ce38" table:formula="of:=[.K23]+[.S23]" office:value-type="float" office:value="10212621" calcext:value-type="float">
            <text:p><text:s/>10,212,621 </text:p>
          </table:table-cell>
          <table:table-cell table:style-name="ce38" office:value-type="float" office:value="56416614" calcext:value-type="float">
            <text:p><text:s/>56,416,614 </text:p>
          </table:table-cell>
          <table:table-cell table:style-name="ce38" office:value-type="float" office:value="59006897" calcext:value-type="float">
            <text:p><text:s/>59,006,897 </text:p>
          </table:table-cell>
          <table:table-cell table:style-name="ce38" office:value-type="float" office:value="11586524" calcext:value-type="float">
            <text:p><text:s/>11,586,524 </text:p>
          </table:table-cell>
          <table:table-cell table:style-name="ce38" office:value-type="float" office:value="10212621" calcext:value-type="float">
            <text:p><text:s/>10,212,621 </text:p>
          </table:table-cell>
          <table:table-cell table:style-name="ce38" office:value-type="float" office:value="3859421" calcext:value-type="float">
            <text:p><text:s/>3,859,421 </text:p>
          </table:table-cell>
          <table:table-cell table:style-name="ce38" office:value-type="float" office:value="3977683" calcext:value-type="float">
            <text:p><text:s/>3,977,683 </text:p>
          </table:table-cell>
          <table:table-cell table:style-name="ce38" office:value-type="float" office:value="15270" calcext:value-type="float">
            <text:p><text:s/>15,270 </text:p>
          </table:table-cell>
          <table:table-cell table:style-name="ce38" office:value-type="float" office:value="15192" calcext:value-type="float">
            <text:p><text:s/>15,192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74"/>
        </table:table-row>
        <table:table-row table:style-name="ro3">
          <table:table-cell table:style-name="ce13" office:value-type="string" office:string-value="臺中市審計室" calcext:value-type="string">
            <text:p><text:s/>臺中市審計室 </text:p>
          </table:table-cell>
          <table:table-cell table:style-name="ce25" table:formula="of:=[.D24]+[.E24]+[.F24]+[.G24]" office:value-type="float" office:value="99862629" calcext:value-type="float">
            <text:p><text:s/>99,862,629 </text:p>
          </table:table-cell>
          <table:table-cell table:style-name="ce33" table:formula="of:=SUM([.D24:.E24])" office:value-type="float" office:value="91780999" calcext:value-type="float">
            <text:p><text:s/>91,780,999 </text:p>
          </table:table-cell>
          <table:table-cell table:style-name="ce38" table:formula="of:=[.H24]+[.L24]+[.N24]+[.P24]" office:value-type="float" office:value="42662097" calcext:value-type="float">
            <text:p><text:s/>42,662,097 </text:p>
          </table:table-cell>
          <table:table-cell table:style-name="ce38" table:formula="of:=[.I24]+[.M24]+[.O24]+[.Q24]" office:value-type="float" office:value="49118902" calcext:value-type="float">
            <text:p><text:s/>49,118,902 </text:p>
          </table:table-cell>
          <table:table-cell table:style-name="ce38" table:formula="of:=[.J24]+[.R24]" office:value-type="float" office:value="6456630" calcext:value-type="float">
            <text:p><text:s/>6,456,630 </text:p>
          </table:table-cell>
          <table:table-cell table:style-name="ce38" table:formula="of:=[.K24]+[.S24]" office:value-type="float" office:value="1625000" calcext:value-type="float">
            <text:p><text:s/>1,625,000 </text:p>
          </table:table-cell>
          <table:table-cell table:style-name="ce38" office:value-type="float" office:value="34828274" calcext:value-type="float">
            <text:p><text:s/>34,828,274 </text:p>
          </table:table-cell>
          <table:table-cell table:style-name="ce38" office:value-type="float" office:value="39659904" calcext:value-type="float">
            <text:p><text:s/>39,659,904 </text:p>
          </table:table-cell>
          <table:table-cell table:style-name="ce38" office:value-type="float" office:value="6456630" calcext:value-type="float">
            <text:p><text:s/>6,456,630 </text:p>
          </table:table-cell>
          <table:table-cell table:style-name="ce38" office:value-type="float" office:value="1625000" calcext:value-type="float">
            <text:p><text:s/>1,625,000 </text:p>
          </table:table-cell>
          <table:table-cell table:style-name="ce38" office:value-type="float" office:value="5178946" calcext:value-type="float">
            <text:p><text:s/>5,178,946 </text:p>
          </table:table-cell>
          <table:table-cell table:style-name="ce38" office:value-type="float" office:value="6804121" calcext:value-type="float">
            <text:p><text:s/>6,804,12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2654877" calcext:value-type="float">
            <text:p><text:s/>2,654,877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3"/>
          <table:table-cell table:style-name="ce79"/>
          <table:table-cell table:style-name="Default" table:number-columns-repeated="880"/>
        </table:table-row>
        <table:table-row table:style-name="ro3">
          <table:table-cell table:style-name="ce13" office:value-type="string" office:string-value="彰化縣審計室" calcext:value-type="string">
            <text:p><text:s/>彰化縣審計室 </text:p>
          </table:table-cell>
          <table:table-cell table:style-name="ce25" table:formula="of:=[.D25]+[.E25]+[.F25]+[.G25]" office:value-type="float" office:value="111651640" calcext:value-type="float">
            <text:p><text:s/>111,651,640 </text:p>
          </table:table-cell>
          <table:table-cell table:style-name="ce33" table:formula="of:=SUM([.D25:.E25])" office:value-type="float" office:value="98360178" calcext:value-type="float">
            <text:p><text:s/>98,360,178 </text:p>
          </table:table-cell>
          <table:table-cell table:style-name="ce38" table:formula="of:=[.H25]+[.L25]+[.N25]+[.P25]" office:value-type="float" office:value="45568879" calcext:value-type="float">
            <text:p><text:s/>45,568,879 </text:p>
          </table:table-cell>
          <table:table-cell table:style-name="ce38" table:formula="of:=[.I25]+[.M25]+[.O25]+[.Q25]" office:value-type="float" office:value="52791299" calcext:value-type="float">
            <text:p><text:s/>52,791,299 </text:p>
          </table:table-cell>
          <table:table-cell table:style-name="ce38" table:formula="of:=[.J25]+[.R25]" office:value-type="float" office:value="9843164" calcext:value-type="float">
            <text:p><text:s/>9,843,164 </text:p>
          </table:table-cell>
          <table:table-cell table:style-name="ce38" table:formula="of:=[.K25]+[.S25]" office:value-type="float" office:value="3448298" calcext:value-type="float">
            <text:p><text:s/>3,448,298 </text:p>
          </table:table-cell>
          <table:table-cell table:style-name="ce38" office:value-type="float" office:value="44418077" calcext:value-type="float">
            <text:p><text:s/>44,418,077 </text:p>
          </table:table-cell>
          <table:table-cell table:style-name="ce38" office:value-type="float" office:value="51587495" calcext:value-type="float">
            <text:p><text:s/>51,587,495 </text:p>
          </table:table-cell>
          <table:table-cell table:style-name="ce38" office:value-type="float" office:value="9843164" calcext:value-type="float">
            <text:p><text:s/>9,843,164 </text:p>
          </table:table-cell>
          <table:table-cell table:style-name="ce38" office:value-type="float" office:value="3448298" calcext:value-type="float">
            <text:p><text:s/>3,448,298 </text:p>
          </table:table-cell>
          <table:table-cell table:style-name="ce38" office:value-type="float" office:value="924505" calcext:value-type="float">
            <text:p><text:s/>924,505 </text:p>
          </table:table-cell>
          <table:table-cell table:style-name="ce38" office:value-type="float" office:value="990575" calcext:value-type="float">
            <text:p><text:s/>990,575 </text:p>
          </table:table-cell>
          <table:table-cell table:style-name="ce38" office:value-type="float" office:value="226297" calcext:value-type="float">
            <text:p><text:s/>226,297 </text:p>
          </table:table-cell>
          <table:table-cell table:style-name="ce38" office:value-type="float" office:value="213229" calcext:value-type="float">
            <text:p><text:s/>213,229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3"/>
          <table:table-cell table:style-name="ce79"/>
          <table:table-cell table:style-name="Default" table:number-columns-repeated="880"/>
        </table:table-row>
        <table:table-row table:style-name="ro3">
          <table:table-cell table:style-name="ce13" office:value-type="string" office:string-value="南投縣審計室" calcext:value-type="string">
            <text:p><text:s/>南投縣審計室 </text:p>
          </table:table-cell>
          <table:table-cell table:style-name="ce25" table:formula="of:=[.D26]+[.E26]+[.F26]+[.G26]" office:value-type="float" office:value="83672433" calcext:value-type="float">
            <text:p><text:s/>83,672,433 </text:p>
          </table:table-cell>
          <table:table-cell table:style-name="ce33" table:formula="of:=SUM([.D26:.E26])" office:value-type="float" office:value="74056231" calcext:value-type="float">
            <text:p><text:s/>74,056,231 </text:p>
          </table:table-cell>
          <table:table-cell table:style-name="ce38" table:formula="of:=[.H26]+[.L26]+[.N26]+[.P26]" office:value-type="float" office:value="36993081" calcext:value-type="float">
            <text:p><text:s/>36,993,081 </text:p>
          </table:table-cell>
          <table:table-cell table:style-name="ce38" table:formula="of:=[.I26]+[.M26]+[.O26]+[.Q26]" office:value-type="float" office:value="37063150" calcext:value-type="float">
            <text:p><text:s/>37,063,150 </text:p>
          </table:table-cell>
          <table:table-cell table:style-name="ce38" table:formula="of:=[.J26]+[.R26]" office:value-type="float" office:value="4864663" calcext:value-type="float">
            <text:p><text:s/>4,864,663 </text:p>
          </table:table-cell>
          <table:table-cell table:style-name="ce38" table:formula="of:=[.K26]+[.S26]" office:value-type="float" office:value="4751539" calcext:value-type="float">
            <text:p><text:s/>4,751,539 </text:p>
          </table:table-cell>
          <table:table-cell table:style-name="ce38" office:value-type="float" office:value="35641806" calcext:value-type="float">
            <text:p><text:s/>35,641,806 </text:p>
          </table:table-cell>
          <table:table-cell table:style-name="ce38" office:value-type="float" office:value="35820114" calcext:value-type="float">
            <text:p><text:s/>35,820,114 </text:p>
          </table:table-cell>
          <table:table-cell table:style-name="ce38" office:value-type="float" office:value="4864663" calcext:value-type="float">
            <text:p><text:s/>4,864,663 </text:p>
          </table:table-cell>
          <table:table-cell table:style-name="ce38" office:value-type="float" office:value="4751539" calcext:value-type="float">
            <text:p><text:s/>4,751,539 </text:p>
          </table:table-cell>
          <table:table-cell table:style-name="ce38" office:value-type="float" office:value="1217739" calcext:value-type="float">
            <text:p><text:s/>1,217,739 </text:p>
          </table:table-cell>
          <table:table-cell table:style-name="ce38" office:value-type="float" office:value="1112312" calcext:value-type="float">
            <text:p><text:s/>1,112,312 </text:p>
          </table:table-cell>
          <table:table-cell table:style-name="ce38" office:value-type="float" office:value="133536" calcext:value-type="float">
            <text:p><text:s/>133,536 </text:p>
          </table:table-cell>
          <table:table-cell table:style-name="ce38" office:value-type="float" office:value="130724" calcext:value-type="float">
            <text:p><text:s/>130,724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3"/>
          <table:table-cell table:style-name="ce79"/>
          <table:table-cell table:style-name="Default" table:number-columns-repeated="880"/>
        </table:table-row>
        <table:table-row table:style-name="ro3">
          <table:table-cell table:style-name="ce13" office:value-type="string" office:string-value="雲林縣審計室" calcext:value-type="string">
            <text:p><text:s/>雲林縣審計室 </text:p>
          </table:table-cell>
          <table:table-cell table:style-name="ce25" table:formula="of:=[.D27]+[.E27]+[.F27]+[.G27]" office:value-type="float" office:value="95631519" calcext:value-type="float">
            <text:p><text:s/>95,631,519 </text:p>
          </table:table-cell>
          <table:table-cell table:style-name="ce33" table:formula="of:=SUM([.D27:.E27])" office:value-type="float" office:value="80115821" calcext:value-type="float">
            <text:p><text:s/>80,115,821 </text:p>
          </table:table-cell>
          <table:table-cell table:style-name="ce38" table:formula="of:=[.H27]+[.L27]+[.N27]+[.P27]" office:value-type="float" office:value="39322910" calcext:value-type="float">
            <text:p><text:s/>39,322,910 </text:p>
          </table:table-cell>
          <table:table-cell table:style-name="ce38" table:formula="of:=[.I27]+[.M27]+[.O27]+[.Q27]" office:value-type="float" office:value="40792911" calcext:value-type="float">
            <text:p><text:s/>40,792,911 </text:p>
          </table:table-cell>
          <table:table-cell table:style-name="ce38" table:formula="of:=[.J27]+[.R27]" office:value-type="float" office:value="8247378" calcext:value-type="float">
            <text:p><text:s/>8,247,378 </text:p>
          </table:table-cell>
          <table:table-cell table:style-name="ce38" table:formula="of:=[.K27]+[.S27]" office:value-type="float" office:value="7268320" calcext:value-type="float">
            <text:p><text:s/>7,268,320 </text:p>
          </table:table-cell>
          <table:table-cell table:style-name="ce38" office:value-type="float" office:value="38031595" calcext:value-type="float">
            <text:p><text:s/>38,031,595 </text:p>
          </table:table-cell>
          <table:table-cell table:style-name="ce38" office:value-type="float" office:value="39495487" calcext:value-type="float">
            <text:p><text:s/>39,495,487 </text:p>
          </table:table-cell>
          <table:table-cell table:style-name="ce38" office:value-type="float" office:value="8247378" calcext:value-type="float">
            <text:p><text:s/>8,247,378 </text:p>
          </table:table-cell>
          <table:table-cell table:style-name="ce38" office:value-type="float" office:value="7268320" calcext:value-type="float">
            <text:p><text:s/>7,268,320 </text:p>
          </table:table-cell>
          <table:table-cell table:style-name="ce38" office:value-type="float" office:value="1019046" calcext:value-type="float">
            <text:p><text:s/>1,019,046 </text:p>
          </table:table-cell>
          <table:table-cell table:style-name="ce38" office:value-type="float" office:value="1027312" calcext:value-type="float">
            <text:p><text:s/>1,027,312 </text:p>
          </table:table-cell>
          <table:table-cell table:style-name="ce38" office:value-type="float" office:value="272269" calcext:value-type="float">
            <text:p><text:s/>272,269 </text:p>
          </table:table-cell>
          <table:table-cell table:style-name="ce38" office:value-type="float" office:value="270112" calcext:value-type="float">
            <text:p><text:s/>270,112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3"/>
          <table:table-cell table:style-name="ce79"/>
          <table:table-cell table:style-name="Default" table:number-columns-repeated="880"/>
        </table:table-row>
        <table:table-row table:style-name="ro3">
          <table:table-cell table:style-name="ce13" office:value-type="string" office:string-value="嘉義縣審計室" calcext:value-type="string">
            <text:p><text:s/>嘉義縣審計室 </text:p>
          </table:table-cell>
          <table:table-cell table:style-name="ce25" table:formula="of:=[.D28]+[.E28]+[.F28]+[.G28]" office:value-type="float" office:value="78541807" calcext:value-type="float">
            <text:p><text:s/>78,541,807 </text:p>
          </table:table-cell>
          <table:table-cell table:style-name="ce33" table:formula="of:=SUM([.D28:.E28])" office:value-type="float" office:value="64255329" calcext:value-type="float">
            <text:p><text:s/>64,255,329 </text:p>
          </table:table-cell>
          <table:table-cell table:style-name="ce38" table:formula="of:=[.H28]+[.L28]+[.N28]+[.P28]" office:value-type="float" office:value="32175421" calcext:value-type="float">
            <text:p><text:s/>32,175,421 </text:p>
          </table:table-cell>
          <table:table-cell table:style-name="ce38" table:formula="of:=[.I28]+[.M28]+[.O28]+[.Q28]" office:value-type="float" office:value="32079908" calcext:value-type="float">
            <text:p><text:s/>32,079,908 </text:p>
          </table:table-cell>
          <table:table-cell table:style-name="ce38" table:formula="of:=[.J28]+[.R28]" office:value-type="float" office:value="6999715" calcext:value-type="float">
            <text:p><text:s/>6,999,715 </text:p>
          </table:table-cell>
          <table:table-cell table:style-name="ce38" table:formula="of:=[.K28]+[.S28]" office:value-type="float" office:value="7286763" calcext:value-type="float">
            <text:p><text:s/>7,286,763 </text:p>
          </table:table-cell>
          <table:table-cell table:style-name="ce38" office:value-type="float" office:value="30964198" calcext:value-type="float">
            <text:p><text:s/>30,964,198 </text:p>
          </table:table-cell>
          <table:table-cell table:style-name="ce38" office:value-type="float" office:value="31154000" calcext:value-type="float">
            <text:p><text:s/>31,154,000 </text:p>
          </table:table-cell>
          <table:table-cell table:style-name="ce38" office:value-type="float" office:value="6948485" calcext:value-type="float">
            <text:p><text:s/>6,948,485 </text:p>
          </table:table-cell>
          <table:table-cell table:style-name="ce38" office:value-type="float" office:value="6959113" calcext:value-type="float">
            <text:p><text:s/>6,959,113 </text:p>
          </table:table-cell>
          <table:table-cell table:style-name="ce38" office:value-type="float" office:value="711642" calcext:value-type="float">
            <text:p><text:s/>711,642 </text:p>
          </table:table-cell>
          <table:table-cell table:style-name="ce38" office:value-type="float" office:value="662401" calcext:value-type="float">
            <text:p><text:s/>662,401 </text:p>
          </table:table-cell>
          <table:table-cell table:style-name="ce38" office:value-type="float" office:value="171931" calcext:value-type="float">
            <text:p><text:s/>171,931 </text:p>
          </table:table-cell>
          <table:table-cell table:style-name="ce38" office:value-type="float" office:value="212277" calcext:value-type="float">
            <text:p><text:s/>212,277 </text:p>
          </table:table-cell>
          <table:table-cell table:style-name="ce38" office:value-type="float" office:value="327650" calcext:value-type="float">
            <text:p><text:s/>327,650 </text:p>
          </table:table-cell>
          <table:table-cell table:number-columns-repeated="2" table:style-name="ce38" office:value-type="float" office:value="51230" calcext:value-type="float">
            <text:p><text:s/>51,230 </text:p>
          </table:table-cell>
          <table:table-cell table:style-name="ce38" office:value-type="float" office:value="327650" calcext:value-type="float">
            <text:p><text:s/>327,650 </text:p>
          </table:table-cell>
          <table:table-cell table:style-name="ce72" table:number-columns-repeated="31"/>
          <table:table-cell table:style-name="Default" table:number-columns-repeated="93"/>
          <table:table-cell table:style-name="ce79"/>
          <table:table-cell table:style-name="Default" table:number-columns-repeated="880"/>
        </table:table-row>
        <table:table-row table:style-name="ro3">
          <table:table-cell table:style-name="ce13" office:value-type="string" office:string-value="嘉義市審計室" calcext:value-type="string">
            <text:p><text:s/>嘉義市審計室 </text:p>
          </table:table-cell>
          <table:table-cell table:style-name="ce25" table:formula="of:=[.D29]+[.E29]+[.F29]+[.G29]" office:value-type="float" office:value="30155993" calcext:value-type="float">
            <text:p><text:s/>30,155,993 </text:p>
          </table:table-cell>
          <table:table-cell table:style-name="ce33" table:formula="of:=SUM([.D29:.E29])" office:value-type="float" office:value="26865568" calcext:value-type="float">
            <text:p><text:s/>26,865,568 </text:p>
          </table:table-cell>
          <table:table-cell table:style-name="ce38" table:formula="of:=[.H29]+[.L29]+[.N29]+[.P29]" office:value-type="float" office:value="13085683" calcext:value-type="float">
            <text:p><text:s/>13,085,683 </text:p>
          </table:table-cell>
          <table:table-cell table:style-name="ce38" table:formula="of:=[.I29]+[.M29]+[.O29]+[.Q29]" office:value-type="float" office:value="13779885" calcext:value-type="float">
            <text:p><text:s/>13,779,885 </text:p>
          </table:table-cell>
          <table:table-cell table:style-name="ce38" table:formula="of:=[.J29]+[.R29]" office:value-type="float" office:value="1965752" calcext:value-type="float">
            <text:p><text:s/>1,965,752 </text:p>
          </table:table-cell>
          <table:table-cell table:style-name="ce38" table:formula="of:=[.K29]+[.S29]" office:value-type="float" office:value="1324673" calcext:value-type="float">
            <text:p><text:s/>1,324,673 </text:p>
          </table:table-cell>
          <table:table-cell table:style-name="ce38" office:value-type="float" office:value="12811454" calcext:value-type="float">
            <text:p><text:s/>12,811,454 </text:p>
          </table:table-cell>
          <table:table-cell table:style-name="ce38" office:value-type="float" office:value="13452533" calcext:value-type="float">
            <text:p><text:s/>13,452,533 </text:p>
          </table:table-cell>
          <table:table-cell table:style-name="ce38" office:value-type="float" office:value="1965752" calcext:value-type="float">
            <text:p><text:s/>1,965,752 </text:p>
          </table:table-cell>
          <table:table-cell table:style-name="ce38" office:value-type="float" office:value="1324673" calcext:value-type="float">
            <text:p><text:s/>1,324,673 </text:p>
          </table:table-cell>
          <table:table-cell table:style-name="ce38" office:value-type="float" office:value="179973" calcext:value-type="float">
            <text:p><text:s/>179,973 </text:p>
          </table:table-cell>
          <table:table-cell table:style-name="ce38" office:value-type="float" office:value="235061" calcext:value-type="float">
            <text:p><text:s/>235,061 </text:p>
          </table:table-cell>
          <table:table-cell table:style-name="ce38" office:value-type="float" office:value="94256" calcext:value-type="float">
            <text:p><text:s/>94,256 </text:p>
          </table:table-cell>
          <table:table-cell table:style-name="ce38" office:value-type="float" office:value="92291" calcext:value-type="float">
            <text:p><text:s/>92,29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3"/>
          <table:table-cell table:style-name="ce79"/>
          <table:table-cell table:style-name="Default" table:number-columns-repeated="880"/>
        </table:table-row>
        <table:table-row table:style-name="ro3">
          <table:table-cell table:style-name="ce13" office:value-type="string" office:string-value="臺南縣審計室" calcext:value-type="string">
            <text:p><text:s/>臺南縣審計室 </text:p>
          </table:table-cell>
          <table:table-cell table:style-name="ce25" table:formula="of:=[.D30]+[.E30]+[.F30]+[.G30]" office:value-type="float" office:value="124756480" calcext:value-type="float">
            <text:p><text:s/>124,756,480 </text:p>
          </table:table-cell>
          <table:table-cell table:style-name="ce33" table:formula="of:=SUM([.D30:.E30])" office:value-type="float" office:value="100553081" calcext:value-type="float">
            <text:p><text:s/>100,553,081 </text:p>
          </table:table-cell>
          <table:table-cell table:style-name="ce38" table:formula="of:=[.H30]+[.L30]+[.N30]+[.P30]" office:value-type="float" office:value="48762674" calcext:value-type="float">
            <text:p><text:s/>48,762,674 </text:p>
          </table:table-cell>
          <table:table-cell table:style-name="ce38" table:formula="of:=[.I30]+[.M30]+[.O30]+[.Q30]" office:value-type="float" office:value="51790407" calcext:value-type="float">
            <text:p><text:s/>51,790,407 </text:p>
          </table:table-cell>
          <table:table-cell table:style-name="ce38" table:formula="of:=[.J30]+[.R30]" office:value-type="float" office:value="13320922" calcext:value-type="float">
            <text:p><text:s/>13,320,922 </text:p>
          </table:table-cell>
          <table:table-cell table:style-name="ce38" table:formula="of:=[.K30]+[.S30]" office:value-type="float" office:value="10882477" calcext:value-type="float">
            <text:p><text:s/>10,882,477 </text:p>
          </table:table-cell>
          <table:table-cell table:style-name="ce38" office:value-type="float" office:value="43624133" calcext:value-type="float">
            <text:p><text:s/>43,624,133 </text:p>
          </table:table-cell>
          <table:table-cell table:style-name="ce38" office:value-type="float" office:value="46803409" calcext:value-type="float">
            <text:p><text:s/>46,803,409 </text:p>
          </table:table-cell>
          <table:table-cell table:style-name="ce38" office:value-type="float" office:value="13320922" calcext:value-type="float">
            <text:p><text:s/>13,320,922 </text:p>
          </table:table-cell>
          <table:table-cell table:style-name="ce38" office:value-type="float" office:value="10882477" calcext:value-type="float">
            <text:p><text:s/>10,882,477 </text:p>
          </table:table-cell>
          <table:table-cell table:style-name="ce38" office:value-type="float" office:value="5015994" calcext:value-type="float">
            <text:p><text:s/>5,015,994 </text:p>
          </table:table-cell>
          <table:table-cell table:style-name="ce38" office:value-type="float" office:value="4868672" calcext:value-type="float">
            <text:p><text:s/>4,868,672 </text:p>
          </table:table-cell>
          <table:table-cell table:style-name="ce38" office:value-type="float" office:value="122547" calcext:value-type="float">
            <text:p><text:s/>122,547 </text:p>
          </table:table-cell>
          <table:table-cell table:style-name="ce38" office:value-type="float" office:value="118326" calcext:value-type="float">
            <text:p><text:s/>118,326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74"/>
        </table:table-row>
        <table:table-row table:style-name="ro3">
          <table:table-cell table:style-name="ce13" office:value-type="string" office:string-value="臺南市審計室" calcext:value-type="string">
            <text:p><text:s/>臺南市審計室 </text:p>
          </table:table-cell>
          <table:table-cell table:style-name="ce25" table:formula="of:=[.D31]+[.E31]+[.F31]+[.G31]" office:value-type="float" office:value="105726569" calcext:value-type="float">
            <text:p><text:s/>105,726,569 </text:p>
          </table:table-cell>
          <table:table-cell table:style-name="ce33" table:formula="of:=SUM([.D31:.E31])" office:value-type="float" office:value="85497613" calcext:value-type="float">
            <text:p><text:s/>85,497,613 </text:p>
          </table:table-cell>
          <table:table-cell table:style-name="ce38" table:formula="of:=[.H31]+[.L31]+[.N31]+[.P31]" office:value-type="float" office:value="42241541" calcext:value-type="float">
            <text:p><text:s/>42,241,541 </text:p>
          </table:table-cell>
          <table:table-cell table:style-name="ce38" table:formula="of:=[.I31]+[.M31]+[.O31]+[.Q31]" office:value-type="float" office:value="43256072" calcext:value-type="float">
            <text:p><text:s/>43,256,072 </text:p>
          </table:table-cell>
          <table:table-cell table:style-name="ce38" table:formula="of:=[.J31]+[.R31]" office:value-type="float" office:value="10693956" calcext:value-type="float">
            <text:p><text:s/>10,693,956 </text:p>
          </table:table-cell>
          <table:table-cell table:style-name="ce38" table:formula="of:=[.K31]+[.S31]" office:value-type="float" office:value="9535000" calcext:value-type="float">
            <text:p><text:s/>9,535,000 </text:p>
          </table:table-cell>
          <table:table-cell table:style-name="ce38" office:value-type="float" office:value="38364423" calcext:value-type="float">
            <text:p><text:s/>38,364,423 </text:p>
          </table:table-cell>
          <table:table-cell table:style-name="ce38" office:value-type="float" office:value="39543836" calcext:value-type="float">
            <text:p><text:s/>39,543,836 </text:p>
          </table:table-cell>
          <table:table-cell table:style-name="ce38" office:value-type="float" office:value="10693956" calcext:value-type="float">
            <text:p><text:s/>10,693,956 </text:p>
          </table:table-cell>
          <table:table-cell table:style-name="ce38" office:value-type="float" office:value="9535000" calcext:value-type="float">
            <text:p><text:s/>9,535,000 </text:p>
          </table:table-cell>
          <table:table-cell table:style-name="ce38" office:value-type="float" office:value="3649848" calcext:value-type="float">
            <text:p><text:s/>3,649,848 </text:p>
          </table:table-cell>
          <table:table-cell table:style-name="ce38" office:value-type="float" office:value="3422023" calcext:value-type="float">
            <text:p><text:s/>3,422,023 </text:p>
          </table:table-cell>
          <table:table-cell table:style-name="ce38" office:value-type="float" office:value="227270" calcext:value-type="float">
            <text:p><text:s/>227,270 </text:p>
          </table:table-cell>
          <table:table-cell table:style-name="ce38" office:value-type="float" office:value="290213" calcext:value-type="float">
            <text:p><text:s/>290,213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74"/>
        </table:table-row>
        <table:table-row table:style-name="ro3">
          <table:table-cell table:style-name="ce13" office:value-type="string" office:string-value="高雄縣審計室" calcext:value-type="string">
            <text:p><text:s/>高雄縣審計室 </text:p>
          </table:table-cell>
          <table:table-cell table:style-name="ce25" table:formula="of:=[.D32]+[.E32]+[.F32]+[.G32]" office:value-type="float" office:value="122058419" calcext:value-type="float">
            <text:p><text:s/>122,058,419 </text:p>
          </table:table-cell>
          <table:table-cell table:style-name="ce33" table:formula="of:=SUM([.D32:.E32])" office:value-type="float" office:value="107988544" calcext:value-type="float">
            <text:p><text:s/>107,988,544 </text:p>
          </table:table-cell>
          <table:table-cell table:style-name="ce38" table:formula="of:=[.H32]+[.L32]+[.N32]+[.P32]" office:value-type="float" office:value="51317949" calcext:value-type="float">
            <text:p><text:s/>51,317,949 </text:p>
          </table:table-cell>
          <table:table-cell table:style-name="ce38" table:formula="of:=[.I32]+[.M32]+[.O32]+[.Q32]" office:value-type="float" office:value="56670595" calcext:value-type="float">
            <text:p><text:s/>56,670,595 </text:p>
          </table:table-cell>
          <table:table-cell table:style-name="ce38" table:formula="of:=[.J32]+[.R32]" office:value-type="float" office:value="9031088" calcext:value-type="float">
            <text:p><text:s/>9,031,088 </text:p>
          </table:table-cell>
          <table:table-cell table:style-name="ce38" table:formula="of:=[.K32]+[.S32]" office:value-type="float" office:value="5038787" calcext:value-type="float">
            <text:p><text:s/>5,038,787 </text:p>
          </table:table-cell>
          <table:table-cell table:style-name="ce38" office:value-type="float" office:value="49623944" calcext:value-type="float">
            <text:p><text:s/>49,623,944 </text:p>
          </table:table-cell>
          <table:table-cell table:style-name="ce38" office:value-type="float" office:value="54982016" calcext:value-type="float">
            <text:p><text:s/>54,982,016 </text:p>
          </table:table-cell>
          <table:table-cell table:style-name="ce38" office:value-type="float" office:value="8931088" calcext:value-type="float">
            <text:p><text:s/>8,931,088 </text:p>
          </table:table-cell>
          <table:table-cell table:style-name="ce38" office:value-type="float" office:value="5038787" calcext:value-type="float">
            <text:p><text:s/>5,038,787 </text:p>
          </table:table-cell>
          <table:table-cell table:style-name="ce38" office:value-type="float" office:value="1237403" calcext:value-type="float">
            <text:p><text:s/>1,237,403 </text:p>
          </table:table-cell>
          <table:table-cell table:style-name="ce38" office:value-type="float" office:value="1132201" calcext:value-type="float">
            <text:p><text:s/>1,132,201 </text:p>
          </table:table-cell>
          <table:table-cell table:style-name="ce38" office:value-type="float" office:value="38250" calcext:value-type="float">
            <text:p><text:s/>38,250 </text:p>
          </table:table-cell>
          <table:table-cell table:style-name="ce38" office:value-type="float" office:value="38026" calcext:value-type="float">
            <text:p><text:s/>38,026 </text:p>
          </table:table-cell>
          <table:table-cell table:style-name="ce38" office:value-type="float" office:value="418352" calcext:value-type="float">
            <text:p><text:s/>418,352 </text:p>
          </table:table-cell>
          <table:table-cell table:style-name="ce38" office:value-type="float" office:value="518352" calcext:value-type="float">
            <text:p><text:s/>518,352 </text:p>
          </table:table-cell>
          <table:table-cell table:style-name="ce38" office:value-type="float" office:value="100000" calcext:value-type="float">
            <text:p><text:s/>100,0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74"/>
        </table:table-row>
        <table:table-row table:style-name="ro3">
          <table:table-cell table:style-name="ce13" office:value-type="string" office:string-value="屏東縣審計室" calcext:value-type="string">
            <text:p><text:s/>屏東縣審計室 </text:p>
          </table:table-cell>
          <table:table-cell table:style-name="ce25" table:formula="of:=[.D33]+[.E33]+[.F33]+[.G33]" office:value-type="float" office:value="94171993" calcext:value-type="float">
            <text:p><text:s/>94,171,993 </text:p>
          </table:table-cell>
          <table:table-cell table:style-name="ce33" table:formula="of:=SUM([.D33:.E33])" office:value-type="float" office:value="82873590" calcext:value-type="float">
            <text:p><text:s/>82,873,590 </text:p>
          </table:table-cell>
          <table:table-cell table:style-name="ce38" table:formula="of:=[.H33]+[.L33]+[.N33]+[.P33]" office:value-type="float" office:value="41023599" calcext:value-type="float">
            <text:p><text:s/>41,023,599 </text:p>
          </table:table-cell>
          <table:table-cell table:style-name="ce38" table:formula="of:=[.I33]+[.M33]+[.O33]+[.Q33]" office:value-type="float" office:value="41849991" calcext:value-type="float">
            <text:p><text:s/>41,849,991 </text:p>
          </table:table-cell>
          <table:table-cell table:style-name="ce38" table:formula="of:=[.J33]+[.R33]" office:value-type="float" office:value="5755203" calcext:value-type="float">
            <text:p><text:s/>5,755,203 </text:p>
          </table:table-cell>
          <table:table-cell table:style-name="ce38" table:formula="of:=[.K33]+[.S33]" office:value-type="float" office:value="5543200" calcext:value-type="float">
            <text:p><text:s/>5,543,200 </text:p>
          </table:table-cell>
          <table:table-cell table:style-name="ce38" office:value-type="float" office:value="40150357" calcext:value-type="float">
            <text:p><text:s/>40,150,357 </text:p>
          </table:table-cell>
          <table:table-cell table:style-name="ce38" office:value-type="float" office:value="41062500" calcext:value-type="float">
            <text:p><text:s/>41,062,500 </text:p>
          </table:table-cell>
          <table:table-cell table:style-name="ce38" office:value-type="float" office:value="5755203" calcext:value-type="float">
            <text:p><text:s/>5,755,203 </text:p>
          </table:table-cell>
          <table:table-cell table:style-name="ce38" office:value-type="float" office:value="5543200" calcext:value-type="float">
            <text:p><text:s/>5,543,200 </text:p>
          </table:table-cell>
          <table:table-cell table:style-name="ce38" office:value-type="float" office:value="829720" calcext:value-type="float">
            <text:p><text:s/>829,720 </text:p>
          </table:table-cell>
          <table:table-cell table:style-name="ce38" office:value-type="float" office:value="742292" calcext:value-type="float">
            <text:p><text:s/>742,292 </text:p>
          </table:table-cell>
          <table:table-cell table:style-name="ce38" office:value-type="float" office:value="43522" calcext:value-type="float">
            <text:p><text:s/>43,522 </text:p>
          </table:table-cell>
          <table:table-cell table:style-name="ce38" office:value-type="float" office:value="45199" calcext:value-type="float">
            <text:p><text:s/>45,199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74"/>
        </table:table-row>
        <table:table-row table:style-name="ro3">
          <table:table-cell table:style-name="ce13" office:value-type="string" office:string-value="花蓮縣審計室" calcext:value-type="string">
            <text:p><text:s/>花蓮縣審計室 </text:p>
          </table:table-cell>
          <table:table-cell table:style-name="ce25" table:formula="of:=[.D34]+[.E34]+[.F34]+[.G34]" office:value-type="float" office:value="55095722" calcext:value-type="float">
            <text:p><text:s/>55,095,722 </text:p>
          </table:table-cell>
          <table:table-cell table:style-name="ce33" table:formula="of:=SUM([.D34:.E34])" office:value-type="float" office:value="45806845" calcext:value-type="float">
            <text:p><text:s/>45,806,845 </text:p>
          </table:table-cell>
          <table:table-cell table:style-name="ce38" table:formula="of:=[.H34]+[.L34]+[.N34]+[.P34]" office:value-type="float" office:value="21983623" calcext:value-type="float">
            <text:p><text:s/>21,983,623 </text:p>
          </table:table-cell>
          <table:table-cell table:style-name="ce38" table:formula="of:=[.I34]+[.M34]+[.O34]+[.Q34]" office:value-type="float" office:value="23823222" calcext:value-type="float">
            <text:p><text:s/>23,823,222 </text:p>
          </table:table-cell>
          <table:table-cell table:style-name="ce38" table:formula="of:=[.J34]+[.R34]" office:value-type="float" office:value="5288877" calcext:value-type="float">
            <text:p><text:s/>5,288,877 </text:p>
          </table:table-cell>
          <table:table-cell table:style-name="ce38" table:formula="of:=[.K34]+[.S34]" office:value-type="float" office:value="4000000" calcext:value-type="float">
            <text:p><text:s/>4,000,000 </text:p>
          </table:table-cell>
          <table:table-cell table:style-name="ce38" office:value-type="float" office:value="21051150" calcext:value-type="float">
            <text:p><text:s/>21,051,150 </text:p>
          </table:table-cell>
          <table:table-cell table:style-name="ce38" office:value-type="float" office:value="22955623" calcext:value-type="float">
            <text:p><text:s/>22,955,623 </text:p>
          </table:table-cell>
          <table:table-cell table:style-name="ce38" office:value-type="float" office:value="5288877" calcext:value-type="float">
            <text:p><text:s/>5,288,877 </text:p>
          </table:table-cell>
          <table:table-cell table:style-name="ce38" office:value-type="float" office:value="4000000" calcext:value-type="float">
            <text:p><text:s/>4,000,000 </text:p>
          </table:table-cell>
          <table:table-cell table:style-name="ce38" office:value-type="float" office:value="888032" calcext:value-type="float">
            <text:p><text:s/>888,032 </text:p>
          </table:table-cell>
          <table:table-cell table:style-name="ce38" office:value-type="float" office:value="823499" calcext:value-type="float">
            <text:p><text:s/>823,499 </text:p>
          </table:table-cell>
          <table:table-cell table:style-name="ce38" office:value-type="float" office:value="44441" calcext:value-type="float">
            <text:p><text:s/>44,441 </text:p>
          </table:table-cell>
          <table:table-cell table:style-name="ce38" office:value-type="float" office:value="44100" calcext:value-type="float">
            <text:p><text:s/>44,100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74"/>
        </table:table-row>
        <table:table-row table:style-name="ro3">
          <table:table-cell table:style-name="ce14" office:value-type="string" office:string-value="臺東縣審計室" calcext:value-type="string">
            <text:p><text:s/>臺東縣審計室 </text:p>
          </table:table-cell>
          <table:table-cell table:style-name="ce26" table:formula="of:=[.D35]+[.E35]+[.F35]+[.G35]" office:value-type="float" office:value="44577168" calcext:value-type="float">
            <text:p><text:s/>44,577,168 </text:p>
          </table:table-cell>
          <table:table-cell table:style-name="ce34" table:formula="of:=SUM([.D35:.E35])" office:value-type="float" office:value="35646478" calcext:value-type="float">
            <text:p><text:s/>35,646,478 </text:p>
          </table:table-cell>
          <table:table-cell table:style-name="ce39" table:formula="of:=[.H35]+[.L35]+[.N35]+[.P35]" office:value-type="float" office:value="16710886" calcext:value-type="float">
            <text:p><text:s/>16,710,886 </text:p>
          </table:table-cell>
          <table:table-cell table:style-name="ce39" table:formula="of:=[.I35]+[.M35]+[.O35]+[.Q35]" office:value-type="float" office:value="18935592" calcext:value-type="float">
            <text:p><text:s/>18,935,592 </text:p>
          </table:table-cell>
          <table:table-cell table:style-name="ce39" table:formula="of:=[.J35]+[.R35]" office:value-type="float" office:value="5420690" calcext:value-type="float">
            <text:p><text:s/>5,420,690 </text:p>
          </table:table-cell>
          <table:table-cell table:style-name="ce39" table:formula="of:=[.K35]+[.S35]" office:value-type="float" office:value="3510000" calcext:value-type="float">
            <text:p><text:s/>3,510,000 </text:p>
          </table:table-cell>
          <table:table-cell table:style-name="ce39" office:value-type="float" office:value="16294434" calcext:value-type="float">
            <text:p><text:s/>16,294,434 </text:p>
          </table:table-cell>
          <table:table-cell table:style-name="ce39" office:value-type="float" office:value="18513485" calcext:value-type="float">
            <text:p><text:s/>18,513,485 </text:p>
          </table:table-cell>
          <table:table-cell table:style-name="ce39" office:value-type="float" office:value="5420690" calcext:value-type="float">
            <text:p><text:s/>5,420,690 </text:p>
          </table:table-cell>
          <table:table-cell table:style-name="ce39" office:value-type="float" office:value="3510000" calcext:value-type="float">
            <text:p><text:s/>3,510,000 </text:p>
          </table:table-cell>
          <table:table-cell table:style-name="ce39" office:value-type="float" office:value="244847" calcext:value-type="float">
            <text:p><text:s/>244,847 </text:p>
          </table:table-cell>
          <table:table-cell table:style-name="ce39" office:value-type="float" office:value="254705" calcext:value-type="float">
            <text:p><text:s/>254,705 </text:p>
          </table:table-cell>
          <table:table-cell table:style-name="ce39" office:value-type="float" office:value="171605" calcext:value-type="float">
            <text:p><text:s/>171,605 </text:p>
          </table:table-cell>
          <table:table-cell table:style-name="ce39" office:value-type="float" office:value="167402" calcext:value-type="float">
            <text:p><text:s/>167,402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74"/>
        </table:table-row>
        <table:table-row table:style-name="ro3">
          <table:table-cell table:style-name="ce15"/>
          <table:table-cell table:style-name="ce27"/>
          <table:table-cell table:style-name="ce35"/>
          <table:table-cell table:style-name="ce40"/>
          <table:table-cell table:style-name="ce15"/>
          <table:table-cell table:style-name="ce44" table:number-columns-repeated="2"/>
          <table:table-cell table:style-name="ce40"/>
          <table:table-cell table:style-name="ce15"/>
          <table:table-cell table:style-name="ce44" table:number-columns-repeated="2"/>
          <table:table-cell table:style-name="ce56"/>
          <table:table-cell table:style-name="ce44"/>
          <table:table-cell table:style-name="ce15"/>
          <table:table-cell table:style-name="ce44"/>
          <table:table-cell table:style-name="ce41" table:number-columns-repeated="3"/>
          <table:table-cell table:style-name="ce68" office:value-type="string" office:string-value="中華民國99年8月23日編製" calcext:value-type="string">
            <text:p><text:s/>中華民國99年8月23日編製 </text:p>
          </table:table-cell>
          <table:table-cell table:style-name="ce76" table:number-columns-repeated="31"/>
          <table:table-cell table:style-name="ce84" table:number-columns-repeated="93"/>
          <table:table-cell table:style-name="ce75" table:number-columns-repeated="881"/>
        </table:table-row>
        <table:table-row table:style-name="ro3">
          <table:table-cell table:style-name="ce16" office:value-type="string" calcext:value-type="string">
            <text:p>資料來源：本部各廳、覆審室暨所屬各審計處室。</text:p>
          </table:table-cell>
          <table:table-cell table:style-name="ce28" table:number-columns-repeated="2"/>
          <table:table-cell table:style-name="ce41" table:number-columns-repeated="16"/>
          <table:table-cell table:style-name="ce76" table:number-columns-repeated="31"/>
          <table:table-cell table:style-name="ce84" table:number-columns-repeated="93"/>
          <table:table-cell table:style-name="Default" table:number-columns-repeated="881"/>
        </table:table-row>
        <table:table-row table:style-name="ro3">
          <table:table-cell table:style-name="ce17" office:value-type="string" calcext:value-type="string">
            <text:p>說明：營業基金預算金額中總支出含所得稅費用及少數股權純益。</text:p>
          </table:table-cell>
          <table:table-cell table:style-name="ce28" table:number-columns-repeated="2"/>
          <table:table-cell table:style-name="ce41" table:number-columns-repeated="2"/>
          <table:table-cell table:style-name="ce45" table:number-columns-repeated="2"/>
          <table:table-cell table:style-name="ce41"/>
          <table:table-cell table:style-name="ce51"/>
          <table:table-cell table:style-name="ce41"/>
          <table:table-cell table:style-name="ce51" table:number-columns-repeated="3"/>
          <table:table-cell table:style-name="ce58" table:number-columns-repeated="6"/>
          <table:table-cell table:style-name="ce77" table:number-columns-repeated="31"/>
          <table:table-cell table:style-name="ce85" table:number-columns-repeated="81"/>
          <table:table-cell table:style-name="ce77" table:number-columns-repeated="893"/>
        </table:table-row>
        <table:table-row table:style-name="ro9">
          <table:table-cell table:style-name="ce17"/>
          <table:table-cell table:style-name="ce29" table:number-columns-repeated="18"/>
          <table:table-cell table:number-columns-repeated="131"/>
          <table:table-cell table:style-name="ce78" table:number-columns-repeated="87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案件分類" table:base-cell-address="$表.$A$1" table:expression="[1]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0mm" fo:margin-right="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dc:creator>林秀燕</dc:creator>
    <meta:print-date>2017-11-24T06:07:18</meta:print-date>
    <meta:creation-date>2017-09-01T06:04:24</meta:creation-date>
    <dc:date>2017-11-24T06:07:35</dc:date>
    <meta:generator>LibreOffice/5.1.5.2$Windows_x86 LibreOffice_project/7a864d8825610a8c07cfc3bc01dd4fce6a9447e5</meta:generator>
    <meta:document-statistic meta:table-count="1" meta:cell-count="581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