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1.3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1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20_3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3" style:data-style-name="N14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3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20_3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2" table:number-columns-repeated="3" table:default-cell-style-name="ce43"/>
        <table:table-column table:style-name="co2" table:number-columns-repeated="3" table:default-cell-style-name="ce31"/>
        <table:table-column table:style-name="co2" table:default-cell-style-name="ce43"/>
        <table:table-column table:style-name="co3" table:number-columns-repeated="1015" table:default-cell-style-name="ce31"/>
        <table:table-row table:style-name="ro1">
          <table:table-cell table:style-name="ce1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1"/>
          <table:table-cell table:style-name="ce19" table:number-columns-repeated="1015"/>
        </table:table-row>
        <table:table-row table:style-name="ro2">
          <table:table-cell table:style-name="ce2"/>
          <table:table-cell table:style-name="Default"/>
          <table:table-cell table:style-name="ce33"/>
          <table:table-cell table:style-name="ce44" table:number-columns-repeated="4"/>
          <table:table-cell table:style-name="Default"/>
          <table:table-cell table:style-name="ce33"/>
          <table:table-cell table:style-name="Default" table:number-columns-repeated="1015"/>
        </table:table-row>
        <table:table-row table:style-name="ro3">
          <table:table-cell table:style-name="Default"/>
          <table:table-cell table:style-name="ce20"/>
          <table:table-cell table:style-name="ce34"/>
          <table:table-cell table:style-name="ce45" office:value-type="string" office:string-value=" 中華民國 101 年度" calcext:value-type="string" table:number-columns-spanned="3" table:number-rows-spanned="1">
            <text:p><text:s text:c="2"/>中華民國 101 年度 </text:p>
          </table:table-cell>
          <table:covered-table-cell table:number-columns-repeated="2" table:style-name="ce50"/>
          <table:table-cell table:style-name="ce56"/>
          <table:table-cell table:style-name="ce20"/>
          <table:table-cell table:style-name="ce59" office:value-type="string" calcext:value-type="string">
            <text:p>單位：個</text:p>
          </table:table-cell>
          <table:table-cell table:style-name="Default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21" office:value-type="string" calcext:value-type="string" table:number-columns-spanned="2" table:number-rows-spanned="1">
            <text:p>審核機關單位數總計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總 <text:s/>預 <text:s/>算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非營業特種基金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營業基金</text:p>
          </table:table-cell>
          <table:covered-table-cell table:style-name="ce51"/>
          <table:table-cell table:style-name="Default" table:number-columns-repeated="1015"/>
        </table:table-row>
        <table:table-row table:style-name="ro5">
          <table:covered-table-cell table:style-name="ce4"/>
          <table:table-cell table:style-name="ce22" office:value-type="string" calcext:value-type="string">
            <text:p>機關單位數</text:p>
          </table:table-cell>
          <table:table-cell table:style-name="ce36" office:value-type="string" calcext:value-type="string">
            <text:p>所屬分機關機構及</text:p>
            <text:p>分預算作業單位</text:p>
          </table:table-cell>
          <table:table-cell table:style-name="ce22" office:value-type="string" calcext:value-type="string">
            <text:p>單位預算機關個數</text:p>
          </table:table-cell>
          <table:table-cell table:style-name="ce52" office:value-type="string" calcext:value-type="string">
            <text:p>分機關單位</text:p>
          </table:table-cell>
          <table:table-cell table:style-name="ce55" office:value-type="string" calcext:value-type="string">
            <text:p>基金個數</text:p>
          </table:table-cell>
          <table:table-cell table:style-name="ce52" office:value-type="string" calcext:value-type="string">
            <text:p>分預算及作業單位</text:p>
          </table:table-cell>
          <table:table-cell table:style-name="ce55" office:value-type="string" calcext:value-type="string">
            <text:p>基金個數</text:p>
          </table:table-cell>
          <table:table-cell table:style-name="ce22" office:value-type="string" calcext:value-type="string">
            <text:p>分支機構數</text:p>
          </table:table-cell>
          <table:table-cell table:style-name="Default" table:number-columns-repeated="1015"/>
        </table:table-row>
        <table:table-row table:style-name="ro6">
          <table:table-cell table:style-name="ce5"/>
          <table:table-cell table:style-name="ce23"/>
          <table:table-cell table:style-name="ce37"/>
          <table:table-cell table:style-name="ce47" table:number-columns-repeated="6"/>
          <table:table-cell table:style-name="Default" table:number-columns-repeated="1015"/>
        </table:table-row>
        <table:table-row table:style-name="ro6">
          <table:table-cell table:style-name="ce6" office:value-type="string" calcext:value-type="string">
            <text:p><text:s text:c="3"/>總 <text:s text:c="6"/>計</text:p>
          </table:table-cell>
          <table:table-cell table:style-name="ce24" office:value-type="float" office:value="2109" calcext:value-type="float">
            <text:p><text:s/>2,109 </text:p>
          </table:table-cell>
          <table:table-cell table:style-name="ce38" office:value-type="float" office:value="6693" calcext:value-type="float">
            <text:p><text:s/>6,693 </text:p>
          </table:table-cell>
          <table:table-cell table:style-name="ce38" office:value-type="float" office:value="1530" calcext:value-type="float">
            <text:p><text:s/>1,530 </text:p>
          </table:table-cell>
          <table:table-cell table:style-name="ce38" office:value-type="float" office:value="1798" calcext:value-type="float">
            <text:p><text:s/>1,798 </text:p>
          </table:table-cell>
          <table:table-cell table:style-name="ce38" office:value-type="float" office:value="492" calcext:value-type="float">
            <text:p><text:s/>492 </text:p>
          </table:table-cell>
          <table:table-cell table:style-name="ce38" office:value-type="float" office:value="4349" calcext:value-type="float">
            <text:p><text:s/>4,349 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38" office:value-type="float" office:value="546" calcext:value-type="float">
            <text:p><text:s/>546 </text:p>
          </table:table-cell>
          <table:table-cell table:style-name="ce61" table:number-columns-repeated="1015"/>
        </table:table-row>
        <table:table-row table:style-name="ro6">
          <table:table-cell table:style-name="ce7" office:value-type="string" calcext:value-type="string">
            <text:p><text:s text:c="3"/>審計部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38" office:value-type="float" office:value="1916" calcext:value-type="float">
            <text:p><text:s/>1,916 </text:p>
          </table:table-cell>
          <table:table-cell table:style-name="ce39" office:value-type="float" office:value="182" calcext:value-type="float">
            <text:p><text:s/>182 </text:p>
          </table:table-cell>
          <table:table-cell table:style-name="ce39" office:value-type="float" office:value="964" calcext:value-type="float">
            <text:p><text:s/>964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449" calcext:value-type="float">
            <text:p><text:s/>449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503" calcext:value-type="float">
            <text:p><text:s/>503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一廳" calcext:value-type="string">
            <text:p><text:s/>第一廳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38" office:value-type="float" office:value="408" calcext:value-type="float">
            <text:p><text:s/>408 </text:p>
          </table:table-cell>
          <table:table-cell table:style-name="ce39" office:value-type="float" office:value="138" calcext:value-type="float">
            <text:p><text:s/>138 </text:p>
          </table:table-cell>
          <table:table-cell table:style-name="ce39" office:value-type="float" office:value="328" calcext:value-type="float">
            <text:p><text:s/>328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二廳" calcext:value-type="string">
            <text:p><text:s/>第二廳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8" office:value-type="float" office:value="509" calcext:value-type="float">
            <text:p><text:s/>50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77" calcext:value-type="float">
            <text:p><text:s/>27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32" calcext:value-type="float">
            <text:p><text:s/>23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三廳" calcext:value-type="string">
            <text:p><text:s/>第三廳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38" office:value-type="float" office:value="404" calcext:value-type="float">
            <text:p><text:s/>404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317" calcext:value-type="float">
            <text:p><text:s/>317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四廳" calcext:value-type="string">
            <text:p><text:s/>第四廳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38" office:value-type="float" office:value="584" calcext:value-type="float">
            <text:p><text:s/>584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478" calcext:value-type="float">
            <text:p><text:s/>478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五廳" calcext:value-type="string">
            <text:p><text:s/>第五廳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覆審室" calcext:value-type="string">
            <text:p><text:s/>覆審室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教育農林審計處" calcext:value-type="string">
            <text:p><text:s text:c="3"/>教育農林審計處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38" office:value-type="float" office:value="298" calcext:value-type="float">
            <text:p><text:s/>298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39" office:value-type="float" office:value="242" calcext:value-type="float">
            <text:p><text:s/>24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9" office:value-type="string" office:string-value="  交通建設審計處" calcext:value-type="string">
            <text:p><text:s text:c="3"/>交通建設審計處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38" office:value-type="float" office:value="306" calcext:value-type="float">
            <text:p><text:s/>306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78" calcext:value-type="float">
            <text:p><text:s/>17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87" calcext:value-type="float">
            <text:p><text:s/>87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62" table:number-columns-repeated="1015"/>
        </table:table-row>
        <table:table-row table:style-name="ro6">
          <table:table-cell table:style-name="ce9" office:value-type="string" office:string-value="  臺北市審計處" calcext:value-type="string">
            <text:p><text:s text:c="3"/>臺北市審計處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9" office:value-type="float" office:value="132" calcext:value-type="float">
            <text:p><text:s/>132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257" calcext:value-type="float">
            <text:p><text:s/>25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新北市審計處" calcext:value-type="string">
            <text:p><text:s text:c="3"/>新北市審計處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38" office:value-type="float" office:value="396" calcext:value-type="float">
            <text:p><text:s/>396 </text:p>
          </table:table-cell>
          <table:table-cell table:style-name="ce39" office:value-type="float" office:value="93" calcext:value-type="float">
            <text:p><text:s/>93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317" calcext:value-type="float">
            <text:p><text:s/>31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臺中市審計處" calcext:value-type="string">
            <text:p><text:s text:c="3"/>臺中市審計處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38" office:value-type="float" office:value="358" calcext:value-type="float">
            <text:p><text:s/>358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338" calcext:value-type="float">
            <text:p><text:s/>33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臺南市審計處" calcext:value-type="string">
            <text:p><text:s text:c="3"/>臺南市審計處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38" office:value-type="float" office:value="398" calcext:value-type="float">
            <text:p><text:s/>398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97" calcext:value-type="float">
            <text:p><text:s/>29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高雄市審計處" calcext:value-type="string">
            <text:p><text:s text:c="3"/>高雄市審計處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38" office:value-type="float" office:value="457" calcext:value-type="float">
            <text:p><text:s/>457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103" calcext:value-type="float">
            <text:p><text:s/>103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354" calcext:value-type="float">
            <text:p><text:s/>35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各縣市審計室合計" calcext:value-type="string">
            <text:p><text:s text:c="3"/>各縣市審計室合計 </text:p>
          </table:table-cell>
          <table:table-cell table:style-name="ce24" office:value-type="float" office:value="1120" calcext:value-type="float">
            <text:p><text:s/>1,120 </text:p>
          </table:table-cell>
          <table:table-cell table:style-name="ce38" office:value-type="float" office:value="2285" calcext:value-type="float">
            <text:p><text:s/>2,285 </text:p>
          </table:table-cell>
          <table:table-cell table:style-name="ce39" office:value-type="float" office:value="785" calcext:value-type="float">
            <text:p><text:s/>785 </text:p>
          </table:table-cell>
          <table:table-cell table:style-name="ce39" office:value-type="float" office:value="276" calcext:value-type="float">
            <text:p><text:s/>276 </text:p>
          </table:table-cell>
          <table:table-cell table:style-name="ce39" office:value-type="float" office:value="283" calcext:value-type="float">
            <text:p><text:s/>283 </text:p>
          </table:table-cell>
          <table:table-cell table:style-name="ce39" office:value-type="float" office:value="2008" calcext:value-type="float">
            <text:p><text:s/>2,008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10"/>
          <table:table-cell table:style-name="ce24"/>
          <table:table-cell table:style-name="ce38" table:number-columns-repeated="7"/>
          <table:table-cell table:style-name="ce63" table:number-columns-repeated="1015"/>
        </table:table-row>
        <table:table-row table:style-name="ro6">
          <table:table-cell table:style-name="ce11" office:value-type="string" office:string-value=" 各縣市審計室合計" calcext:value-type="string">
            <text:p><text:s text:c="2"/>各縣市審計室合計 </text:p>
          </table:table-cell>
          <table:table-cell table:style-name="ce24" office:value-type="float" office:value="1120" calcext:value-type="float">
            <text:p><text:s/>1,120 </text:p>
          </table:table-cell>
          <table:table-cell table:style-name="ce38" office:value-type="float" office:value="2285" calcext:value-type="float">
            <text:p><text:s/>2,285 </text:p>
          </table:table-cell>
          <table:table-cell table:style-name="ce38" office:value-type="float" office:value="785" calcext:value-type="float">
            <text:p><text:s/>785 </text:p>
          </table:table-cell>
          <table:table-cell table:style-name="ce38" office:value-type="float" office:value="276" calcext:value-type="float">
            <text:p><text:s/>276 </text:p>
          </table:table-cell>
          <table:table-cell table:style-name="ce38" office:value-type="float" office:value="283" calcext:value-type="float">
            <text:p><text:s/>283 </text:p>
          </table:table-cell>
          <table:table-cell table:style-name="ce38" office:value-type="float" office:value="2008" calcext:value-type="float">
            <text:p><text:s/>2,008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基隆市審計室" calcext:value-type="string">
            <text:p><text:s/>基隆市審計室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39" office:value-type="float" office:value="81" calcext:value-type="float">
            <text:p><text:s/>81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宜蘭縣審計室" calcext:value-type="string">
            <text:p><text:s/>宜蘭縣審計室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桃園縣審計室" calcext:value-type="string">
            <text:p><text:s/>桃園縣審計室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39" office:value-type="float" office:value="266" calcext:value-type="float">
            <text:p><text:s/>266 </text:p>
          </table:table-cell>
          <table:table-cell table:style-name="ce39" office:value-type="float" office:value="85" calcext:value-type="float">
            <text:p><text:s/>85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新竹縣審計室" calcext:value-type="string">
            <text:p><text:s/>新竹縣審計室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39" office:value-type="float" office:value="135" calcext:value-type="float">
            <text:p><text:s/>135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22" calcext:value-type="float">
            <text:p><text:s/>12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新竹市審計室" calcext:value-type="string">
            <text:p><text:s/>新竹市審計室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苗栗縣審計室" calcext:value-type="string">
            <text:p><text:s/>苗栗縣審計室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39" office:value-type="float" office:value="191" calcext:value-type="float">
            <text:p><text:s/>191 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73" calcext:value-type="float">
            <text:p><text:s/>17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彰化縣審計室" calcext:value-type="string">
            <text:p><text:s/>彰化縣審計室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39" office:value-type="float" office:value="271" calcext:value-type="float">
            <text:p><text:s/>271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南投縣審計室" calcext:value-type="string">
            <text:p><text:s/>南投縣審計室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39" office:value-type="float" office:value="196" calcext:value-type="float">
            <text:p><text:s/>196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96" calcext:value-type="float">
            <text:p><text:s/>19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雲林縣審計室" calcext:value-type="string">
            <text:p><text:s/>雲林縣審計室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39" office:value-type="float" office:value="206" calcext:value-type="float">
            <text:p><text:s/>206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86" calcext:value-type="float">
            <text:p><text:s/>18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嘉義縣審計室" calcext:value-type="string">
            <text:p><text:s/>嘉義縣審計室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嘉義市審計室" calcext:value-type="string">
            <text:p><text:s/>嘉義市審計室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屏東縣審計室" calcext:value-type="string">
            <text:p><text:s/>屏東縣審計室 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39" office:value-type="float" office:value="223" calcext:value-type="float">
            <text:p><text:s/>223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205" calcext:value-type="float">
            <text:p><text:s/>20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花蓮縣審計室" calcext:value-type="string">
            <text:p><text:s/>花蓮縣審計室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39" office:value-type="float" office:value="145" calcext:value-type="float">
            <text:p><text:s/>145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臺東縣審計室" calcext:value-type="string">
            <text:p><text:s/>臺東縣審計室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39" office:value-type="float" office:value="132" calcext:value-type="float">
            <text:p><text:s/>132 </text:p>
          </table:table-cell>
          <table:table-cell table:style-name="ce39" office:value-type="float" office:value="46" calcext:value-type="float">
            <text:p><text:s/>46 </text:p>
          </table:table-cell>
          <table:table-cell table:number-columns-repeated="2" table:style-name="ce39" office:value-type="float" office:value="16" calcext:value-type="float">
            <text:p><text:s/>16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澎湖縣審計室" calcext:value-type="string">
            <text:p><text:s/>澎湖縣審計室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12" office:value-type="string" office:string-value="金門縣審計室" calcext:value-type="string">
            <text:p><text:s/>金門縣審計室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4" table:number-columns-repeated="1015"/>
        </table:table-row>
        <table:table-row table:style-name="ro7">
          <table:table-cell table:style-name="ce13"/>
          <table:table-cell table:style-name="ce27"/>
          <table:table-cell table:style-name="ce13"/>
          <table:table-cell table:style-name="ce48"/>
          <table:table-cell table:style-name="ce53"/>
          <table:table-cell table:style-name="ce48"/>
          <table:table-cell table:style-name="ce13"/>
          <table:table-cell table:style-name="ce58"/>
          <table:table-cell table:style-name="ce60" office:value-type="string" calcext:value-type="string">
            <text:p>中華民國102年7月8日編製</text:p>
          </table:table-cell>
          <table:table-cell table:style-name="ce65" table:number-columns-repeated="2"/>
          <table:table-cell table:style-name="ce58" table:number-columns-repeated="3"/>
          <table:table-cell table:style-name="ce65" table:number-columns-repeated="2"/>
          <table:table-cell table:style-name="ce58" table:number-columns-repeated="1008"/>
        </table:table-row>
        <table:table-row table:style-name="ro8">
          <table:table-cell table:style-name="ce14" office:value-type="string" calcext:value-type="string">
            <text:p>資料來源：本部各廳、覆審室暨所屬各審計處室。</text:p>
          </table:table-cell>
          <table:table-cell table:style-name="ce28" table:number-columns-repeated="3"/>
          <table:table-cell table:style-name="ce30" table:number-columns-repeated="5"/>
          <table:table-cell table:style-name="ce66" table:number-columns-repeated="1015"/>
        </table:table-row>
        <table:table-row table:style-name="ro8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8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8" table:number-rows-repeated="6">
          <table:table-cell table:style-name="ce15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8">
          <table:table-cell table:style-name="Default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8" table:number-rows-repeated="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9">
          <table:table-cell table:style-name="ce17"/>
          <table:table-cell/>
          <table:table-cell table:style-name="ce41"/>
          <table:table-cell table:style-name="ce49" table:number-columns-repeated="6"/>
          <table:table-cell table:style-name="ce62" table:number-columns-repeated="1015"/>
        </table:table-row>
        <table:table-row table:style-name="ro10">
          <table:table-cell table:style-name="ce18"/>
          <table:table-cell table:style-name="ce32"/>
          <table:table-cell table:style-name="ce42" table:number-columns-repeated="7"/>
          <table:table-cell table:number-columns-repeated="1015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案件分類" table:base-cell-address="$表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24.01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 style:data-style-name="N2" text:time-value="14:28:22.0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09-01T08:26:14</meta:print-date>
    <meta:creation-date>2017-09-01T06:03:42</meta:creation-date>
    <dc:date>2017-09-22T02:43:08</dc:date>
    <meta:generator>LibreOffice/5.1.5.2$Windows_x86 LibreOffice_project/7a864d8825610a8c07cfc3bc01dd4fce6a9447e5</meta:generator>
    <meta:document-statistic meta:table-count="1" meta:cell-count="31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