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21315__20998__20301_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_21315__20998__20301_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9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3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style-name="ce4"/>
          <table:table-cell office:value-type="string" table:number-columns-spanned="3" table:number-rows-spanned="1" table:style-name="ce36">
            <text:p>中華民國 99 年度</text:p>
          </table:table-cell>
          <table:covered-table-cell table:number-columns-repeated="2"/>
          <table:table-cell table:style-name="ce28"/>
          <table:table-cell office:value-type="string" table:style-name="ce29">
            <text:p>單位：新臺幣元</text:p>
          </table:table-cell>
          <table:table-cell table:number-columns-repeated="16377"/>
        </table:table-row>
        <table:table-row table:style-name="ro4">
          <table:table-cell table:style-name="ce12">
            <draw:frame draw:z-index="1" draw:id="id0" draw:style-name="a3" draw:name="Text Box 1" svg:x="0.36111in" svg:y="0.06944in" svg:width="0.58214in" svg:height="0.26042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63889in" svg:width="0.58384in" svg:height="0.49653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5">
            <text:p>合計</text:p>
          </table:table-cell>
          <table:table-cell office:value-type="string" table:style-name="ce5">
            <text:p>營業(非營業)基金盈(賸)餘應繳庫歲入款</text:p>
          </table:table-cell>
          <table:table-cell office:value-type="string" table:style-name="ce10">
            <text:p>保管款、代管經費等科目內應繳庫歲入款</text:p>
          </table:table-cell>
          <table:table-cell office:value-type="string" table:style-name="ce10">
            <text:p>暫收款、代收款等科目內應繳庫歲入款</text:p>
          </table:table-cell>
          <table:table-cell office:value-type="string" table:style-name="ce10">
            <text:p>收回以前</text:p>
            <text:p>年度經費</text:p>
          </table:table-cell>
          <table:table-cell office:value-type="string" table:style-name="ce11">
            <text:p>短、漏、誤列之各項收入款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1155529386" table:formula="msoxl:=SUM(B6+B7+B10+B32)" table:style-name="ce14">
            <text:p>1,155,529,386</text:p>
          </table:table-cell>
          <table:table-cell office:value-type="float" office:value="-241343879" table:formula="msoxl:=SUM(C6+C7+C10+C32)" table:style-name="ce14">
            <text:p>-241,343,879</text:p>
          </table:table-cell>
          <table:table-cell office:value-type="float" office:value="409113231" table:formula="msoxl:=SUM(D6+D7+D10+D32)" table:style-name="ce14">
            <text:p>409,113,231</text:p>
          </table:table-cell>
          <table:table-cell office:value-type="float" office:value="90659952" table:formula="msoxl:=SUM(E6+E7+E10+E32)" table:style-name="ce14">
            <text:p>90,659,952</text:p>
          </table:table-cell>
          <table:table-cell office:value-type="float" office:value="403077839" table:formula="msoxl:=SUM(F6+F7+F10+F32)" table:style-name="ce14">
            <text:p>403,077,839</text:p>
          </table:table-cell>
          <table:table-cell office:value-type="float" office:value="494022243" table:formula="msoxl:=SUM(G6+G7+G10+G32)" table:style-name="ce26">
            <text:p>494,022,243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中央政府</text:p>
          </table:table-cell>
          <table:table-cell office:value-type="float" office:value="554884096" table:formula="msoxl:=SUM(C6:G6)" table:style-name="ce16">
            <text:p>554,884,096</text:p>
          </table:table-cell>
          <table:table-cell office:value-type="float" office:value="10431476" table:style-name="ce17">
            <text:p>10,431,476</text:p>
          </table:table-cell>
          <table:table-cell office:value-type="float" office:value="12945" table:style-name="ce17">
            <text:p>12,945</text:p>
          </table:table-cell>
          <table:table-cell office:value-type="float" office:value="69070466" table:style-name="ce17">
            <text:p>69,070,466</text:p>
          </table:table-cell>
          <table:table-cell office:value-type="float" office:value="401730035" table:style-name="ce17">
            <text:p>401,730,035</text:p>
          </table:table-cell>
          <table:table-cell office:value-type="float" office:value="73639174" table:style-name="ce18">
            <text:p>73,639,17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1">
            <text:p>直轄市合計</text:p>
          </table:table-cell>
          <table:table-cell office:value-type="float" office:value="68561000" table:formula="msoxl:=SUM(B8+B9)" table:style-name="ce16">
            <text:p>68,561,000</text:p>
          </table:table-cell>
          <table:table-cell office:value-type="float" office:value="19517746" table:formula="msoxl:=SUM(C8+C9)" table:style-name="ce16">
            <text:p>19,517,746</text:p>
          </table:table-cell>
          <table:table-cell office:value-type="float" office:value="22401742" table:formula="msoxl:=SUM(D8+D9)" table:style-name="ce16">
            <text:p>22,401,742</text:p>
          </table:table-cell>
          <table:table-cell office:value-type="float" office:value="0" table:formula="msoxl:=SUM(E8+E9)" table:style-name="ce16">
            <text:p>─</text:p>
          </table:table-cell>
          <table:table-cell office:value-type="float" office:value="1193746" table:formula="msoxl:=SUM(F8+F9)" table:style-name="ce16">
            <text:p>1,193,746</text:p>
          </table:table-cell>
          <table:table-cell office:value-type="float" office:value="25447766" table:formula="msoxl:=SUM(G8+G9)" table:style-name="ce19">
            <text:p>25,447,766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0">
            <text:p>臺北市</text:p>
          </table:table-cell>
          <table:table-cell office:value-type="float" office:value="44415167" table:formula="msoxl:=SUM(C8:G8)" table:style-name="ce16">
            <text:p>44,415,167</text:p>
          </table:table-cell>
          <table:table-cell office:value-type="float" office:value="19517746" table:style-name="ce17">
            <text:p>19,517,746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193746" table:style-name="ce17">
            <text:p>1,193,746</text:p>
          </table:table-cell>
          <table:table-cell office:value-type="float" office:value="23703675" table:style-name="ce18">
            <text:p>23,703,67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高雄市</text:p>
          </table:table-cell>
          <table:table-cell office:value-type="float" office:value="24145833" table:formula="msoxl:=SUM(C9:G9)" table:style-name="ce16">
            <text:p>24,145,833</text:p>
          </table:table-cell>
          <table:table-cell office:value-type="float" office:value="0" table:style-name="ce17">
            <text:p>─</text:p>
          </table:table-cell>
          <table:table-cell office:value-type="float" office:value="22401742" table:style-name="ce17">
            <text:p>22,401,742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744091" table:style-name="ce18">
            <text:p>1,744,09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臺灣省合計</text:p>
          </table:table-cell>
          <table:table-cell office:value-type="float" office:value="471288130" table:formula="msoxl:=SUM(B11:B31)" table:style-name="ce16">
            <text:p>471,288,130</text:p>
          </table:table-cell>
          <table:table-cell office:value-type="float" office:value="-271867580" table:formula="msoxl:=SUM(C11:C31)" table:style-name="ce16">
            <text:p>-271,867,580</text:p>
          </table:table-cell>
          <table:table-cell office:value-type="float" office:value="386698544" table:formula="msoxl:=SUM(D11:D31)" table:style-name="ce16">
            <text:p>386,698,544</text:p>
          </table:table-cell>
          <table:table-cell office:value-type="float" office:value="21075509" table:formula="msoxl:=SUM(E11:E31)" table:style-name="ce16">
            <text:p>21,075,509</text:p>
          </table:table-cell>
          <table:table-cell office:value-type="float" office:value="0" table:formula="msoxl:=SUM(F11:F31)" table:style-name="ce16">
            <text:p>─</text:p>
          </table:table-cell>
          <table:table-cell office:value-type="float" office:value="335381657" table:formula="msoxl:=SUM(G11:G31)" table:style-name="ce19">
            <text:p>335,381,657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0">
            <text:p>基隆市</text:p>
          </table:table-cell>
          <table:table-cell office:value-type="float" office:value="38510385" table:formula="msoxl:=SUM(C11:G11)" table:style-name="ce16">
            <text:p>38,510,385</text:p>
          </table:table-cell>
          <table:table-cell office:value-type="float" office:value="38104688" table:style-name="ce17">
            <text:p>38,104,688</text:p>
          </table:table-cell>
          <table:table-cell office:value-type="float" office:value="402677" table:style-name="ce17">
            <text:p>402,677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3020" table:style-name="ce18">
            <text:p>3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北縣</text:p>
          </table:table-cell>
          <table:table-cell office:value-type="float" office:value="52411090" table:formula="msoxl:=SUM(C12:G12)" table:style-name="ce16">
            <text:p>52,411,090</text:p>
          </table:table-cell>
          <table:table-cell office:value-type="float" office:value="0" table:style-name="ce17">
            <text:p>─</text:p>
          </table:table-cell>
          <table:table-cell office:value-type="float" office:value="3432363" table:style-name="ce17">
            <text:p>3,432,363</text:p>
          </table:table-cell>
          <table:table-cell office:value-type="float" office:value="206208" table:style-name="ce17">
            <text:p>206,208</text:p>
          </table:table-cell>
          <table:table-cell office:value-type="float" office:value="0" table:style-name="ce17">
            <text:p>─</text:p>
          </table:table-cell>
          <table:table-cell office:value-type="float" office:value="48772519" table:style-name="ce18">
            <text:p>48,772,51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宜蘭縣</text:p>
          </table:table-cell>
          <table:table-cell office:value-type="float" office:value="3951830" table:formula="msoxl:=SUM(C13:G13)" table:style-name="ce16">
            <text:p>3,951,83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608575" table:style-name="ce17">
            <text:p>608,575</text:p>
          </table:table-cell>
          <table:table-cell office:value-type="float" office:value="0" table:style-name="ce17">
            <text:p>─</text:p>
          </table:table-cell>
          <table:table-cell office:value-type="float" office:value="3343255" table:style-name="ce18">
            <text:p>3,343,25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桃園縣</text:p>
          </table:table-cell>
          <table:table-cell office:value-type="float" office:value="410677009" table:formula="msoxl:=SUM(C14:G14)" table:style-name="ce16">
            <text:p>410,677,009</text:p>
          </table:table-cell>
          <table:table-cell office:value-type="float" office:value="0" table:style-name="ce17">
            <text:p>─</text:p>
          </table:table-cell>
          <table:table-cell office:value-type="float" office:value="371796102" table:style-name="ce17">
            <text:p>371,796,102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38880907" table:style-name="ce18">
            <text:p>38,880,90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新竹縣</text:p>
          </table:table-cell>
          <table:table-cell office:value-type="float" office:value="12846620" table:formula="msoxl:=SUM(C15:G15)" table:style-name="ce16">
            <text:p>12,846,620</text:p>
          </table:table-cell>
          <table:table-cell office:value-type="float" office:value="0" table:style-name="ce17">
            <text:p>─</text:p>
          </table:table-cell>
          <table:table-cell office:value-type="float" office:value="7100544" table:style-name="ce17">
            <text:p>7,100,544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5746076" table:style-name="ce18">
            <text:p>5,746,07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新竹市</text:p>
          </table:table-cell>
          <table:table-cell office:value-type="float" office:value="196560" table:formula="msoxl:=SUM(C16:G16)" table:style-name="ce16">
            <text:p>196,56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50000" table:style-name="ce17">
            <text:p>50,000</text:p>
          </table:table-cell>
          <table:table-cell office:value-type="float" office:value="0" table:style-name="ce17">
            <text:p>─</text:p>
          </table:table-cell>
          <table:table-cell office:value-type="float" office:value="146560" table:style-name="ce18">
            <text:p>146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苗栗縣</text:p>
          </table:table-cell>
          <table:table-cell office:value-type="float" office:value="3325740" table:formula="msoxl:=SUM(C17:G17)" table:style-name="ce16">
            <text:p>3,325,740</text:p>
          </table:table-cell>
          <table:table-cell office:value-type="float" office:value="124827" table:style-name="ce17">
            <text:p>124,827</text:p>
          </table:table-cell>
          <table:table-cell office:value-type="float" office:value="3200913" table:style-name="ce17">
            <text:p>3,200,913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8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中縣</text:p>
          </table:table-cell>
          <table:table-cell office:value-type="float" office:value="466112" table:formula="msoxl:=SUM(C18:G18)" table:style-name="ce16">
            <text:p>466,112</text:p>
          </table:table-cell>
          <table:table-cell office:value-type="float" office:value="0" table:style-name="ce17">
            <text:p>─</text:p>
          </table:table-cell>
          <table:table-cell office:value-type="float" office:value="466112" table:style-name="ce17">
            <text:p>466,112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8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中市</text:p>
          </table:table-cell>
          <table:table-cell office:value-type="float" office:value="0" table:formula="msoxl:=SUM(C19:G19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8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彰化縣</text:p>
          </table:table-cell>
          <table:table-cell office:value-type="float" office:value="4226084" table:formula="msoxl:=SUM(C20:G20)" table:style-name="ce16">
            <text:p>4,226,084</text:p>
          </table:table-cell>
          <table:table-cell office:value-type="float" office:value="3667000" table:style-name="ce17">
            <text:p>3,667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559084" table:style-name="ce18">
            <text:p>559,08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南投縣</text:p>
          </table:table-cell>
          <table:table-cell office:value-type="float" office:value="-282548386" table:formula="msoxl:=SUM(C21:G21)" table:style-name="ce16">
            <text:p>-282,548,386</text:p>
          </table:table-cell>
          <table:table-cell office:value-type="float" office:value="-317980000" table:style-name="ce17">
            <text:p>-317,980,000</text:p>
          </table:table-cell>
          <table:table-cell office:value-type="float" office:value="0" table:style-name="ce17">
            <text:p>─</text:p>
          </table:table-cell>
          <table:table-cell office:value-type="float" office:value="11410404" table:style-name="ce17">
            <text:p>11,410,404</text:p>
          </table:table-cell>
          <table:table-cell office:value-type="float" office:value="0" table:style-name="ce17">
            <text:p>─</text:p>
          </table:table-cell>
          <table:table-cell office:value-type="float" office:value="24021210" table:style-name="ce18">
            <text:p>24,02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雲林縣</text:p>
          </table:table-cell>
          <table:table-cell office:value-type="float" office:value="8404612" table:formula="msoxl:=SUM(C22:G22)" table:style-name="ce16">
            <text:p>8,404,612</text:p>
          </table:table-cell>
          <table:table-cell office:value-type="float" office:value="4060000" table:style-name="ce17">
            <text:p>4,060,000</text:p>
          </table:table-cell>
          <table:table-cell office:value-type="float" office:value="0" table:style-name="ce17">
            <text:p>─</text:p>
          </table:table-cell>
          <table:table-cell office:value-type="float" office:value="2049217" table:style-name="ce17">
            <text:p>2,049,217</text:p>
          </table:table-cell>
          <table:table-cell office:value-type="float" office:value="0" table:style-name="ce17">
            <text:p>─</text:p>
          </table:table-cell>
          <table:table-cell office:value-type="float" office:value="2295395" table:style-name="ce18">
            <text:p>2,295,39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嘉義縣</text:p>
          </table:table-cell>
          <table:table-cell office:value-type="float" office:value="0" table:formula="msoxl:=SUM(C23:G23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8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嘉義市</text:p>
          </table:table-cell>
          <table:table-cell office:value-type="float" office:value="0" table:formula="msoxl:=SUM(C24:G24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8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南縣</text:p>
          </table:table-cell>
          <table:table-cell office:value-type="float" office:value="909833" table:formula="msoxl:=SUM(C25:G25)" table:style-name="ce16">
            <text:p>909,833</text:p>
          </table:table-cell>
          <table:table-cell office:value-type="float" office:value="0" table:style-name="ce17">
            <text:p>─</text:p>
          </table:table-cell>
          <table:table-cell office:value-type="float" office:value="189833" table:style-name="ce17">
            <text:p>189,833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720000" table:style-name="ce18">
            <text:p>72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南市</text:p>
          </table:table-cell>
          <table:table-cell office:value-type="float" office:value="11236121" table:formula="msoxl:=SUM(C26:G26)" table:style-name="ce16">
            <text:p>11,236,121</text:p>
          </table:table-cell>
          <table:table-cell office:value-type="float" office:value="155905" table:style-name="ce17">
            <text:p>155,905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1080216" table:style-name="ce18">
            <text:p>11,080,21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澎湖縣</text:p>
          </table:table-cell>
          <table:table-cell office:value-type="float" office:value="1584221" table:formula="msoxl:=SUM(C27:G27)" table:style-name="ce16">
            <text:p>1,584,221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584221" table:style-name="ce18">
            <text:p>1,584,2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高雄縣</text:p>
          </table:table-cell>
          <table:table-cell office:value-type="float" office:value="129169052" table:formula="msoxl:=SUM(C28:G28)" table:style-name="ce16">
            <text:p>129,169,052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29169052" table:style-name="ce18">
            <text:p>129,169,05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屏東縣</text:p>
          </table:table-cell>
          <table:table-cell office:value-type="float" office:value="0" table:formula="msoxl:=SUM(C29:G29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8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花蓮縣</text:p>
          </table:table-cell>
          <table:table-cell office:value-type="float" office:value="74241247" table:formula="msoxl:=SUM(C30:G30)" table:style-name="ce16">
            <text:p>74,241,247</text:p>
          </table:table-cell>
          <table:table-cell office:value-type="float" office:value="0" table:style-name="ce17">
            <text:p>─</text:p>
          </table:table-cell>
          <table:table-cell office:value-type="float" office:value="110000" table:style-name="ce17">
            <text:p>110,000</text:p>
          </table:table-cell>
          <table:table-cell office:value-type="float" office:value="6751105" table:style-name="ce17">
            <text:p>6,751,105</text:p>
          </table:table-cell>
          <table:table-cell office:value-type="float" office:value="0" table:style-name="ce17">
            <text:p>─</text:p>
          </table:table-cell>
          <table:table-cell office:value-type="float" office:value="67380142" table:style-name="ce18">
            <text:p>67,380,14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東縣</text:p>
          </table:table-cell>
          <table:table-cell office:value-type="float" office:value="1680000" table:formula="msoxl:=SUM(C31:G31)" table:style-name="ce16">
            <text:p>1,680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680000" table:style-name="ce18">
            <text:p>1,680,0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福建省合計</text:p>
          </table:table-cell>
          <table:table-cell office:value-type="float" office:value="60796160" table:formula="msoxl:=SUM(B33:B34)" table:style-name="ce16">
            <text:p>60,796,160</text:p>
          </table:table-cell>
          <table:table-cell office:value-type="float" office:value="574479" table:formula="msoxl:=SUM(C33:C34)" table:style-name="ce16">
            <text:p>574,479</text:p>
          </table:table-cell>
          <table:table-cell office:value-type="float" office:value="0" table:formula="msoxl:=SUM(D33:D34)" table:style-name="ce16">
            <text:p>─</text:p>
          </table:table-cell>
          <table:table-cell office:value-type="float" office:value="513977" table:formula="msoxl:=SUM(E33:E34)" table:style-name="ce16">
            <text:p>513,977</text:p>
          </table:table-cell>
          <table:table-cell office:value-type="float" office:value="154058" table:formula="msoxl:=SUM(F33:F34)" table:style-name="ce16">
            <text:p>154,058</text:p>
          </table:table-cell>
          <table:table-cell office:value-type="float" office:value="59553646" table:formula="msoxl:=SUM(G33:G34)" table:style-name="ce19">
            <text:p>59,553,646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0">
            <text:p>金門縣</text:p>
          </table:table-cell>
          <table:table-cell office:value-type="float" office:value="22905933" table:formula="msoxl:=SUM(C33:G33)" table:style-name="ce16">
            <text:p>22,905,933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22905933" table:style-name="ce18">
            <text:p>22,905,93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連江縣</text:p>
          </table:table-cell>
          <table:table-cell office:value-type="float" office:value="37890227" table:formula="msoxl:=SUM(C34:G34)" table:style-name="ce23">
            <text:p>37,890,227</text:p>
          </table:table-cell>
          <table:table-cell office:value-type="float" office:value="574479" table:style-name="ce24">
            <text:p>574,479</text:p>
          </table:table-cell>
          <table:table-cell office:value-type="float" office:value="0" table:style-name="ce24">
            <text:p>─</text:p>
          </table:table-cell>
          <table:table-cell office:value-type="float" office:value="513977" table:style-name="ce24">
            <text:p>513,977</text:p>
          </table:table-cell>
          <table:table-cell office:value-type="float" office:value="154058" table:style-name="ce24">
            <text:p>154,058</text:p>
          </table:table-cell>
          <table:table-cell office:value-type="float" office:value="36647713" table:style-name="ce25">
            <text:p>36,647,713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4" table:style-name="ce1"/>
          <table:table-cell table:style-name="ce2"/>
          <table:table-cell office:value-type="string" table:style-name="ce30">
            <text:p>中華民國<text:span text:style-name="T1">100</text:span>年<text:span text:style-name="T1">10</text:span>月<text:span text:style-name="T1">14</text:span>日編製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1">
            <text:p>資料來源：本部各廳、覆審室暨所屬各審計處室。</text:p>
          </table:table-cell>
          <table:table-cell table:number-columns-repeated="4" table:style-name="ce32"/>
          <table:table-cell table:style-name="ce27"/>
          <table:table-cell table:style-name="ce3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8">
            <text:p><text:s/>說明：本表填列數字僅含總決算本年度、以前年度<text:span text:style-name="T3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28T03:15:20Z</dc:date>
    <meta:print-date>2017-11-28T03:15:07Z</meta:print-date>
  </office:meta>
</office:document-meta>
</file>